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RNAVUTKÖY MAL SATIŞ İLANI TAŞINMAZ MAL SATIŞ İLANI</text:p>
      <text:p text:style-name="P1"/>
      <text:p text:style-name="Standard">1- Aşağıda özellikleri belirtilen Arnavutköy Belediyesine ait taşınmaz ihale ile satılacaktır, ihale "M- Akif Ersoy Mh. Atatürk Caddesi, No:79 ARNAVUTKÖY" adresindeki Arnavutköy Belediyesi Taşoluk Hizmet Binasındaki Encümen Odasında, Belediye Encümenince 2886 sayı. Devlet îhale Kanunu'nun 36. maddesi ve şartname uyarınca "Kapalı Teklif Usulü" artırma suretiyle yapılacaktır. Her bir ihale için şartname bedel 400(dörtyüz)TL olup, Arnavutköy Belediyesi Emlak ve İstimlak Müdürlüğü'nden(Hicret Mah. Abdullah GÜL Caddesi No:l Arnavutköy/ISTANBUL) temin edilebilir.</text:p>
      <text:p text:style-name="Standard">Ada Parsel<text:line-break/>Alanı (m2)</text:p>
      <text:p text:style-name="Standard">1 <text:tab/>Arnavutköy<text:tab/>20216</text:p>
      <text:p text:style-name="Standard">2 <text:tab/>Haraççı<text:tab/>4451 2</text:p>
      <text:p text:style-name="Standard"/>
      <text:p text:style-name="Standard">Arnavutköy Muhammen bedeli: 8.350.000.00 TL</text:p>
      <text:p text:style-name="Standard">İhale günü ve Saaati: 20.06.2013 Saat: 13.30<text:line-break/>2- Taşınmazın Özellikleri:</text:p>
      <text:p text:style-name="Standard">a) <text:tab/>Arnavutköy 20216 parsel sayılı taşınmaz imar planında Konut ve Ticaret alanmda kalmaktadır. Emsal E=2,10'dur</text:p>
      <text:p text:style-name="Standard">b) <text:tab/>Haraççı 4452 ada 1 parsel sayılı taşınmaz konut alanında kalmaktadır. Emsal E=l,10, Hmax:4 Kat'dır. 3-ldare, ihale gününe kadar, ilan edilen<text:line-break/>taşınmazın ihalesinden vazgeçme hak ve yetkisine sahiptir.</text:p>
      <text:p text:style-name="Standard">4- İhaleye Katılacaklardan İstenilecek Belgeler:</text:p>
      <text:p text:style-name="Standard">A) <text:tab/>GERÇEK KİŞİLERDEN:</text:p>
      <text:p text:style-name="Standard">1- <text:tab/>İkametgah belgesi,</text:p>
      <text:p text:style-name="Standard">2- <text:tab/>Nüfus cüzdan sureti,</text:p>
      <text:p text:style-name="Standard">3- <text:tab/>Noter tasdikli imza beyannamesi, „</text:p>
      <text:p text:style-name="Standard">4- <text:tab/>Geçici teminat mektubu veya makbuzu, şartname bedeli makbuzu</text:p>
      <text:p text:style-name="Standard">5- <text:tab/>Temsil durumunda Noter tasdikli vekâletname ve vekâlet edene ait imza beyannamesi,</text:p>
      <text:p text:style-name="Standard">6- <text:tab/>Ortak girişim olması halinde Noter tasdikli Ortak Girişim Beyannamesi.</text:p>
      <text:p text:style-name="Standard">7- <text:tab/>Belediyeye herhangi bir borcu olmadığına dair Mali Hizmetler Müdürlüğünden alınmış belge (6183 sayılı kanunun 48. maddesine göre yapılandırılmış borçlar istisna kabul edilecektir.)</text:p>
      <text:p text:style-name="Standard">A) <text:tab/>TÜZEL KİŞİLERDEN:</text:p>
      <text:p text:style-name="Standard">1- <text:tab/>Tüzel kişinin siciline kayıtlı bulunduğu idareden (Demekler Müdürlüğünden, Ticaret veya Sanayi Odasından, Ticaret Sicili Müdürlüğünden, İdare merkezinin bulunduğu yer mahkemesinden veya ilgili makamdan) ihalenin yapıldığı yıl içinde alınmış tüzel kişinin siciline kayıtlı olduğuna dair belge,</text:p>
      <text:p text:style-name="Standard">2- <text:tab/>Noter tasdikli imza sirküsü, (Dernekler için ihaleye katılmak üzere yetkilendirdiği kişiyi belirten karar defterinin ilgili sayfasının noter tasdikli sureti ve yetkilinin Noter tasdikli imza beyannamesi)<text:tab/>&gt;</text:p>
      <text:p text:style-name="Standard">3- <text:tab/>Demekler için; demek tüzüğünün noter tasdikli sureti,</text:p>
      <text:p text:style-name="Standard">4- <text:tab/>Geçici teminat mektubu veya makbuzu, şartname bedeli makbuzu</text:p>
      <text:p text:style-name="Standard">5- <text:tab/>Temsil durumunda Noter tasdikli vekâletname ve vekâlet edene ait imza beyannamesi,</text:p>
      <text:p text:style-name="Standard">6- <text:tab/>Ortak girişim olması halinde Noter tasdikli Ortak Girişim Beyannamesi.</text:p>
      <text:p text:style-name="Standard">7- <text:tab/>Belediyeye herhangi bir borcu olmadığına dair Mali Hizmetler Müdürlüğünden alınmış belge (6183 sayılı kanunun 48. maddesine göre yapılandırılmış borçlar istisna kabul edilecektir.)</text:p>
      <text:p text:style-name="Standard">A) <text:tab/>ORTAK GİRİŞİMLERDEN:</text:p>
      <text:p text:style-name="Standard">Ortak girişimi oluşturan gerçek veya tüzel kişilerin her biri için, bu maddedeki (A) veya (B) bentlerinde belirtilen belgeler istenecektir.</text:p>
      <text:p text:style-name="Standard">MADDE 5- Geçici teminat: Muhammen bedel üzerinden % 3 (yüzde üç) nispetinde hesap edilerek alınacaktır.</text:p>
      <text:p text:style-name="Standard">MADDE 6- Kesin teminat: İhale bedeli üzerinden % 6 (yüzde altı) nispetinde hesap edilerek <text:soft-page-break/>alınacaktır.</text:p>
      <text:p text:style-name="Standard">MADDE 7- Geçici ve Kesin teminat olarak şunlar alınır:</text:p>
      <text:p text:style-name="Standard">a) <text:tab/>Tfedavüldeki Türk Parası</text:p>
      <text:p text:style-name="Standard">b) <text:tab/>Bankalar ve özel finans kurumlarımn verecekleri süresiz teminat mektupları</text:p>
      <text:p text:style-name="Standard">c) <text:tab/>Hazine Müsteşarlığınca ihraç edilen Devlet iç borçlanma senetleri veya bu senetler yerine düzenlenen belgeler (Nominal bedele faiz dahil edilerek ihraç edilmiş ise bu işlemlerde anaparaya tekabül eden satış değerleri esas alınır).</text:p>
      <text:p text:style-name="Standard">MADDE 8- Teminatların teslim yeri: Bankalarca ve Özel Finans kuramlarınca verilen teminat mektupları dışındaki teminatların istekliler tarafından Belediyemiz Mali Hizmetler Müdürlüğüne yatırılması zorunludur. Teminat olarak Banka Teminat Mektubu verecekler ise, bu teminat mektubunu istenilen diğer evraklarla birlikte ibraz edeceklerdir. Verilmiş olan teminatlar, teminat olarak kabul edilen diğer değerlerle değiştirilebilir.</text:p>
      <text:p text:style-name="Standard">MADDE 9- Tekliflerin Verilmesi: Teklifler 20.06.2013 günü saat 12.00'ye kadar Emlak ve İstimlak Müdürlüğü'ne teslim edilecektir.</text:p>
      <text:p text:style-name="Standard">Teklifler iadeli taahhütlü olarak da gönderilebilir. Bu takdirde dış zarfa Arnavutköy Belediyesi Emlak ve İstimlak Müdürlüğünün adresi(Hicret Mahallesi Abdullah Gül Caddesi No:ll Arnavutköy/ISTANBUL) ile hangi işe ait olduğu, isteklinin adı ve soyadı ile açık adresi yazılır. Posta ile gönderilecek tekliflerin, ilanda belirtilen saate kadar Emlak ve istimlak Müdürlüğü'ne ulaşması şarttır. Postadaki gecikme nedeniyle işleme konulamayacak olan tekliflerin-almış zamanı bir tutanakla tespit edilir. Emlak ve İstimlak Müdürlüğü’ne verilen teklifler herhangi bir sebeple geri alınamaz.</text:p>
      <text:p text:style-name="Standard">BASIN: 34385 (www.bik.q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M25S</meta:editing-duration>
    <meta:editing-cycles>6</meta:editing-cycles>
    <meta:generator>OpenOffice.org/3.3$Win32 OpenOffice.org_project/330m20$Build-9567</meta:generator>
    <dc:date>2013-06-10T11:36:38.32</dc:date>
    <dc:creator>tk emlak .</dc:creator>
    <meta:document-statistic meta:table-count="0" meta:image-count="0" meta:object-count="0" meta:page-count="2" meta:paragraph-count="38" meta:word-count="596" meta:character-count="4582"/>
    <meta:user-defined meta:name="Info 1"/>
    <meta:user-defined meta:name="Info 2"/>
    <meta:user-defined meta:name="Info 3"/>
    <meta:user-defined meta:name="Info 4"/>
  </office:meta>
</office:document-meta>
</file>