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002cm" table:align="center"/>
    </style:style>
    <style:style style:name="Tablo1.A" style:family="table-column">
      <style:table-column-properties style:column-width="1.669cm"/>
    </style:style>
    <style:style style:name="Tablo1.B" style:family="table-column">
      <style:table-column-properties style:column-width="1.323cm"/>
    </style:style>
    <style:style style:name="Tablo1.C" style:family="table-column">
      <style:table-column-properties style:column-width="1.291cm"/>
    </style:style>
    <style:style style:name="Tablo1.D" style:family="table-column">
      <style:table-column-properties style:column-width="1.639cm"/>
    </style:style>
    <style:style style:name="Tablo1.E" style:family="table-column">
      <style:table-column-properties style:column-width="3.089cm"/>
    </style:style>
    <style:style style:name="Tablo1.F" style:family="table-column">
      <style:table-column-properties style:column-width="2.773cm"/>
    </style:style>
    <style:style style:name="Tablo1.G" style:family="table-column">
      <style:table-column-properties style:column-width="3.214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G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G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6" style:family="paragraph" style:parent-style-name="Text_20_body">
      <style:paragraph-properties fo:margin-left="0cm" fo:margin-right="0cm" fo:margin-top="0cm" fo:margin-bottom="0cm" fo:text-align="center" style:justify-single-word="false"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text-position="33% 80%" fo:font-size="9pt"/>
    </style:style>
    <style:style style:name="T2" style:family="text">
      <style:text-properties style:font-name="AbakuTLSymSans" fo:font-size="9pt"/>
    </style:style>
    <style:style style:name="T3" style:family="text">
      <style:text-properties fo:font-size="9pt"/>
    </style:style>
    <style:style style:name="T4" style:family="text">
      <style:text-properties fo:font-variant="normal" fo:text-transform="none" fo:color="#800080" fo:letter-spacing="normal" style:text-underline-style="solid" style:text-underline-width="auto" style:text-underline-color="font-color"/>
    </style:style>
    <style:style style:name="T5" style:family="text">
      <style:text-properties fo:letter-spacing="-0.00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RSA SATILACAKTIR</text:p>
      <text:p text:style-name="P5">Kayseri Büyükşehir Belediye Başkanlığından:</text:p>
      <text:p text:style-name="P2">Mülkiyeti Belediyemize ait olup, Pervane Mahallesi, 7313 ada, 1 parseldeki 1.700,95m2'lik Akaryakıt ve LPG İkmal istasyonu arsası, 2886 sayılı Devlet İhale Kanununun 37. maddesi gereğince yapılacak "Kapalı Teklif Usulü" ihale ile satılacaktır.</text:p>
      <text:p text:style-name="P2">1 - İhale 19/06/2013 Çarşamba günü saat 14.00'da Belediyemiz Encümen Salonunda yapılacaktır.</text:p>
      <text:p text:style-name="P2">2 - İhale katılımcılarından istenecek belgeler:</text:p>
      <text:p text:style-name="P4"><text:span text:style-name="T3">a</text:span> <text:span text:style-name="T3">- 2886 sayılı kanunun 37. maddesi gereğince hazırlanacak Teklif Mektubu</text:span></text:p>
      <text:p text:style-name="P4"><text:span text:style-name="T3">b</text:span> <text:span text:style-name="T3">- Geçici Teminat makbuzu veya teminat mektubu veya Devlet İç Borçlanma Senetleri veya bu senetler yerine düzenlenen belgeler. (Bankalar ve özel finans kurumları tarafından verilen teminat mektupları süresiz, Hazine Müsteşarlığınca ihraç edilen Devlet İç Borçlanma Senetleri lominal bedele faiz dahil edilerek ihraç edilmiş ise bu işlemlerde ana paraya tekabül eden satış değerleri esas alınır)</text:span></text:p>
      <text:p text:style-name="P4"><text:span text:style-name="T3">c</text:span> <text:span text:style-name="T3">- Gerçek kişilerde ikametgah ilmühaberi, tüzel kişilerde ise bağlı oldukları oda kaydı.</text:span></text:p>
      <text:p text:style-name="P4"><text:span text:style-name="T3">d</text:span> <text:span text:style-name="T3">- Noter tasdikli imza sirküleri.</text:span></text:p>
      <text:p text:style-name="P4"><text:span text:style-name="T3">e</text:span> <text:span text:style-name="T3">- Şartname bedeli 100,00.-TL olup, bu bedelin yatırıldığına dair Belediye makbuzunun ibraz edilmesi.</text:span></text:p>
      <text:p text:style-name="P4"><text:span text:style-name="T3">f</text:span> <text:span text:style-name="T3">- 2886 sayılı kanundan dolayı ihaleye katılmama cezası almadığına dair yazılı taahhütname.</text:span></text:p>
      <text:p text:style-name="P2">3 - Konu ile ilgili ihale şartnamesi ve ekleri Belediyemiz Mali Hizmetler Daire Başkanlığı Gelir Şube Müdürlüğü'nden temin edilebilir.</text:p>
      <text:p text:style-name="P2">4 - Son müracaat tarihi 19/06/2013 Çarşamba günü saat 11.00'e kadar olup, müracaatlar <text:span text:style-name="T5">Belediyemiz Encümen Başkanlığı’nın (İhale Komisyonu) sekretarya görevini yapan Kararlar Şube</text:span> Müdürlüğü kalemine yapılacaktır. İlanen duyurulur.</text:p>
      <text:p text:style-name="P8">KAYSERİ BÜYÜKŞEHİR BELEDİYE BAŞKANLIĞI</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11">Mevkii</text:p>
          </table:table-cell>
          <table:table-cell table:style-name="Tablo1.A1" office:value-type="string">
            <text:p text:style-name="P12">Ada</text:p>
          </table:table-cell>
          <table:table-cell table:style-name="Tablo1.A1" office:value-type="string">
            <text:p text:style-name="P12">Parsel</text:p>
          </table:table-cell>
          <table:table-cell table:style-name="Tablo1.A1" office:value-type="string">
            <text:p text:style-name="P12">M2</text:p>
          </table:table-cell>
          <table:table-cell table:style-name="Tablo1.A1" office:value-type="string">
            <text:p text:style-name="P12">KDV Hariç Muhammen Bedel</text:p>
          </table:table-cell>
          <table:table-cell table:style-name="Tablo1.A1" office:value-type="string">
            <text:p text:style-name="P12">Geçici Teminat</text:p>
          </table:table-cell>
          <table:table-cell table:style-name="Tablo1.G1" office:value-type="string">
            <text:p text:style-name="P12">Açıklama</text:p>
          </table:table-cell>
        </table:table-row>
        <table:table-row>
          <table:table-cell table:style-name="Tablo1.A2" office:value-type="string">
            <text:p text:style-name="P13">Pervane Mah.</text:p>
          </table:table-cell>
          <table:table-cell table:style-name="Tablo1.A2" office:value-type="string">
            <text:p text:style-name="P14">7313</text:p>
          </table:table-cell>
          <table:table-cell table:style-name="Tablo1.A2" office:value-type="string">
            <text:p text:style-name="P14">1</text:p>
          </table:table-cell>
          <table:table-cell table:style-name="Tablo1.A2" office:value-type="string">
            <text:p text:style-name="P14">1.700,95</text:p>
          </table:table-cell>
          <table:table-cell table:style-name="Tablo1.A2" office:value-type="string">
            <text:p text:style-name="P14">6.000.000,00-TL</text:p>
          </table:table-cell>
          <table:table-cell table:style-name="Tablo1.A2" office:value-type="string">
            <text:p text:style-name="P14">180.000,00-TL</text:p>
          </table:table-cell>
          <table:table-cell table:style-name="Tablo1.G2" office:value-type="string">
            <text:p text:style-name="P14">Akaryakıt ve LPG İstasyonu Arsası</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0M48S</meta:editing-duration>
    <meta:editing-cycles>150</meta:editing-cycles>
    <meta:generator>OpenOffice.org/3.3$Win32 OpenOffice.org_project/330m20$Build-9567</meta:generator>
    <dc:date>2013-06-03T09:00:22.03</dc:date>
    <meta:document-statistic meta:table-count="1" meta:image-count="0" meta:object-count="0" meta:page-count="1" meta:paragraph-count="28" meta:word-count="242" meta:character-count="1777"/>
    <meta:user-defined meta:name="Info 1"/>
    <meta:user-defined meta:name="Info 2"/>
    <meta:user-defined meta:name="Info 3"/>
    <meta:user-defined meta:name="Info 4"/>
  </office:meta>
</office:document-meta>
</file>