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GM.SATIŞ </text:p>
      <text:p text:style-name="P1">ADALAR İCRA VE İFLAS MÜDÜRLÜĞÜ - Evrak No: 2014/46 T</text:p>
      <text:p text:style-name="P1"/>
      <text:p text:style-name="P1">T.C. ADALAR İCRA DAİRESİ</text:p>
      <text:p text:style-name="P1"/>
      <text:p text:style-name="P1">2014/46 TLMT.</text:p>
      <text:p text:style-name="P1"/>
      <text:p text:style-name="P1">TAŞINMAZIN AÇIK ARTIRMA İLANI</text:p>
      <text:p text:style-name="P1"/>
      <text:p text:style-name="P1">Satılmasına karar verilen taşınmazın cinsi, niteliği, kıymeti, adedi, önemli özellikleri:</text:p>
      <text:p text:style-name="P1"/>
      <text:p text:style-name="P1">TAŞINMAZIN Özellikleri : İstanbul İli, Adalar İlçesi, Burgazada Mah., Yeni Yalı Mevkii 53 Ada, 37 Parselde kain 1.062,50m2 arsa yüzölçümlü,36/324 Arsa paylı, Daire nitelikli, 1 no.lu Bağımsız </text:p>
      <text:p text:style-name="P1"/>
      <text:p text:style-name="P1">Bölüm taşınmaz.</text:p>
      <text:p text:style-name="P1"/>
      <text:p text:style-name="P1">Taşınmaz Bahçe içindeki 4 Kat 9 Daireli, 2. Bodrum Kat, 1. Bodrum Kat, Zemin Kat ve 1. Normal Kattan ibaret kargir apartmanın 1. Bodrum Katındaki (1) No.lu bağımsız bölümdür.Adalar Tapu Sicil </text:p>
      <text:p text:style-name="P1"/>
      <text:p text:style-name="P1">Müdürlüğünden temin edilen ve belediyesince onaylanan tasdikli projesinin tetkikinde; Hol 3,00m2, Salon 28,05m2, Mutfak 4,95m2, Koridor 3,85m2, Banyo 6,40m2, yatak odası 15,25m2 olup bağımsız </text:p>
      <text:p text:style-name="P1"/>
      <text:p text:style-name="P1">bölüm net 61,50m2, brüt 70,00m2 olup 1 Kömürlük Eklentisi vardır. Çarşı ve iskeleye çok yakın mesafede değildir. Bina yeni olmayıp yaklaşık 38 seneliktir. Taşınmaz eski eserdir. 15/09/1976 tarihli </text:p>
      <text:p text:style-name="P1"/>
      <text:p text:style-name="P1">Yönetim Planı vardır.</text:p>
      <text:p text:style-name="P1"/>
      <text:p text:style-name="P1">Adresi : Yeni Yalı Sk. No:25 Burgazada, Adalar/İSTANBUL</text:p>
      <text:p text:style-name="P1"/>
      <text:p text:style-name="P1">Yüzölçümü : 1.062,50nı2 arsa yüzölçümüdür. (Taşınmaz Brüt 70 m2 olup Net</text:p>
      <text:p text:style-name="P1"/>
      <text:p text:style-name="P1">61,50m2'dir.)</text:p>
      <text:p text:style-name="P1"/>
      <text:p text:style-name="P1">Arsa Payı : 36/324</text:p>
      <text:p text:style-name="P1"/>
      <text:p text:style-name="P1">imar Durumu : Adalar Belediye Başkanlığı, imar ve Şehircilik Müdürlüğü'nün 07/07/2010 gün ve 2010/932 sayılı yazılarında, Adalar Burgaz ada 13 Pafta, 53 Ada, 37 Parsel sayılı yer, 30/06/1994 gün </text:p>
      <text:p text:style-name="P1"/>
      <text:p text:style-name="P1">ve 1/5000 ölçekli Nazım İmar Planında konut alanında kaldığı,imar Uygulamasının <text:soft-page-break/>1/1000 ölçekli imar Uygulama Planlarının onaylanmasından sonra uygulanacağı, Parseldeki binaya21/04/1976 gün ve 3740 </text:p>
      <text:p text:style-name="P1"/>
      <text:p text:style-name="P1">sayıyla iskan belgesi tanzim edildiği belirtilmiştir.</text:p>
      <text:p text:style-name="P1"/>
      <text:p text:style-name="P1">Kıymeti : 232.000,00 TL</text:p>
      <text:p text:style-name="P1"/>
      <text:p text:style-name="P1">KDV Oranı : %1</text:p>
      <text:p text:style-name="P1"/>
      <text:p text:style-name="P1">Kaydındaki Şerhler : Tapu kaydındaki gibidir.</text:p>
      <text:p text:style-name="P1"/>
      <text:p text:style-name="P1">1. Satış Günü : 31/10/2014 günü 14:00 - 14:10 arası</text:p>
      <text:p text:style-name="P1"/>
      <text:p text:style-name="P1">2. Satış Günü : 26/11/2014 günü 14:00 - 14:10 arası</text:p>
      <text:p text:style-name="P1"/>
      <text:p text:style-name="P1">Satış Yeri : Çankaya Cad. No:44 Hükümet Konağı Büyükada, Adalar/İstanbul adresinde bulunan Adalar icra Müdürlüğü Kalemi</text:p>
      <text:p text:style-name="P1"/>
      <text:p text:style-name="P1">Satış şartları :</text:p>
      <text:p text:style-name="P1"/>
      <text:p text:style-name="P1">1- İhale açık artırma suretiyle yapılacaktır. Birinci artırmanın yirmi gün öncesinden, artırma tarihinden önceki gün sonuna kadar esatis.uyap.gov.tr adresinden elektronik ortamda teklif </text:p>
      <text:p text:style-name="P1"/>
      <text:p text:style-name="P1">verilebilecektir. Bu artırmada tahmin edilen değerin %50 sini ve rüçhanlı alacaklılar varsa alacakları toplamını ve satış giderlerini geçmek şartı ile ihale olunur. Birinci artırmada istekli </text:p>
      <text:p text:style-name="P1"/>
      <text:p text:style-name="P1">bulunmadığı takdirde elektronik ortamda birinci artırmadan sonraki beşinci günden, ikinci artırma gününden önceki gün sonuna kadar elektronik ortamda teklif verilebilecektir. Bu artırmada da malın </text:p>
      <text:p text:style-name="P1"/>
      <text:p text:style-name="P1">tahmin edilen değerin %50 sini, rüçhanlı alacaklılar varsa alacakları toplamını ve satış giderlerini geçmesi şartıyla en çok artırana ihale olunur. Böyle fazla bedelle alıcı çıkmazsa satış talebi </text:p>
      <text:p text:style-name="P1"/>
      <text:p text:style-name="P1">düşecektir.</text:p>
      <text:p text:style-name="P1"/>
      <text:p text:style-name="P1">2- Artırmaya iştirak edeceklerin, tahmin edilen değerin % 20'si oranında pey akçesi (TL Cinsinden) veya bu miktar kadar banka teminat mektubu vermeleri lazımdır. Satış peşin para iledir, alıcı </text:p>
      <text:p text:style-name="P1"/>
      <text:p text:style-name="P1">isteğinde (10) günü geçmemek üzere süre verilebilir. Damga vergisi, KDV, 1/2 tapu harcı ile teslim masrafları alıcıya aittir. Tellaliye resmi, taşınmazın aynından doğan vergiler satış, bedelinden </text:p>
      <text:p text:style-name="P1"><text:soft-page-break/></text:p>
      <text:p text:style-name="P1">ödenir. </text:p>
      <text:p text:style-name="P1"/>
      <text:p text:style-name="P1">3- İpotek sahibi alacaklılarla diğer ilgilerin (*) bu gayrimenkul üzerindeki haklarını özellikle faiz ve giderlere dair olan iddialarını dayanağı belgeler ile (15) gün içinde dairemize </text:p>
      <text:p text:style-name="P1"/>
      <text:p text:style-name="P1">bildirmeleri lazımdır; aksi takdirde hakları tapu sicil ile sabit olmadıkça paylaşmadan hariç bırakılacaktır.</text:p>
      <text:p text:style-name="P1"/>
      <text:p text:style-name="P1">4- Satış bedeli hemen veya verilen mühlet içinde ödenmezse İcra ve İflas Kanununun 133üncü maddesi gereğince ihale feshedilir. İhaleye katılıp daha sonra ihale bedelini yatırmamak sureti ile </text:p>
      <text:p text:style-name="P1"/>
      <text:p text:style-name="P1">ihalenin feshine sebep olan tüm alıcılar ve kefilleri teklif ettikleri bedel ile son ihale bedeli arasındaki farktan ve diğer zararlardan ve ayrıca temerrüt faizinden müteselsilen mesul </text:p>
      <text:p text:style-name="P1"/>
      <text:p text:style-name="P1">olacaklardır. İhale farkı ve temerrüt faizi ayrıca hükme hacet kalmaksızın dairemizce tahsil olunacak, bu fark, varsa öncelikle teminat bedelinden alınacaktır.</text:p>
      <text:p text:style-name="P1"/>
      <text:p text:style-name="P1">5- Şartname, ilan tarihinden itibaren herkesin görebilmesi için dairede açık olup gideri verildiği takdirde isteyen alıcıya bir örneği gönderilebilir.</text:p>
      <text:p text:style-name="P1"/>
      <text:p text:style-name="P1">6- Satışa iştirak edenlerin şartnameyi görmüş ve münderecatmı kabul etmiş sayılacakları, başkaca bilgi almak isteyenlerin 2014/46 Tlmt. sayılı dosya numarasıyla müdürlüğümüze başvurmaları ilan </text:p>
      <text:p text:style-name="P1"/>
      <text:p text:style-name="P1">olunur. 19/09/2014</text:p>
      <text:p text:style-name="P1"/>
      <text:p text:style-name="P1">(İİKm.126)_</text:p>
      <text:p text:style-name="P1"/>
      <text:p text:style-name="P1">(*) ilgililer tabirine irtifak hakkı sahipleri de dahildir.</text:p>
      <text:p text:style-name="P1"/>
      <text:p text:style-name="P1">* : Bu örnek, bu Yönetmelikten önceki uygulamada kullanılan Örnek 64'e karşılık gelmektedir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6S</meta:editing-duration>
    <meta:editing-cycles>12</meta:editing-cycles>
    <meta:generator>OpenOffice/4.0.1$Win32 OpenOffice.org_project/401m5$Build-9714</meta:generator>
    <dc:date>2014-09-26T14:24:43.05</dc:date>
    <dc:creator>Kübra Genç</dc:creator>
    <meta:document-statistic meta:table-count="0" meta:image-count="0" meta:object-count="0" meta:page-count="3" meta:paragraph-count="45" meta:word-count="612" meta:character-count="4479"/>
    <meta:user-defined meta:name="Info 1"/>
    <meta:user-defined meta:name="Info 2"/>
    <meta:user-defined meta:name="Info 3"/>
    <meta:user-defined meta:name="Info 4"/>
  </office:meta>
</office:document-meta>
</file>