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Tahoma1" svg:font-family="Tahoma"/>
    <style:font-face style:name="Times New Roman1" svg:font-family="'Times New Roman', serif"/>
    <style:font-face style:name="Trebuchet MS" svg:font-family="'Trebuchet MS'"/>
    <style:font-face style:name="arial black" svg:font-family="'arial black', 'avant gard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1.446cm"/>
    </style:style>
    <style:style style:name="Tablo1.B" style:family="table-column">
      <style:table-column-properties style:column-width="2.394cm"/>
    </style:style>
    <style:style style:name="Tablo1.C" style:family="table-column">
      <style:table-column-properties style:column-width="2.614cm"/>
    </style:style>
    <style:style style:name="Tablo1.D" style:family="table-column">
      <style:table-column-properties style:column-width="1.335cm"/>
    </style:style>
    <style:style style:name="Tablo1.E" style:family="table-column">
      <style:table-column-properties style:column-width="0.926cm"/>
    </style:style>
    <style:style style:name="Tablo1.F" style:family="table-column">
      <style:table-column-properties style:column-width="1.542cm"/>
    </style:style>
    <style:style style:name="Tablo1.G" style:family="table-column">
      <style:table-column-properties style:column-width="2.258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G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G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text-align="center" style:justify-single-word="false" fo:text-indent="0cm" style:auto-text-indent="false"/>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7" style:family="paragraph" style:parent-style-name="Table_20_Contents">
      <style:paragraph-properties fo:margin-left="0cm" fo:margin-right="0cm" fo:margin-top="0cm" fo:margin-bottom="0cm" style:line-height-at-least="0.436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36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36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36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1" style:family="paragraph" style:parent-style-name="Table_20_Contents">
      <style:paragraph-properties fo:margin-left="0cm" fo:margin-right="0cm" fo:margin-top="0cm" fo:margin-bottom="0cm" style:line-height-at-least="0.436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size="9pt"/>
    </style:style>
    <style:style style:name="T3" style:family="text">
      <style:text-properties style:font-name="AbakuTLSymSans" fo:font-size="8.5pt"/>
    </style:style>
    <style:style style:name="T4" style:family="text">
      <style:text-properties style:font-name="AbakuTLSymSans" fo:font-size="9pt"/>
    </style:style>
    <style:style style:name="T5" style:family="text">
      <style:text-properties fo:font-size="8.5pt"/>
    </style:style>
    <style:style style:name="T6" style:family="text">
      <style:text-properties style:text-position="33% 80%"/>
    </style:style>
    <style:style style:name="T7" style:family="text">
      <style:text-properties fo:letter-spacing="-0.00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Strong_20_Emphasis"><text:span text:style-name="T1">BÜYÜKÇEKMECE İLÇESİ, PINARTEPE MAHALLESİ, SAHİL KISMINDA “TENİS KORTLARI, YÜZME HAVUZLARI VE SOSYAL TESİSLER” İNŞAA EDİLMESİ VE İŞLETİLMESİ İŞİ YAPTIRILACAKTIR</text:span></text:span></text:p>
      <text:p text:style-name="P9">Büyükçekmece Belediye Başkanlığından:</text:p>
      <text:p text:style-name="P10">1 - İHALE KONUSU:</text:p>
      <text:p text:style-name="P10">Belediyemiz sınırları içersinde bulunan Pınartepe Mahallesi Sahil Kısmında yer alan, ek krokide gösterilen tapulama harici alanda kalan, 12.045,00 m<text:span text:style-name="T6">2</text:span> alan üzerinde, imar planlarında "Park" ve "Yeşil Alan" olarak belirlenen ve kamuya terki yapılmış alanlarda, İstanbul İmar Yönetmeliğinin 2.02.4-2.02.5 maddelerinin Kentsel Çalışma Alanları, Yeşil Alanlar ve Sosyal ve Teknik Altyapı Alanlarının kullanımları ile ilgili bentlerde belirtilen tesislerin dışında tesis yapılmamak şartıyla, bu tür park ve yeşil alanlardan uygun bulunacak olanların, Belediyemizce belirlenecek proje doğrultusunda yapımının ve ihale şartnamesine koyulacak bağlayıcı özel hükümlerle bakımının, işletilmesinin ve korunmasının sağlanması kaydıyla Belediyemiz Meclisin 04/11/2011 tarih ve124 sayılı kararı gereğince 5393 sayılı Belediye Kanunu’nun 18/e maddesine istinaden,10 (on) yıl süreyle kiraya verilmesi 2886 S.D.İ.K.nun 36. maddesine göre kapalı teklif usulü ile ihale edilecektir.</text:p>
      <text:p text:style-name="P10">2 - İHALE KONUSU TAŞINMAZ:</text:p>
      <text:p text:style-name="P11">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17">İli</text:p>
          </table:table-cell>
          <table:table-cell table:style-name="Tablo1.A1" office:value-type="string">
            <text:p text:style-name="P18">İlçesi</text:p>
          </table:table-cell>
          <table:table-cell table:style-name="Tablo1.A1" office:value-type="string">
            <text:p text:style-name="P18">Bölge</text:p>
          </table:table-cell>
          <table:table-cell table:style-name="Tablo1.A1" office:value-type="string">
            <text:p text:style-name="P18">Pafta</text:p>
          </table:table-cell>
          <table:table-cell table:style-name="Tablo1.A1" office:value-type="string">
            <text:p text:style-name="P18">Ada</text:p>
          </table:table-cell>
          <table:table-cell table:style-name="Tablo1.A1" office:value-type="string">
            <text:p text:style-name="P18">Parsel</text:p>
          </table:table-cell>
          <table:table-cell table:style-name="Tablo1.G1" office:value-type="string">
            <text:p text:style-name="P18">Toplam Arsa Alanı (M<text:span text:style-name="T6">2</text:span>)</text:p>
          </table:table-cell>
        </table:table-row>
        <table:table-row>
          <table:table-cell table:style-name="Tablo1.A2" office:value-type="string">
            <text:p text:style-name="P19">İstanbul</text:p>
          </table:table-cell>
          <table:table-cell table:style-name="Tablo1.A2" office:value-type="string">
            <text:p text:style-name="P20">Büyükçekmece</text:p>
          </table:table-cell>
          <table:table-cell table:style-name="Tablo1.A2" office:value-type="string">
            <text:p text:style-name="P21"><text:span text:style-name="T2">PınartepeMahallesi</text:span></text:p>
          </table:table-cell>
          <table:table-cell table:style-name="Tablo1.A2" table:number-columns-spanned="3" office:value-type="string">
            <text:p text:style-name="P20">Tapulama harici alan</text:p>
            <text:p text:style-name="P20">1516 ada ön kısmı sahil tarafı</text:p>
          </table:table-cell>
          <table:covered-table-cell/>
          <table:covered-table-cell/>
          <table:table-cell table:style-name="Tablo1.G2" office:value-type="string">
            <text:p text:style-name="P20">12.045,00</text:p>
          </table:table-cell>
        </table:table-row>
      </table:table>
      <text:p text:style-name="P11"> </text:p>
      <text:p text:style-name="P10">3 - İHALENİN NEREDE, HANGİ TARİH VE SAATTE YAPILACAĞI: İhale 28/05/2013 Salı günü, saat 10.00’da, “Mimarsinan Merkez Mahallesi, Ek Hizmet Binası,  BÜYÜKÇEKMECE/İSTANBUL” adresindeki Büyükçekmece Belediye Binasındaki Encümen Salonunda yapılacaktır.</text:p>
      <text:p text:style-name="P10">4 - ŞARTNAMENİN ALINACAĞI YER: İhale şartnamesi Büyükçekmece Belediye Başkanlığı, Fen İşleri Müdürlüğü, (Kumburgaz Merkez Mahallesi, Ek Hizmet Binası Kumburgaz/Büyükçekmece/İSTANBUL) ihale biriminden 200,00 TL (İkiyüzTürkLirası) bedel ödenerek alınabilecektir.</text:p>
      <text:p text:style-name="P10">5 - İŞİN NİTELİĞİ, NEVİ ve MİKTARI: Belediyemiz sınırları içersinde bulunan Pınartepe Mahallesi Sahil Kısmında yer alan, ek krokide gösterilen tapulama harici alanda kalan, 12.045,00 m<text:span text:style-name="T6">2</text:span> alan üzerinde, imar planlarında "Park" ve "Yeşil Alan" olarak belirlenen ve kamuya terki yapılmış alanlarda, İstanbul İmar Yönetmeliğinin 2.02.4-2.02.5 maddelerinin Kentsel ÇAlışma Alanları, Yeşil Alanlar ve Sosyal ve Teknik Altyapı Alanlarının kullanımları ile ilgili bentlerde belirtilen tesislerin dışında tesis yapılmamak şartıyla, bu tür park ve yeşil alanlardan uygun bulunacak olanların, Belediyemizce belirlenecek proje doğrultusunda yapımının ve ihale şartnamesine koyulacak bağlayıcı özel hükümlerle bakımının, işletilmesinin ve korunmasının sağlanması kaydıyla 6 adet tenis kortu (36,57 m x18,27 m), 2 adet basketbol sahası (32 mx19 m), olimpik yüzme havuzu (25mx50m), çocuk havuzu (6mx25m), hizmet binaları (534,90 m<text:span text:style-name="T6">2</text:span>), sosyal tesis (408 m<text:span text:style-name="T6">2</text:span>)alanlı yapı inşa edilecektir.</text:p>
      <text:p text:style-name="P10">İnşa edilecek yapılar, şartname ekinde bulunan teknik şartname, avan projeye uygun olarak projelendirilecek ve yapının avan projede belirlenen alanları ise yüklenicinin kullanımına bırakılacaktır.</text:p>
      <text:p text:style-name="P10">Yüklenici, onaylanan avan projeye göre her türlü uygulama projelerini yaparak idareye onaylatacaktır.</text:p>
      <text:p text:style-name="P10">Ayrıca ayrıntılı zemin etütleri, uygulama projeleri (mimari-statik-elektrik-makine tesisat uygulama projeleri) tevhid-ifraz, harita hizmetleri yüklenici tarafından yaptırılacaktır. Bu projelere, etütlere ilişkin her türlü harcama yükleniciye aittir.</text:p>
      <text:p text:style-name="P10">Yüklenici ruhsat süresi içinde, yapı ruhsatını alacak; iş süresi içinde, eksiksiz ve kullanılabilir vaziyette yapıyı tamamlayarak, işletme süresi içinde sözleşme ve şartnamede belirtildiği şekilde kullanacak süre sonunda idarenin izni ile yapılmış değişiklikleri de koruyarak, kullanmaya engel herhangi bir hali olmaksızın çalışır vaziyette sağlam ve boş olarak belediyeye devredecektir.</text:p>
      <text:p text:style-name="P10">6 - TAHMİNİ BEDEL: İşin muammen bedeli; Geçici ve kesin Teminatlara, her türlü vergi ve harçlara esas teşkil edecek İşin tahmin edilen inşaat maliyet bedeli 4.808.748,50 TL (DörtmilyonsekizyüzsekizbinyediyüzkırksekizTürkLirasıEllikuruş) ile yıllık ortalama tahmini kira bedeli 12.000,00 TL.(OnikibinTürklirası)’nın toplamı 4.820.748,50 TL. (Dörtmilyonsekizyüz yirmibinyediyüzkırksekizTürkLirasıElliKuruş)’dır. Geçici ve kesin teminatlar ile sözleşme bedeli üzerinden yapılacak tüm hesaplamalarda bu bedel esas alınacaktır.</text:p>
      <text:p text:style-name="P10">İhale konusu işin keşif bedeli 4.809.748,50 TL. (Dörtmilyonsekizyüzdokuzbinyediyüz kırksekizTürkLirasıElliKuruş’dir. Yapım bedeli bu bedeli aştığı takdirde yüklenici idareden herhangi bir hak iddia etmeyecektir.</text:p>
      <text:p text:style-name="P10">7 - İŞİN SÜRESİ: Kira süresi 10 yıl olup, bu süre yapı ruhsatının Belediyeden alınmasından sonra başlar.</text:p>
      <text:p text:style-name="P10">TEMİNATA İLİŞKİN ESASLAR</text:p>
      <text:p text:style-name="P10">MADDE - 8)</text:p>
      <text:p text:style-name="P10">8.1.) Geçici Teminat: İşin tahmin edilen inşaat maliyet bedeli 4.808.748,50 TL (DörtmilyonsekizyüzsekizbinyediyüzkırksekizTürkLirasıEllikuruş) ile yıllık ortalama tahmini kira bedeli 12.000,00 TL.(OnikibinTürklirası) nın toplamı 4.820.748,50 TL. (Dörtmilyonsekizyüz yirmibinyediyüzkırksekizTürkLirasıElliKuruş ) nın %3’ü olan 144.622,46 TL (Yüzkırkdörtbin altıyirmiikiTürkLirasıKırkaltıKuruş)dır</text:p>
      <text:p text:style-name="P10">8.2.) Kesin Teminat: İşin tahmini inşaat maliyet bedeli 4.808.748,50 TL (Dörtmilyon sekizyüzsekizbinyediyüzkırksekizTürkLirasıEllikuruş) ile ihale sonucu oluşacak ortalama yıllık kira bedelinin % 6’sı oranında alınacaktır.</text:p>
      <text:p text:style-name="P10">Tesisin sözleşmeye, şartnamelere ve projelere uygun olarak tamamlanıp, kabulünün yapılmasını müteakip, inşaat kısmına ait kesin teminatın tamamı iade edilecektir.</text:p>
      <text:p text:style-name="P10">8.3.) Geçici ve kesin teminat olarak kabul edilecek değerler aşağıda gösterilmiştir.</text:p>
      <text:p text:style-name="P10">a) Tedavüldeki Türk Parası,</text:p>
      <text:p text:style-name="P10">b) Maliye Bakanlığı, Hazine ve Dış Ticaret Müsteşarlığınca belirlenecek bankaların verecekleri süresiz ve 2886 Sayılı Kanunun 27. maddesine uygun olarak düzenlenmiş banka teminat mektupları,</text:p>
      <text:p text:style-name="P10">c) Devlet Tahvilleri ve Hazine kefaletine haiz tahviller ve Hazine Mektupları,</text:p>
      <text:p text:style-name="P10"><text:soft-page-break/>8.4.) İhaleye kabul edilmeyen veya çekilen ya da kazanamayanların geçici teminatları, yetkilinin dilekçe ile müracaatında iade edilir. İhaleyi kazananın geçici teminatı, kesin teminatla değiştirilinceye kadar İdare tarafından tutulacaktır.</text:p>
      <text:p text:style-name="P10">8.5) İhaleye katılmak isteyenler, belirtilen miktardaki geçici teminatlarını ihale günü en geç saat:09.00’a kadar, Belediyemiz Veznelerine yatırmaları veya bankalardan birinden bu bedel kadar teminat mektubu getirmeleri şarttır. İhale günü saat:09.00 dansonra teminat kabul edilmez. Teminat ve ihale dosya bedeli yatırmayanlar ihaleye iştirak ettirilmezler.</text:p>
      <text:p text:style-name="P10">8.6. Teminat kesin kat’i ve süresiz olmak zorundadır</text:p>
      <text:p text:style-name="P15"><text:span text:style-name="T2">8 .7.Teminat mektuplarının İdareye hitaben ve işin adına düzenlenmesi şarttır</text:span></text:p>
      <text:p text:style-name="P10">9 - İHALEYE GİREBİLME ŞARTLARI: İhaleye katılacak gerçek ve tüzel kişi veya kişilerin aşağıdaki niteliklere sahip olması, belgeleri vermesi ve geçici teminatı yatırması gerekir.</text:p>
      <text:p text:style-name="P10">A. İkametgah belgesi, (Tüzel kişiler için D/a bendindeki belgenin verilmesi yeterlidir.)</text:p>
      <text:p text:style-name="P10">B. Tebligat için Türkiye'de adres gösterilmesi,</text:p>
      <text:p text:style-name="P10">C. Gerçek kişilerin T.C. kimlik numarasını, tüzel kişilerin ise vergi kimlik numarasını bildirmeleri,</text:p>
      <text:p text:style-name="P10">D.</text:p>
      <text:p text:style-name="P15"><text:span text:style-name="T2">a. Özel hukuk tüzelkişileri için, tüzelkişiliğin idare merkezinin bulunduğu yer mahkemesinden veya siciline kayıtlı bulunduğu ticaret veya sanayi odasından yahut benzeri meslekî kuruluştan ihalenin yapıldığı yıl içerisinde alınmış sicil kayıt belgesi,</text:span></text:p>
      <text:p text:style-name="P15"><text:span text:style-name="T2">b. Gerçek kişiler için ticaret veya sanayi odası veya esnaf ve sanatkârlar odası siciline kayıtlı olduğunu gösterir belge.</text:span></text:p>
      <text:p text:style-name="P15"><text:span text:style-name="T2">c. Ortak girişim olması halinde ortak girişimi oluşturan gerçek ve tüzel kişilerin her birine ait D/a ve D/b bentlerinde belirtilen esaslara göre temin edilecek belgeler.</text:span></text:p>
      <text:p text:style-name="P10">E. İhalenin ilan edildiği yıla ait noter tasdikli imza sirküleri,</text:p>
      <text:p text:style-name="P15"><text:span text:style-name="T2">a. Gerçek kişi olması halinde, imza sirküleri,</text:span></text:p>
      <text:p text:style-name="P15"><text:span text:style-name="T2">b. Tüzel kişilik adına ihaleye katılacak veya teklifte bulunacak kişilerin tüzel kişiliği temsile tam yetkili olduklarını gösterir noterlikçe tasdik edilmiş imza sirküleri veya vekâletname ile imza sirküleri,</text:span></text:p>
      <text:p text:style-name="P15"><text:span text:style-name="T2">c. Ortak girişim olması halinde, ortak girişimi oluşturan gerçek veya tüzelkişilerin her birinin E/a ve E/b bentlerindeki esaslara göre temin edecekleri belgeler,</text:span></text:p>
      <text:p text:style-name="P10">F. İsteklinin şirket olması halinde şirket tüzüğü ile şirket ortaklarını ve bunların hisse oranlarını ve görevlerini belirten belge,</text:p>
      <text:p text:style-name="P10">G. İstekliler adına vekâleten ihaleye katılma söz konusu ise, istekli adına teklifte bulunacak kimselerin ihalenin yapıldığı yıla ait noter tasdikli vekaletnameleri ve noter tasdikli imza sirküleri,</text:p>
      <text:p text:style-name="P10">H. Geçici teminat,</text:p>
      <text:p text:style-name="P10">İ. İsteklilerin ortak girişim olması halinde, bu şartnameye ekli örneğe uygun olarak hazırlanmış noter tasdikli ortak girişim beyannamesi ile ortaklarca imzalanmış ortaklık sözleşmesi,</text:p>
      <text:p text:style-name="P10">J. Teklif sahibinin ihale tarihi itibariyle vergi borcu olmadığına dair vergi dairesinden alınmış belge,(Sözleşme esnasında sunulacaktır)</text:p>
      <text:p text:style-name="P10">K. Teklif sahibinin ihale tarihi itibariyle SGK prim borcu olmadığına dair belge (Sözleşme esnasında sunulacaktır),</text:p>
      <text:p text:style-name="P10">L. Şartnamede belirtilen şartlara uygun olarak hazırlanmış teklif mektubu,</text:p>
      <text:p text:style-name="P10">M. İhale konusu iş kapsamında inşaatların yapımı süresince aşağıda belirtilen personeli istihdam edeceğine dair taahhütname (Yüklenici idarenin izni ile inşaat yapım işini alt yüklenicilere yaptırabilir bu durumda teknik personel bildirimini alt yüklenici verecektir.)</text:p>
      <text:p text:style-name="P10">- 1 adet en az 2 yıl deneyimli mimar</text:p>
      <text:p text:style-name="P10">N) Teklif sahibi şirketin 2886 Sayılı Kanuna göre yasaklı olmaması,</text:p>
      <text:p text:style-name="P10">S) İhale dokümanının satın alındığına dair makbuz,</text:p>
      <text:p text:style-name="P10">10 - İHALEYE KATILAMAYACAK OLANLAR</text:p>
      <text:p text:style-name="P10">2886 S.D.İ.K.nun 6.maddesinde yazılı kimseler ile geçici veya sürekli olarak kamu ihalelerine katılmaktan yasaklanmış olanlar, doğrudan veya dolaylı olarak ihalelere katılamazlar. Bu yasağa uymayarak ihaleye katılanlar üzerine, ihale yapılmış olsa dahi ihale iptal edilerek geçici teminatı irada kaydedilir. Sözleşme yapılmış olması halinde de sözleşme feshedilerek kesin teminatı irada kaydedilir.</text:p>
      <text:p text:style-name="P10">11 - UYGULANACAK İHALE USULÜ: İhalede, 2886 sayılı Devlet İhale Kanunun 36. maddesi uyarınca kapalı teklif usulü uygulanacaktır; ihale süreci aşağıdaki gibi olacaktır.</text:p>
      <text:p text:style-name="P10">12 - TEKLİFLERİN HAZIRLANMASI:</text:p>
      <text:p text:style-name="P10">12.1) İç Zarf: Kapalı teklif usulünde teklifler yazılı olarak yapılır. Teklif mektubu bir zarfa konulup kapatıldıktan sonra, zarfın üzerine isteklinin adı soyadı ve tebligata esas olarak göstereceği açık adresi yazılır. Zarfın yapıştırılan yeri istekli tarafından imzalanır.</text:p>
      <text:p text:style-name="P10">12.2) Dış Zarf: İç zarf, geçici teminata ait alındı veya banka teminat mektubu 9.maddede istenen diğer belgeler ile birlikte ikinci bir zarfa konularak kapatılır..</text:p>
      <text:p text:style-name="P10">13 - TEKLİFLERİN VERİLMESİ:</text:p>
      <text:p text:style-name="P10">Teklifler ilânda belirtilen saate kadar, sıra numaralı alındılar karşılığında komisyon başkanlığına verilir. Alındı numarası zarfın üzerine yazılır.</text:p>
      <text:p text:style-name="P10">Teklifler iadeli taahhütlü olarak da gönderilebilir. Bu takdirde dış zarfın üzerine komisyon başkanlığının adresi ile hangi işe ait olduğu, isteklinin adı ve soyadı ile açık adresi yazılır.</text:p>
      <text:p text:style-name="P10">Posta ile gönderilecek tekliflerin ilânda belirtilen saate kadar komisyon başkanlığına ulaşması şarttır. Postadaki gecikme nedeniyle işleme konulmayacak olan tekliflerin alınış zamanı bir tutanakla tespit edilir. Komisyon başkanlığına verilen teklifler herhangi bir sebeple geri alınamaz.</text:p>
      <text:p text:style-name="P10">Usulüne uygun hazırlanmış teklifler en geç 28/05/2013 Salı günü saat:09:00’a kadar sıra numaralı alındılar karşılığında, Mimarsinan Merkez Mahallesi, Ek Hizmet Binası, Mimarsinan / Büyükçekmece/İSTANBUL Büyükçekmece Belediye Başkanlığı Yazı İşleri Müdürlüğüne verilecektir. Teklifler tamamlanmak veya değiştirilmek maksadıyla geri alınamaz..</text:p>
      <text:p text:style-name="P10">Telgraf ile yapılan müracaatlar ve postada meydana gelen gecikmeler kabul edilmez.</text:p>
      <text:p text:style-name="P10">Saat ayarında; Türkiye Radyo ve Televizyon (TRT) idaresinin saat ayarı esastır.</text:p>
      <text:p text:style-name="P10">14 - UYGUN TEKLİF BEDELİN TESPİTİ:</text:p>
      <text:p text:style-name="P10">İhale, 2886 sayılı Devlet İhale Kanunu’nun 36. maddesi gereğince Kapalı Teklif Usulü ile yapılacaktır.</text:p>
      <text:p text:style-name="P10">Arttırama esas, yıllara göre alınacak minimum kira bedeli aylık 1000,00 TL (BinTürkLirası) belirtilmiş olup, istekliler belirtilen aylık kira bedeli üzerinden % yüzde olarak (tek bir yüzde artış oranı belirtilerek) artış yapacaklardır.</text:p>
      <text:p text:style-name="P10"><text:soft-page-break/>Teklif mektubunda; en fazla kira bedeli teklif eden istekli üzerinde ihale bırakılacaktır.</text:p>
      <text:p text:style-name="P10">Teklifler, ihale dosyasındaki teklif mektubu örneğine uygun olarak verilecektir. Teklifler rakam ve yazı ile yazılacaktır. Bunun dışındaki teklifler değerlendirmeye alınmayacaktır.</text:p>
      <text:p text:style-name="P10">14 - <text:span text:style-name="T7">İDARENİN YETKİSİ: İdare ihaleyi yapıp yapmamakta serbesttir. (Belediye Encümeni</text:span> 2886 S.D.İ.K.nun 29. maddesi gereğince, ihaleyi yapıp yapmamakta ve en uygun teklifi tespit etmekte serbesttir.)</text:p>
      <text:p text:style-name="P10">15 - 28/05/2013 tarihinde ve ihale saatlerinde teklif veren veya geçerli teklif veren firma olmaması halinde iş aynı muhammen bedel ve aynı şartlarda saatler aynı kalmak şartı ile 11/06/2013 tarihinde yeniden ihale edilecektir.</text:p>
      <text:p text:style-name="P10">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Tahoma1" svg:font-family="Tahoma"/>
    <style:font-face style:name="Times New Roman1" svg:font-family="'Times New Roman', serif"/>
    <style:font-face style:name="Trebuchet MS" svg:font-family="'Trebuchet MS'"/>
    <style:font-face style:name="arial black" svg:font-family="'arial black', 'avant gard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9M55S</meta:editing-duration>
    <meta:editing-cycles>96</meta:editing-cycles>
    <meta:generator>OpenOffice.org/3.3$Win32 OpenOffice.org_project/330m20$Build-9567</meta:generator>
    <dc:date>2013-05-15T12:03:30</dc:date>
    <meta:document-statistic meta:table-count="1" meta:image-count="0" meta:object-count="0" meta:page-count="3" meta:paragraph-count="88" meta:word-count="1574" meta:character-count="12528"/>
    <meta:user-defined meta:name="Info 1"/>
    <meta:user-defined meta:name="Info 2"/>
    <meta:user-defined meta:name="Info 3"/>
    <meta:user-defined meta:name="Info 4"/>
  </office:meta>
</office:document-meta>
</file>