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<draw:frame draw:style-name="fr1" draw:name="grafik1" text:anchor-type="as-char" svg:width="13.123cm" svg:height="19.738cm" draw:z-index="0"><draw:image xlink:href="http://www.resmigazete.gov.tr/ilanlar/eskiilanlar/2013/04/20130424-4_dosyalar/image002.jpg" xlink:type="simple" xlink:show="embed" xlink:actuate="onLoad"/></draw:frame></text:p>
      <text:p text:style-name="P2">—————</text:p>
      <text:p text:style-name="P1"><text:soft-page-break/><draw:frame draw:style-name="fr1" draw:name="grafik2" text:anchor-type="as-char" svg:width="13.123cm" svg:height="19.738cm" draw:z-index="1"><draw:image xlink:href="http://www.resmigazete.gov.tr/ilanlar/eskiilanlar/2013/04/20130424-4_dosyalar/image004.jpg" xlink:type="simple" xlink:show="embed" xlink:actuate="onLoad"/></draw:frame></text:p>
      <text:p text:style-name="P2">—————</text:p>
      <text:p text:style-name="P1"><text:soft-page-break/><draw:frame draw:style-name="fr1" draw:name="grafik3" text:anchor-type="as-char" svg:width="13.123cm" svg:height="19.738cm" draw:z-index="2"><draw:image xlink:href="http://www.resmigazete.gov.tr/ilanlar/eskiilanlar/2013/04/20130424-4_dosyalar/image006.jpg" xlink:type="simple" xlink:show="embed" xlink:actuate="onLoad"/></draw:frame></text:p>
      <text:p text:style-name="P2">—————</text:p>
      <text:p text:style-name="P1"><text:soft-page-break/><draw:frame draw:style-name="fr1" draw:name="grafik4" text:anchor-type="as-char" svg:width="13.123cm" svg:height="19.606cm" draw:z-index="3"><draw:image xlink:href="http://www.resmigazete.gov.tr/ilanlar/eskiilanlar/2013/04/20130424-4_dosyalar/image008.jpg" xlink:type="simple" xlink:show="embed" xlink:actuate="onLoad"/></draw:frame></text:p>
      <text:p text:style-name="P2">—————</text:p>
      <text:p text:style-name="P1"><text:soft-page-break/><draw:frame draw:style-name="fr1" draw:name="grafik5" text:anchor-type="as-char" svg:width="13.123cm" svg:height="19.659cm" draw:z-index="4"><draw:image xlink:href="http://www.resmigazete.gov.tr/ilanlar/eskiilanlar/2013/04/20130424-4_dosyalar/image010.jpg" xlink:type="simple" xlink:show="embed" xlink:actuate="onLoad"/></draw:frame></text:p>
      <text:p text:style-name="P2">—————</text:p>
      <text:p text:style-name="P1"><text:soft-page-break/><draw:frame draw:style-name="fr1" draw:name="grafik6" text:anchor-type="as-char" svg:width="13.123cm" svg:height="19.685cm" draw:z-index="5"><draw:image xlink:href="http://www.resmigazete.gov.tr/ilanlar/eskiilanlar/2013/04/20130424-4_dosyalar/image01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4-24T09:23:08.35</meta:creation-date>
    <meta:document-statistic meta:table-count="0" meta:image-count="6" meta:object-count="0" meta:page-count="6" meta:paragraph-count="12" meta:word-count="5" meta:character-count="32"/>
    <dc:date>2013-04-24T09:23:22.76</dc:date>
    <dc:creator>tk emlak .</dc:creator>
    <meta:editing-duration>PT14S</meta:editing-duration>
    <meta:editing-cycles>1</meta:editing-cycles>
    <meta:generator>OpenOffice.org/3.3$Win32 OpenOffice.org_project/330m20$Build-9567</meta:generator>
  </office:meta>
</office:document-meta>
</file>