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AYSERİ İCRA DAİRESİ TAŞINMAZIN AÇIK ARTIRMA İLANI</text:p>
      <text:p text:style-name="Standard">2012/86 TLMT.</text:p>
      <text:p text:style-name="Standard">Satılmasına karar verilen taşınmazın cinsi, niteliği, kıymeti, adedi, önemli özellikleri:</text:p>
      <text:p text:style-name="Standard">1 NO’LU TAŞINMAZIN</text:p>
      <text:p text:style-name="Standard">özellikleri<text:tab/>: Kayseri II, Melikgazi İlçe, 3418 Parsel No, ANBAR MAHALLESİ ORGANZE SANAYİ MEVKİİ, Taşınmaz Mal</text:p>
      <text:p text:style-name="Standard">Taşınmazın; Kayseri Organize Sanayi Bölgesi olarak ayrılmış mevkii içerisinde bulunan fabrika arsası olduğu; çevresinde sanayi tesisi kurulu olan taşınmazların bulunduğu; Kayseri Organize Sanayi Bölgesi içerisinde ve düz bir arazi yapısında olduğu; taşınmazdan Kayseri kent merkezine, gerek Ankara-Kayseri karayolu ile gerek belsin toplu konut alanı içerisinden geçen yol ile gerekse Yılanlı Dağının güneyinden geçen yol ile, ulaşım imkanının bulunduğu; taşınmazın bulunduğu bölge ile Kayseri kent merkezi arasında çalışan, toplu taşıma araçlarının mevcut olduğu; taşınmazın elektrik, su, yol, temizlik ve çöp toplama hizmetleri, gibi kentsel hizmetlerden yararlanabilen yerde bulunduğu; taşınmazın sınırları dahilinde ağaçların bulunduğu, taşınmaz üzerinde bulunan tesisin; ana yapısının, 4 blok hangar ve bir idare binasından oluştuğu; bu yapıların dışında atık su arıtma tesisinin ve iki eklenti yapının bulunduğu; idare binası dışındaki tesisi oluşturan yapılann tahminen 15-20 yıllık, idare binasının ise tahminen 10-15 yıllık, olduğu; ana hangar yapılarının, taşıyıcı sistem­lerinin ve çatı sistemlerinin çelik konstrüksiyondan yapılmış, duvarlarının ise kargir olarak yapılmış, çatı kaplamasının ısı yalıtımlı sandviç panellerden yapılmış, zeminlerinin ise vakumlu betonla kaplanmış, olduğu; hangarların büyük araçların girmesine imkan veren, profil demir ve saçtan yapılmış, büyük kapıların bulunduğu; hangarların, duvarlarının içten ve dıştan sıvalı, cadde cephesinin duvarlarının ba­danalı, olduğu; hangarların ısıtma sisteminin bulunmadığı; taşınmaz üzerinde bulunan tesisin; idare binasının ise, iki katlı bir yapı olduğu ve çalışanlarca sosyal tesis olarak da kullanılacak şekilde düzenlenmiş olduğu;tapu kaydında iki hissedarı bulunmakta ise de, taşınmaz üzerinde fiili bir taksim gözlenmediği bilirkişi raporundan anlaşılmıştır.</text:p>
      <text:p text:style-name="Standard">Adresi<text:tab/>: Organize San. Bölgesi 14. Cad. No:28 Melikgazi / KAYSERİ</text:p>
      <text:p text:style-name="Standard">Yüzölçümü<text:tab/>: 30.597,23 m2 Arsa Payı:</text:p>
      <text:p text:style-name="Standard">İmar Durumu : Var, 1/1000 ölçekli Kayseri Organize Sanayi Bölgesi Uygulama İmar planı içerisinde sanayi parseli olarak aynlmış yer olduğu, bilirkişi raporundan anlaşılmıştır.</text:p>
      <text:p text:style-name="Standard">Kıymeti<text:tab/>:2.213.378,13 TL</text:p>
      <text:p text:style-name="Standard">KDV Oranı<text:tab/>: KDV nun 17. maddesinin 4/1 bendi uyarınca ihaleye iştirak edecekler KDV den muaftır</text:p>
      <text:p text:style-name="Standard">Kaydındakl Şerhler : İstanbul 10.lcra Müdürlüğünün 2009/4680 E. sayılı 150/C Şerhi</text:p>
      <text:p text:style-name="Standard">29/07/2013 Pazartesi günü 14:00 -14:10 arası<text:line-break/>26/08/2013 Pazartesi günü 14:00 -14:10 arası<text:line-break/>Kayseri 8.lcra Müdürlüğü Önü</text:p>
      <text:p text:style-name="Standard"/>
      <text:p text:style-name="Standard">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 Jecektir. Bu artırmada da malın tahmin edilen değerin %50 sini, rüçhanlı alacaklılar varsa alacakları toplamını ve satış giderlerini geçmesi şartıyla en çok artırana ihale olunur. Böyle fazla bedelle alıcı çıkmazsa satış talebi düşecektir, i 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text:p>
      <text:p text:style-name="Standard"><text:soft-page-break/>4- <text:tab/>Satış bedeli hemen veya verilen mühlet içinde ödenmezse İcra ve it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86 Tlmt sayılı dosya numarasıyla müdürlüğümüze başvurmaları İlan olunur. 18/06/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38S</meta:editing-duration>
    <meta:editing-cycles>4</meta:editing-cycles>
    <meta:generator>OpenOffice.org/3.3$Win32 OpenOffice.org_project/330m20$Build-9567</meta:generator>
    <dc:date>2013-06-27T09:44:28.96</dc:date>
    <dc:creator>tk emlak .</dc:creator>
    <meta:document-statistic meta:table-count="0" meta:image-count="0" meta:object-count="0" meta:page-count="2" meta:paragraph-count="18" meta:word-count="663" meta:character-count="5069"/>
    <meta:user-defined meta:name="Info 1"/>
    <meta:user-defined meta:name="Info 2"/>
    <meta:user-defined meta:name="Info 3"/>
    <meta:user-defined meta:name="Info 4"/>
  </office:meta>
</office:document-meta>
</file>