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TÜRKOĞLU İCRA DAİRESİ TAŞINMAZIN AÇIK ARTIRMA İLANI</text:p>
      <text:p text:style-name="Standard"/>
      <text:p text:style-name="Standard"/>
      <text:p text:style-name="Standard">1NOLU TAŞINMAZIN</text:p>
      <text:p text:style-name="Standard">ÖZELLİKLERİ: KMARAŞ II, TÜRKOGLU üçe, 3659 Parsel No, TURKOGLU, MER-<text:line-break/>KEZ, TAŞTEPE Mahalle/Mevkii, Kahramanmaraş ili,Türkoğlu ilçesi,Türkoğlu Köyü,l 12 cilt,l</text:p>
      <text:p text:style-name="Standard">1010 <text:tab/>sayfa,3659 parsel sayılı taşınmaz satışa çıkarılmıştır. Taşınmazın tamamı 3213,15.M2 büyük-<text:line-break/>lüğünde olup taşınmaz üzerinde su deposu olarak kullanılan bir adet yapı bulunmaktadır Aynca<text:line-break/>taşınmaz üzerinde,yansı 3658 parselde bulunan depo olarak kullanılan yapı mevcut olup,ekono-<text:line-break/>mik bütünlük açısından 3659 parselde değerlendirilmiştir. Satışa konu taşınmazın zemin değeri<text:line-break/>m2 si 30.TL.den 3213,15 m2 olan tamamı 96.395.TL.etmektedir.Taşınmazüzerinde bulunan<text:line-break/>dut„zeytin,armut,incir ağaçlan toplamı 17.250.TL.dir.Taşınmazınsu deposunun değeri<text:line-break/>4.416.TL.depo ise 1.386.TL.değerinde olduğundan Kahramanmara^ili,Türkoğlu ilçesi,Türkoğlu<text:line-break/>Köyü,l 12 cilt, 11010 sayfa,3659 parsel sayılı taşınmaz üzerindeki yapı ve ağaçlar ile birlikte Tür-<text:line-break/>koğlu icra Hukuk Mahkemesi Hakimliğinin 14.03.2013 tarih,2011/30 Esas-2013/7 Karar sayılı ka-<text:line-break/>ran ile 119.447,OO.TLmuhammen bedelle satışa çıkanlmıştır. Adana-Kahramanmaraş karayolu<text:line-break/>üzerinde bulunmaktadır.</text:p>
      <text:p text:style-name="Standard">ADRESİ: Adana-Kahramanmaraş karayolu üzerinde bulunmaktadır.</text:p>
      <text:p text:style-name="Standard">YÜZÖLÇÜMÜ: 3.213,15 m2<text:line-break/>ARSA PAYI:</text:p>
      <text:p text:style-name="Standard">İMAR DURUMU: Türkoğlu Balediyesi Fen işleri Müdürlüğünün 19.09.2011 tarih, 1131 no-<text:line-break/>lu yazışma göre taşınmaz imar planında sanayi adasına isabet etmektedir.</text:p>
      <text:p text:style-name="Standard">KIYMETİ: 119.447,00 TL<text:line-break/>KDV ORANI: %18</text:p>
      <text:p text:style-name="Standard">KAYDINDAKt ŞERHLER: Tapu kaydındaki gibidir.</text:p>
      <text:p text:style-name="Standard">1. SATIŞ GÜNÜ: 16/08/2013 günü 10:00 -10:10 arası<text:line-break/>2.SATIŞ GÜNÜ: 16/09/2013 günü 10:00 -10:00 arası<text:line-break/>SATIŞ YERİ: Türkoğlu icra Müdürlüğü, Türkoğlu/KMaraş</text:p>
      <text:p text:style-name="Standard">2 <text:tab/>NOLU TAŞINMAZIN</text:p>
      <text:p text:style-name="Standard">ÖZELLİKLERİ: KMARAŞ D, TÜRKOGLU üçe, 3658 Parsel No, TÜRKOGLU, MER-<text:line-break/>KEZ, TAŞTEPE Mahalle/Mevkii, Kahramanmaraş ili,Türkoğlu ilçesi,Türkoğlu Köyü,l 12 cilt,l<text:line-break/>1009 sayfa,3658 parsel sayılı taşınmaz satışa çıkarilmîştır.Taşınmazın tamamı 8779,40.M2 büyük-<text:line-break/>lüğündel olup taşınmaz üzerinde Çırçır ve prese fabrikası,depolar,idari bina,lojmanlar,kantar<text:line-break/>odası ve bekçi kulübesi bulunmaktadır. Satışa konu taşınmazın zemin değeri m2si 30.TL.den<text:line-break/>8779,40 m2 olan tamamı 263.382.TL.etmektedir.Taşınmaz üzerinde bulunan dut,ceviz,asma,zey-<text:line-break/>tin,elma,ayva ve kayısı ağaçlan toplamı 3.870.TL.dir.Taşınmazm idari binası 82.320.TL;fabrika<text:line-break/>binası toplam 1.436.73730.TL ettiğinden Kahramanmaraş ili,Türkoğlu ilçesi,Türkoğlu Köyü, 112<text:line-break/>cilt, 11009 sayfa,3658 parsel sayılı taşınmaz üzerindeki bina ve müştemilatla birlikte Türkoğlu İc-<text:line-break/>ra Hukuk Mahkemesi Hakimliğinin 14.03.2013 tarih,2011/30 Esas-2013/7 Karar sayılı karan ile<text:line-break/>1.786.309,50.TL.muhammen bedelle satışa çıkarılmıştır. Adana-Kahramanmaraş karayolu üze-<text:line-break/>rinde bulunmaktadır.</text:p>
      <text:p text:style-name="Standard">ADRESİ: Adana-Kahramanmaraş karayolu üzerinde bulunmaktadır.</text:p>
      <text:p text:style-name="Standard">YÜZÖLÇÜMÜ: 8.779,40 m2<text:line-break/>ARSA PAYI:</text:p>
      <text:p text:style-name="Standard">İMAR DURUMU: Türkoğlu Balediyesi Fen işleri Müdürlüğünün 19.09.2011 tarih, 1131 no-<text:line-break/>lu yazışma göre taşınmaz imar planında sanayi adasma isabet etmektedir.</text:p>
      <text:p text:style-name="Standard">KIYMETİ: 1.786.309,50 TL<text:line-break/>KDV ORANI: %18</text:p>
      <text:p text:style-name="Standard">KAYDINDAKİ ŞERHLER: Tapu kaydındaki gibidir.</text:p>
      <text:p text:style-name="Standard">1. <text:tab/>SATIŞ GÜNÜ: 16/08/2013 günü 10:30 -10:40 arası</text:p>
      <text:p text:style-name="Standard"><text:soft-page-break/>2. <text:tab/>SATIŞ GÜNÜ: 16/09/2013 günü 10:30 -10:40 arası<text:line-break/>SATIŞ YERİ: Türkoğlu icra Müdürlüğü, Türkoğlu/KMaraş</text:p>
      <text:p text:style-name="Standard">2 <text:tab/>NOLU TAŞINMAZIN</text:p>
      <text:p text:style-name="Standard">ÖZELLİKLERİ: KMARAŞ II, TÜRKOGLU üçe, 3660 Parsel No, TURKOGLU, MER-<text:line-break/>KEZ, TAŞTEPE Mahalle/Mevkü, Kahramanmaraş üi,Türkoğlu ilçesi,Türkoğlu Köyü,l 12 cüt,l</text:p>
      <text:p text:style-name="Standard">1010 <text:tab/>sayfa,3660 parsel sayılı taşınmaz satışa j çıkarilmîştır.Taşınmazın tamamı 18.660,86.M2 bü-<text:line-break/>yüklüğünde olup taşınmaz üzerinde (A,B,C,D) harfleri üe gösterilen 4 adet bina mevcuttut.An-<text:line-break/>cak fen bilirkişisi raporuna göre zeminde bir bütün olarak kullanüan (A) harfi Ue gösterilen bina-<text:line-break/>nın içerisinde E harfi ile gösterilen 284,09.m2 lik kısmının dava dışı 3412 parsel içerisinde kal-<text:line-break/>maktadır. Yapüar yaklaşık 21-30 grubundadır. (A+E) harfi üe gösterilen yapı zeminkattan iba-<text:line-break/>rettir ve betonarmedir.2214,30 m2 alanlı olup depo amaçlı kullanılmaktadır ve 7 adet bölümden<text:line-break/>oluşmaktadır.ÇB) harfi üe gösterüen yapı zemin kat, l.normal kat,2.normal kattan ibarettir ve<text:line-break/>betonarmedir. Ve 1418,73.m2 alanlıdır.(C) harfi üe gösterüen yapı zeminkattan ibaret olup beto-<text:line-break/>narmedir.5517,25 m2 alanlı olan yapı depo amaçlı kuüamlmakta olup,2 adet bölümden ibaret-<text:line-break/>tir.(D) harfi üe gösterüen yapı zeminkattan ibaret olup betonarmedir. 186,84 m2alanh olup ener-<text:line-break/>ji üretim amaçlı kullanılmaktadır.(A+E+B) harfi üe gösterüen bina 1.115.340.TL;(C) harfi üe<text:line-break/>gösterüen yapı 1.063.726.TL;(C) harfi üe gösterüen yapının çevresindeki briket duvarın değeri</text:p>
      <text:p text:style-name="Standard">Ti j)M fi i) isterileri bina 5’ 907 TT ettiğinden taşınmazın zemin değeri ise m2 si</text:p>
      <text:p text:style-name="Standard">45.TL.den 18.860,86.m2 olan tamamı 839.739.TL.değerinde olduğundan yapı üzerindeki 2 adet ayva ağacının değeri ise 80.TL olduğundan Kahramanmaraş ili,Türkoğlu ilçesi,Türkoğlu Köyü, 112 cilt, 11011 sayfa.3660 parsel sayılı taşınmaz Türkoğlu İcra Hukuk Mahkemesi Hakimliğinin 14.03.2013 tarih.2ül 1/30 Esas-2013/7 Karar saydı ve 14.03.2013 tarih,2011/31 Esas-2013/8 Karar sayılı karan ile 3.081.894.TL.muhammen bedelle satışa çıkanlmıştır.Adana-Kahramanmaraş ka­rayolu üzerinde bulunmaktadır.</text:p>
      <text:p text:style-name="Standard">ADRESİ: Adana-Kahramanmaraş karayolu üzerinde bulunmaktadır.</text:p>
      <text:p text:style-name="Standard">YÜZÖLÇÜMÜ: 18.660,86 m2 ARSA PAYI:</text:p>
      <text:p text:style-name="Standard">İMAR DURUMU: Türkoğlu Balediyesi Fen İşleri Müdürlüğünün 19.09.2011 tarih, 1131 no- lu yazışma göre taşınmaz imar planında sanayi adasına isabet etmektedir.</text:p>
      <text:p text:style-name="Standard">KIYMETİ: 3.081.894,00 TL KDV ORANI: %18</text:p>
      <text:p text:style-name="Standard">KAYDINDAKİ ŞERHLER: Tapu kaydındaki gibidir.</text:p>
      <text:p text:style-name="Standard">1. <text:tab/>SATIŞ GÜNÜ: 16/08/2013 günü 11:00-11:10 arası</text:p>
      <text:p text:style-name="Standard">2. <text:tab/>SATIŞ GÜNÜ: 16/09/2013 günü 11:00-11:10 arası SATIŞ YERİ: Türkoğlu İcra Müdürlüğü, Türkoğlu/KMaraş 4 NOLU TAŞINMAZIN</text:p>
      <text:p text:style-name="Standard">ÖZELLİKLERİ: KMARAŞ 11, TÜRKOGLU İlçe, 3661 Parsel No, TÜRKOGLU, MER­KEZ, TAŞTEPE Mahalle/Mevkii, Kahramanmaraş ili,Türkoğlu ilçesi,Türkoğlu Köyü, 112 cilt, 11012 sayfa,3661 parsel sayılı taşmmaz satışa çıkarılmıştır. Taşınmazın tamamı 1.816,70.M2 bü­yüklüğünde olup taşınmaz. Arsa niteliğindedir.Taşmmazm beher m2 si 30.TL.olup 1.816,70.m2 •olan tamamı 54.501.TLmuhammen bedelle satışa çıkarılmıştır. Adana-Kahramanmaraş karayolu üzerinde bulunmaktadır.</text:p>
      <text:p text:style-name="Standard">ADRESİ: Adana-Kahramanmaraş karayolu üzerinde bulunmaktadır.</text:p>
      <text:p text:style-name="Standard">YÜZÖLÇÜMÜ: 1.816,70 m2 ARSA PAYI:</text:p>
      <text:p text:style-name="Standard">ÎMAR DURUMU: türkoğlu Balediyesi Fen İşleri Müdürlüğünün 19.09.2011 tarih, 1131 no- lu yazışma göre taşmmaz imar planında sanayi adasına isabet etmektedir.</text:p>
      <text:p text:style-name="Standard">KIYMETİ: 54.501,00 TL KDV ORANI: %18</text:p>
      <text:p text:style-name="Standard">KAYDINDAKİ ŞERHLER: KÜLTÜR VE TABİAT VARLIĞI BELİRTMESİ TESİSİ</text:p>
      <text:p text:style-name="Standard">1. <text:tab/>SATIŞ GÜNÜ: 16/08/2013 günü 11:40-11:50 arası</text:p>
      <text:p text:style-name="Standard">2. <text:tab/>SATIŞ GÜNÜ: 16/09/2013 günü 11:40-11:50 arası SATIŞ YERİ: Türkoğlu icra Müdürlüğü, Türkoğlu/KMaraş SATIŞ ŞARTLARI:</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m ve satış gi­derlerini geçmek şartı ile ihale olunur. Birinci artırmada istekli bulunmadığı takdirde elektro­nik ortamda <text:soft-page-break/>birinci artırmadan somaki beşinci günden, ikinci artırma gününden önceki gün sonuna kadar elektronik ortamda teklif verilebilecektir. Bu artırmada da malın tahmin edilen değerin %50 sini, rüçhanlı alacaklılar varsa alacakları toplamım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p>
      <text:p text:style-name="Standard">3- <text:tab/>İpotek sahibi alacaklılarla diğer ilgilerin (*) bu gayrimenkul üzerindeki haklarım özellik­le faiz ve giderlere dair olan iddialanm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m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m kabul etmiş sayılacakları, başkaca bilgi almak isteyenlerin 2011/217 Tlmt. sayılı dosya numarasıyla müdürlüğümüze baş- vurmalan ilan olunur.29/05/2013</text:p>
      <text:p text:style-name="Standard">(EK m. 126)</text:p>
      <text:p text:style-name="Standard">(*) ilgililer tabirine irtifak hakkı sahipleri de dahildir.</text:p>
      <text:p text:style-name="Standard">*: Bu örnek, bu Yönetmelikten önceki uve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6S</meta:editing-duration>
    <meta:editing-cycles>4</meta:editing-cycles>
    <meta:generator>OpenOffice.org/3.3$Win32 OpenOffice.org_project/330m20$Build-9567</meta:generator>
    <dc:date>2013-06-05T12:37:49.26</dc:date>
    <dc:creator>Tk Emlak</dc:creator>
    <meta:document-statistic meta:table-count="0" meta:image-count="0" meta:object-count="0" meta:page-count="3" meta:paragraph-count="48" meta:word-count="1121" meta:character-count="9011"/>
    <meta:user-defined meta:name="Info 1"/>
    <meta:user-defined meta:name="Info 2"/>
    <meta:user-defined meta:name="Info 3"/>
    <meta:user-defined meta:name="Info 4"/>
  </office:meta>
</office:document-meta>
</file>