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5.001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5.75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5.75cm" fo:margin-right="0cm" fo:margin-top="0cm" fo:margin-bottom="0cm" fo:text-indent="0cm" style:auto-text-indent="false"/>
      <style:text-properties fo:font-variant="normal" fo:text-transform="none" fo:color="#000000" fo:letter-spacing="normal"/>
    </style:style>
    <style:style style:name="T1" style:family="text">
      <style:text-properties style:font-name="Times New Roman1" fo:font-size="9pt" fo:font-style="normal" fo:font-weight="normal"/>
    </style:style>
    <style:style style:name="T2" style:family="text">
      <style:text-properties style:font-name="Times New Roman1" fo:font-size="8.5pt" fo:font-style="normal" fo:font-weight="normal"/>
    </style:style>
    <style:style style:name="T3" style:family="text">
      <style:text-properties style:text-position="33% 80%"/>
    </style:style>
    <style:style style:name="T4" style:family="text">
      <style:text-properties fo:font-size="9pt"/>
    </style:style>
    <style:style style:name="T5"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AT KARŞILIĞI İNŞAAT YAPTIRILACAKTIR</text:p>
      <text:p text:style-name="P2">Hatay Vakıflar Bölge Müdürlüğünden:</text:p>
      <text:p text:style-name="P1">Bölge Müdürlüğümüzce aşağıda nitelikleri belirtilen taşınmaz üzerine 2886 Sayılı Devlet İhale Kanunu’nun 35/a maddesi gereği kapalı teklif usulü ile Vakıflar Meclisi’nin 01/04/2013 tarih ve 21491294-050-01-202/140 sayılı kararı gereği Kat Karşılığı İnşaat yaptırılmak üzere ihale edilecektir.</text:p>
      <text:p text:style-name="P9">İLİ                                                    :  Kahramanmaraş</text:p>
      <text:p text:style-name="P9">İLÇESİ                                            :  Merkez</text:p>
      <text:p text:style-name="P9">MAHALLESİ                                 :  Serintepe (Mimar Sinan)</text:p>
      <text:p text:style-name="P9">ADA NO                                         :  6181</text:p>
      <text:p text:style-name="P9">PARSEL NO                                   :  1 ve 2</text:p>
      <text:p text:style-name="P9">YÜZÖLÇÜMÜ                               :  1600,00 m<text:span text:style-name="T3">2</text:span> (1 no’lu parsel), 1582,16,00 m<text:span text:style-name="T3">2</text:span> (2 no’lu parsel)</text:p>
      <text:p text:style-name="P9">CİNSİ                                              :  Arsa</text:p>
      <text:p text:style-name="P9">MUHAMMEN İNŞAAT BEDELİ   :     6.176.284,80.-TL</text:p>
      <text:p text:style-name="P10">                                                            <text:span text:style-name="T1">(Altımilyonyüzyetmişaltıbinikiyüzseksendört Türk Lirası Seksen Kuruş)</text:span></text:p>
      <text:p text:style-name="P9">GEÇİCİ TEMİNAT                        :  185.288,54.-TL</text:p>
      <text:p text:style-name="P10">                                                            <text:span text:style-name="T1">(Yüzseksenbeşbinikiyüzseksensekiz Türk Lirası Ellidört Kuruş)</text:span></text:p>
      <text:p text:style-name="P9">İHALE TARİHİ VE SAATİ           :  12 Haziran 2013 Çarşamba günü saat 14:30</text:p>
      <text:p text:style-name="P1">A. Yukarıda özellikleri belirtilen taşınmaz üzerine;</text:p>
      <text:p text:style-name="P7"><text:span text:style-name="T4">1 - Tevhidini müteakip oluşacak parsel üzerinde Belediyesince ön onaylı mevcut avan projesine göre yaptırılacak inşaattan en az A blok 1, 3, 5, 9, 10, 11, 19 ve 20 nolu, B blok 8, 11, 12, 17,18, 21,22, 23 nolu daireler olmak üzere toplam 16 adet daireye ilaveten 1.000,00,-TL. nakit</text:span> <text:span text:style-name="T4">paranın vakfına verilmesi,</text:span></text:p>
      <text:p text:style-name="P1">2 - Taşınmazların tevhit edilmesi, varsa tapu kaydındaki takdiyatın kaldırılması ve uygulama projelerinin hazırlanması, ilgili kurum ve kuruluşlardan gerekli izin ve onayların alınması ve alınacak bu izin ve onaylar doğrultusunda, imalatın yapılması, proje ve imalat aşamasında öngörülemeyenler de dahil olmak üzere tüm bu iş ve işlemlere ait masrafların da yine yüklenici tarafından karşılanması,</text:p>
      <text:p text:style-name="P1">3 - 3194 sayılı İmar Kanununa göre taşınmazlardan kamuya terk edilmesi gereken kısım olması halinde kanun kapsamında kalan kısmın bedelsiz terk edilmesi,</text:p>
      <text:p text:style-name="P1">4 - Mimari avan proje bedelinin Mimarlar Odasınca belirlenen tarifeden fazla olmamak üzere proje müellifine işin yüklenicisi tarafından sözleşme imzalanmadan def’aten ödenmesi,</text:p>
      <text:p text:style-name="P1">5 - İmar durumu değişikliği veya başka herhangi bir nedenle avan projede iyileşme olması halinde ihale oranında vakfına yansıtılması,</text:p>
      <text:p text:style-name="P1">6 - Paylaşım dışı kalan yer ve alanların tapuda ortak alan olarak tescil edilmesi, şartlarıyla kat karşılığı inşaat yaptırılmak üzere ihaleye çıkarılmıştır.</text:p>
      <text:p text:style-name="P1">B. İhale yukarıda belirtilen tarih ve saatte, Cumhuriyet Mahallesi, Şehit Mustafa Sevgi Caddesi No: 2-ANTAKYA/HATAY adresinde bulunan Hatay Vakıflar Bölge Müdürlüğü’ndeki toplantı salonunda toplanacak İhale Komisyonunca yapılacaktır.</text:p>
      <text:p text:style-name="P1">C. İhaleye teklif verecek istekliler, ihale dokümanını mesai saati içinde, Şehit Mustafa Sevgi Caddesi No:2-ANTAKYA adresinde bulunan Hatay Vakıflar Bölge Müdürlüğü/Emlak ve Yatırım İşleri Şube Müdürlüğü’nde görebilirler.</text:p>
      <text:p text:style-name="P1">D. İsteklilerin ihaleye katılabilmeleri için, ihale şartnamesinin 5. maddesine göre <text:span text:style-name="T5">hazırlayacakları tekliflerini aynı şartnamenin 6. maddesi doğrultusunda 12 Haziran 2013 Çarşamba</text:span> günü saat 14:30’a kadar sıra numaralı alındılar karşılığında Hatay Vakıflar Bölge Müdürlüğü İhale Komisyonu Başkanlığına imza karşılığı teslim etmeleri gerekmektedir (Verilen teklifler herhangi bir sebeple geri alınamaz).</text:p>
      <text:p text:style-name="P1">İsteklilerin ihaleye katılabilmeleri için aşağıda sayılan belgeleri, teklifleri kapsamında dış zarf ile birlikte sunmaları gerekmektedir.</text:p>
      <text:p text:style-name="P1">Dış zarf aşağıdaki belgeleri içerecektir.</text:p>
      <text:p text:style-name="P1">a) Şekli ve içeriği şartname ekindeki örneğine uygun olarak hazırlayacakları teklif mektubu ve pay-puan cetvelini koyacakları iç zarf,</text:p>
      <text:p text:style-name="P1">b) Türkiye’de tebligat için adres gösteren imzalı bildirimi,</text:p>
      <text:p text:style-name="P1">c) İhalenin ilan edildiği yıla ait Ticaret ve Sanayi Odasından veya Esnaf ve Sanatkârlar Odasından alacakları belgenin aslını veya noter tasdikli sureti,</text:p>
      <text:p text:style-name="P1">d) İhalenin ilan edildiği yıla ait Noter tasdikli imza sirküleri,</text:p>
      <text:p text:style-name="P1">e) İstekliler adına vekâlet edilmesi halinde, istekli adına teklifte bulunacak kimselerin noter tasdikli vekâletnameleri ile vekilin yine noter tasdikli imza sirküleri (2013 yılı tasdikli),</text:p>
      <text:p text:style-name="P1">f) Ortak girişim olması halinde bu iş için ekli örneğine uygun Noter tasdikli ortak girişim beyannamesi ile ortaklarca imzalanmış ortaklık sözleşmesini vermesi.</text:p>
      <text:p text:style-name="P1">g) İsteklinin ilgili vergi dairesinden ilan tarihinden sonra alınacak vergi borcu olmadığına dair belgenin aslı veya noter tasdikli sureti veya e- borcu yoktur belgesinin İdareye ibraz edilmesi.</text:p>
      <text:p text:style-name="P1">h) İlan tarihinden sonra ilgili Sosyal Güvenlik Kurumundan alınacak prim borcu olmadığına dair belgenin aslı veya noter tasdikli sureti veya e- borcu yoktur belgesinin İdareye ibraz edilmesi.</text:p>
      <text:p text:style-name="P1">i) İhale konusu taşınmazın yerinde görüldüğüne dair Hatay Vakıflar Bölge Müdürlüğünden alınmış yer gördü belgesi.</text:p>
      <text:p text:style-name="P1">j) Muhammen bedelin en az % 10’u kadar kullanılmamış nakit kredisi veya teminat kredisini gösterir banka referans mektubu, (alındığı banka ya da finans kurumunun genel müdürlüğünce teyit yazılı).</text:p>
      <text:p text:style-name="P1">k) İhale konusu işin adına alınmış 2886 Sayılı Yasaya uygun (limit içi–süresiz) 185.288,54.-TL (Yüzseksenbeşbinikiyüzseksensekiz Türk Lirası Ellidört Kuruş) tutarındaki geçici teminat mektubu veya Hatay Vakıflar Bölge Müdürlüğünün          Vakıflar Bankası-Antakya Şubesindeki (TR880001500158007285445549) nolu hesabına yatırılmış (işin adının açıkça belirtilmiş olduğu) 185.288,54.-TL tutarındaki geçici teminat banka dekontu,</text:p>
      <text:p text:style-name="P1">l) Ortak girişim olması halinde her bir ortak ayrı ayrı (b, c, d, e,f, h, i, j) bentlerinde belirtilen belgeleri vermek zorundadır.</text:p>
      <text:p text:style-name="P1">m) Şartnamedeki örneğe uygun olarak; teknik personel taahhütnamesi;</text:p>
      <text:p text:style-name="P1">n) İhale dokümanı satış bedeli: 100,00 TL olup, Vakıflar Bankası Antakya Merkez Şubesindeki TR880001500158007285445549no’lu Bölge Müdürlüğü hesabına işin ismi ve istekli adı belirtilerek yatırılacak ve idareye ibraz <text:soft-page-break/>edilerek ihale dokümanı alınacaktır.</text:p>
      <text:p text:style-name="P1">Dış zarfın içerisine konulduktan sonra zarfı kapatıp, üzerine isteklinin adı ve soyadı, Ticaret unvanı ile açık adresi ve teklifin hangi işe ait olduğu yazılarak en geç 12 Haziran 2013 tarih ve saat 14:30’a kadar ihale komisyonu başkanlığına vermek zorundadırlar.</text:p>
      <text:p text:style-name="P1">E. Telgraf veya faksla yapılacak müracaatlar ve postada meydana gelecek gecikmeler kabul edilmeyecektir.</text:p>
      <text:p text:style-name="P1">F. Bu iş için yapılmış olan ilan bedelleri dâhil tüm giderler (vergi, resmi harç, sözleşme giderleri vs.) sözleşme esnasında defaten istekli tarafından ödenecektir.</text:p>
      <text:p text:style-name="P1">İdare, ihaleyi yapıp-yapmamakta ve en uygun bedeli tespit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24S</meta:editing-duration>
    <meta:editing-cycles>118</meta:editing-cycles>
    <meta:generator>OpenOffice.org/3.3$Win32 OpenOffice.org_project/330m20$Build-9567</meta:generator>
    <dc:date>2013-05-23T07:11:21.31</dc:date>
    <meta:document-statistic meta:table-count="0" meta:image-count="0" meta:object-count="0" meta:page-count="2" meta:paragraph-count="47" meta:word-count="821" meta:character-count="6611"/>
    <meta:user-defined meta:name="Info 1"/>
    <meta:user-defined meta:name="Info 2"/>
    <meta:user-defined meta:name="Info 3"/>
    <meta:user-defined meta:name="Info 4"/>
  </office:meta>
</office:document-meta>
</file>