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KARŞIYAKA 1. İCRA DAİRESİ </text:p>
      <text:p text:style-name="Standard"/>
      <text:p text:style-name="Standard"/>
      <text:p text:style-name="Standard"/>
      <text:p text:style-name="P1">2013/45 TLMT.</text:p>
      <text:p text:style-name="P1">TAŞINMAZIN AÇIK ARTIRMA İLANI</text:p>
      <text:p text:style-name="Standard">Satılmasına karar verilen taşınmazların cinsi, niteliği,kıymeti, adedi, önemli özellikleri: TAŞINMAZ TAPU KAYDI<text:tab/>: İzmir ili, Karşıyaka İlçesi, Karşıyaka TM,</text:p>
      <text:p text:style-name="Standard">Şemikler Mahallesinde kain tapunun ; Citt 77, Sayfa 7526, ada 25272, parsel 1 de kayıtlı 102.908.00 m2 yüzölçümlü" ALTMIŞDÖRT DUBLEKS İLE ONSEKİZ KATLI ON BLOK VE ONDOKUZ KATLI İKİ BLOKLU BETONARME APARTMAN " vasıflı taşınmazda ; 60/51500 arsa paylı 109 Blok 89 Giriş, Zemin + 1. Kat, 3 bağımsız bölüm numaralı dubleks mesken İMAR DURUMU<text:tab/>: İzmir ili, Karşıyaka ilçesi, Bostanlı Mahallesi,</text:p>
      <text:p text:style-name="Standard">1051 plan, 25272 ada, 1 parsel sayılı gayrimenkul konut adasına isabet etmekte olup , üzerinde 1993 yılı ruhsatlı çok sayıda yüksek katlı yapı blokları ve dubleks konutlar bulunmaktadır. Parselin içinde bulunduğu, Çevre ve Şehircilik Bakanlık Makamı'mn 18.09.2012 tarih ve 14618 sayılı olurları ile onaylanan 1 /1000 ölçekli imar planlarında yapılan bir değişiklik neticesinde yeniden 26.12.2012 tarih ve 19858 sayılı Bakanlık Makamı olum ile onanmış olup askı süreci aşamasındadır.</text:p>
      <text:p text:style-name="Standard">TAŞINMAZIN ADRESİ: Aziz Nesin Bulvarı NO:89 (109 Blok) Mavişehir Karşıyaka</text:p>
      <text:p text:style-name="Standard">TAŞINMAZIN ÖZELLİKLERİ : Taşınmaz ; İzmir ili, Karşıyaka ilçesinde tapu kaydına göre Şemikler, belediye kayıtlarına göre Mavişehir Mahallesinde, Aziz Nesin Bulvarından 89 giriş numarası alan 109 Blok numaralı dubleks meskendir. Söz konusu 89 giriş no'lu dubleks mesken 18 katlı Pamukkale 7 Blok'un 26 mt güneyine, EGS Alışveriş Merkezinin 62 mt doğusuna isabet etmekte olup uydu fotoğraflarında ok ile işaretlenmiştir. Parsel üzerindeki taşınmaz b.a. karkas yapı tarzında tünel kalıp tekniği ile inşa edilmiş olup Zemin Kat + 1. Kat + Çatı arasından ibarettir.Karşıyaka Belediyesi imar arşivinde taşınmazın dosyasında yapılan incelemede ; Parsel üzerindeki taşınmazın ruhsatlı inşa edilmiş olup binanın 1993 yılı ruhsatlı,</text:p>
      <text:p text:style-name="Standard">89 Giriş no'lu 109 Blok numaralı dubleks meskenin yapı kullanma izin belgesinin 03.10.1995 tarihli, meskenin 224 m2 brüt, 190 m2 net alanlı olduğu tespit edilmiştir. Taşınmaz yapı kullanma izin belgesi ve keşif tarihi itibariyle 18 yaşında, 16-20 yaş arası b.a. yapılar için % 20 yıpranma paylıdır. (2003 yılında İBŞB tarafından üretilen sayısal fotogrametrik harita üzerinden yapılan ölçümlemede 89 giriş no'lu 109 Blok numaralı dubleks meskenin dıştan dışa 96 m2 brüt alanlı olup Zemin ve 1. Katta 96 m2 x 2 = 192 m2 ve Çatı arasındaki oda ilavesi ile dubleks meskenin 224 m2 brüt alanlı olduğu ayrıca teyid edilmiştir.JMesken ; Zemin Katta giriş rüzgarlığı, antre, mutfak, wc, salon, salona bağlantılı teras ile 1. Katta 3 oda, genel banyo, ebeveyn banyosu, ebeveyn odasına bağlantılı soyunma odası ile hol ve odaya bağlantılı balkon ile çatı arasında yatak odası ve odaya bağlantılı açık teras alanından ibaret olduğu döşeme kaplamalarının salonda ve çatı arasındaki odada laminant parke, odalarda halıfleks, ebeveyn banyosunda seramik, diğer mahallerde mermer, duvar kaplamalarının ıslak hacimlerde fayans, mutfakta duvar kağıdı, diğer hacimlerde alçı sıva üzerine saten boyalı, tavanlarda sıvalı ve badanalı, antre ve salon tavanlarında kartonpiyerli, banyolarda alüminyum asma tavanlı olduğu, giriş rüzgarlığına ayakkabılık, antrede ahşap vestiyer, mutfağında granit mutfak bankosu, ahşap mutfak dolapları, wc de alafranga hela taşı ve granit kaplı Hilton lavabo, genel banyosunda duş + kabin, alafranga hela taşı ve Hilton lavabo, ebeveyn banyosunda duş + kabin, alafranga hela taşı ve hilton lavabo, salonda şömine, ebeveyn odasında ahşap dolap ile ebeveyn odasına bağlantılı soyunma odasında ahşap elbise dolapları, balkona bağlantılı odada ahşap sürgülü dolap, balkonda krom korkuluk ve camekan, balkonsuz odada ahşap gömme dolap bulunduğu, dairede Zemin Kattan 1. Kata ve 1. Kattan Çatı araşma çıkış sağlayan merdivenlerin çelik malzemeden imal edilmiş olup krom korkuluklu olduğu, daire giriş kapısının çelik, iç kapıların ahşap, pencerelerin alüminyum doğramalı, ısı camlı ve panjurlu olduğu, ısıtmanın kat kaloriferi ile yapıldığı, salona bağlantılı açık terastan arka bahçeye geçiş sağlandığı gibi giriş yönünde de ön bahçe bulunduğu, elektrik ve suyu mevcut olan taşmmazın belediye hizmetlerinden <text:soft-page-break/>yararlanmakta olduğu hususları tespit edilmiştir. Taşınmaz kullanılan malzeme ve uygulanan işçilik yönünden yararlanmakta olduğu hususları tespit edilmiştir. Taşınmaz kullanılan malzeme ve uygulanan işçilik yönünden kalite- lidir.Taşınmaz bulunduğu konum itibariyle ; 2040 / 3 Sokağa 40 mt, EGS Alışveriş Merkezine 62 mt, Sports International Spor Kompleksine 456 mt, Emlak Bankası Mavişehir ilk Öğretim Okuluna 419 mt, Süleyman Demirel Lisesine 433 mt, Ege Körfezine en yakın 434 mt direkt ( kuş uçuşu ) ve yürüme mesafesindedir. Belediye hizmetlerinden yararlanmakta olan taşınmaza ulaşım kolaydır.Günün ekonomik şartlan, paranın satın alma gücü, taşınmazın yeri, mevkii, alanı, imar durumu, parsel üzerindeki mevcut yapının yapı tarzı, yapı sınıfı, yıpranma payı, inşaat kalitesi, malik hisseleri, civardaki yapılaşma ve yerleşme yoğunluğu, belediye hizmetlerinden yararlanıp yararlanamadığı hususları, ulaşım ve yol durumu, değerini etkileyebilecek diğer hususların da dikkate alınması neticesinde ( keşif tarihi itibariyle ) satışa konu taşınmazın değeri 1.100,000.00 TL (Bir milyon yüzbin-TL) dir.</text:p>
      <text:p text:style-name="Standard">Başkaca Lüzumlu izahat: KDV Kanununun 17/4-L maddesi gereğince alacaklı şirket</text:p>
      <text:p text:style-name="Standard">ile ihaleye iştirak edöcek 3. kişiler KDV den istisnadır.</text:p>
      <text:p text:style-name="Standard">KIYMETİ:1.100,000,00 TL</text:p>
      <text:p text:style-name="Standard">1. Satış Günü<text:tab/>: 24/06/2013-10:00-10:10 arasında</text:p>
      <text:p text:style-name="Standard">2Satış Günü<text:tab/>: 19/07/2013-10:00-10:10 arasındaSAT li? ŞAH İLAHI<text:tab/><text:tab/><text:tab/><text:tab/><text:tab/></text:p>
      <text:p text:style-name="Standard">1- Satış yukarıda belirtilen gün ve saatte Karşıyaka Adliyesi Ek Binası Kemalpaşa Cad. Vakıf işhanı No :82/C K:4 Karşıyaka adresinde bulunan Gayrimenkul Satış Odasında açık artırma suretiyle yapılacaktır, Birinci artırmanın yirmi gün öncesinden, artırma tarihinden önceki gün sonuı^ kadar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text:p>
      <text:p text:style-name="Standard">Böyle fazla bedelle alıcı çıkmazsa satış talebi düşecektir.</text:p>
      <text:p text:style-name="Standard">2- Artırmaya iştirak edeceklerin, tahmin edilen değerin % 20'si oranında pey akçesi veya bu miktar kadar banka teminat mektubu vermeleri, verilen teminatın aşağıda belirtilen hesap numarasına yatırılması lazımdır. Satış peşin para iledir, alıcı isteğinde (10) günü geçmemek üzere süre verilebilir. Damga vergisi,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 f nacak, bu fark, varsa öncelikle teminat bedelinden alınacaktır.</text:p>
      <text:p text:style-name="Standard">5- Şartname, ilan talihinden itibaren herkesin görebilmesi için dairede açık olup gideri verildiği takdirde isteyen alıcıya bir örneği gönderilebilir.</text:p>
      <text:p text:style-name="Standard">6- Satışı iştirak edenlerin şartnameyi görmüş ve münderecatını kabul etmiş sayılacakları, başkaca bilgi almak isteyenlerin 2013/45 talimat sayılı dosya numarasıyla müdürlüğümüze başvurmaları ilan olunur.</text:p>
      <text:p text:style-name="Standard">Hesap no:</text:p>
      <text:p text:style-name="Standard">Vakıflar Bankası Karşıyaka Şubesi TR300001500158007290494473</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B : 26751 www.bik.gov.tr</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6S</meta:editing-duration>
    <meta:editing-cycles>4</meta:editing-cycles>
    <meta:generator>OpenOffice.org/3.3$Win32 OpenOffice.org_project/330m20$Build-9567</meta:generator>
    <dc:date>2013-05-06T09:53:07.79</dc:date>
    <meta:document-statistic meta:table-count="0" meta:image-count="0" meta:object-count="0" meta:page-count="3" meta:paragraph-count="27" meta:word-count="1148" meta:character-count="8375"/>
    <dc:creator>Tk Emlak</dc:creator>
    <meta:user-defined meta:name="Info 1"/>
    <meta:user-defined meta:name="Info 2"/>
    <meta:user-defined meta:name="Info 3"/>
    <meta:user-defined meta:name="Info 4"/>
  </office:meta>
</office:document-meta>
</file>