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YSERİ 2.( SULH <text:s/>HUKUK MAH.)SATIŞ MEMURLUĞUNDAN</text:p>
      <text:p text:style-name="P1"><text:s/>TAŞINMAZIN AÇIKARTTIRMA İLANI </text:p>
      <text:p text:style-name="P1">2012/32 SATIŞ</text:p>
      <text:p text:style-name="Standard">Satılmasına karar verilen taşınmazın cinsi, niteliği, kıymeti, adedi, önemli özellikleri:</text:p>
      <text:p text:style-name="Standard">TAŞINMAZIN Özellikleri: KAYSERİ İli, Melikgazi İlçesi, Tacettin Veli Mahallesi, 5025 Ada No, 1 Parsel No’da kayıtlı, tapu da arsa olarak kayıtlı taşınmaz.</text:p>
      <text:p text:style-name="Standard">Adresi<text:tab/>: Kayseri ili Merkez, Tacettin Veli Mahallesi ile Halit Narin</text:p>
      <text:p text:style-name="Standard">Caddesinin kesiştiği nokta üzerinde bulunan taşınmaz</text:p>
      <text:p text:style-name="Standard">Yüzölçümü<text:tab/>: 2.180,73 m2</text:p>
      <text:p text:style-name="Standard">İmar Durumu<text:tab/>1/1000 ölçekli uygulama imar planında 5 katlı ticaret</text:p>
      <text:p text:style-name="Standard">nitelikli konut alanında kalmaktadır.</text:p>
      <text:p text:style-name="Standard">Kıymeti<text:tab/>: 3.183.865,80-TL</text:p>
      <text:p text:style-name="Standard">Özellikleri<text:tab/>: Dosyada mevcut bilirkişi raporuna pöre: “ Taşınmaz Kayseri ilinin</text:p>
      <text:p text:style-name="Standard">merkez mahallelerinden olan Tacettin Veli Mahallesi ile Halit Narin Caddesi üzerinde bulunmaktadır, taşınmazın arsa vasfında olması ve üzerinde yapı bulunmadığından kapı numarası bulunmamaktadır, taşınmazın yakınında Kızılay Hastanesi, B.Yüreğil Erkek öğrenci Yurdu, Erciyes Hastanesi ve Hüma Hastanesi bulunmaktadır, taşınmazın bulunduğu mahalle ana yollara yakın olup birçok kamu hizmetinden faydalanmaktadır, taşınmaz ana yola yakın, ara yola cepheli konumdadır, söz konusı taşın­mazın çevresinde imar hareketleri yoğun şekilde bulunmaktadır denilmektedir.</text:p>
      <text:p text:style-name="Standard">1. <text:tab/>Satış Günü<text:tab/>: 29/07/2013 günü, 10:00 -10:10 arası</text:p>
      <text:p text:style-name="Standard">2. <text:tab/>Satış Günü<text:tab/>: 28/08/2013 günü, 10:00 -10:10 arası</text:p>
      <text:p text:style-name="Standard">Satış Yeri<text:tab/>: Kayseri Adliyesi, Kayseri 2. Sulh Hukuk Mahkemesi duruşma salonu</text:p>
      <text:p text:style-name="Standard">Satış şartlan: 1- ) Yukarıda Tapu Kaydı, Genel özellikleri ve Kıymeti belirtili Taşınmazın ihalesi 29/07/2013 günü Saat 10:00’dan - 10:10'a kadar, Kayseri Adliyesi, 2. Sulh Hukuk Mahkemesi Duruşma Salonunda yapılacak olup,</text:p>
      <text:p text:style-name="Standard">1. İhale günü tahmin edilen kıymetin % 50’slni ve rüçhanlı alacaklılar varsa alacakları mecmuunu ve satış masraflarını geçmek şartı ile ihale olunur. Böyle bir bedelle alıcı çıkmazsa taşınmaz en çok arttıranın taahhüdü baki kalmak şartıyla 28/08/2013 Günü aynı yer ve saatinde taşınmaz ilanda gösterilen müddet sonunda en çok arttırana ihale edilecektir.</text:p>
      <text:p text:style-name="Standard">Şu kadar ki; Artarma bedelinin malın tahmin edilen kıymetinin % 50’sini bulması ve satış isteyenin ala­cağına rüçhanı olan alacakların toplamından fazla olması ve bundan başka, paraya çevirme ve paylaştır­ma masraflarını geçmesi lazımdır. Böyle fazla bedelle alıcı çıkmazsa satış talebi düşecektir. Açık artır­maya elektronik ortamda teklif verme yoluyla başlanır. Elektronik ortamda teklif verme, birinci ihale tari­hinden yirmi gün önce başlar, ihalenin tamamlanacağı günden önceki gün sonunda sona erer; ikinci ihalede ise elektronik ortamda teklif verme birinci ihaleden sonraki beşinci gün başlar, ikinci ihalenin tamamlanacağı 28/08/2013 tarihinden önceki gün sonunda sona erer. Elektronik ortamda verilecek tek­lifler malın muhammen kıymetinin yüzde ellisinden az olamaz; teklif vermeden önce, ihaleye çıkarılan malın muhammen kıymetinin yüzde yirmisi nispetinde teminat gösterilmesi zorunludur. Elektronik ortam­da teklif verecekler için Adalet Bakanlığı Resmi İnternet Sitesinde mevcut e-satış portalı üzerinden Satış Memurluğumuz birim kodu olarak (Birim kodu: 1032683 ) esas alınması ve mutlaka Memurluğumuzun 2012/32 Satış Dosya numarasının belirtilmesi gerekmektedir.</text:p>
      <text:p text:style-name="Standard">2- <text:tab/>Artırmaya iştirak edeceklerin taşınmazın tahmin edilen kıymetinin yüzde yirmisi nispetinde pey akçe­si veya milli bir bankanın teminat mektubunu tevdi etmeleri, elektronik ortamda teklif vererek artırmaya katılacaklarda yine teminat göstermesi gerekmektedir. (İİK.Md.124/3). İhaleye fiziken iştirak edecek veya teklifte bulunacak gerçek veya tüzel kişiler Teminat bedelini ihaleye katılımdan önce İş bu dosya adına Kayseri 2. Sulh Hukuk Mahkemesince açılmış bulunan Kayseri Vakıfbank Merkez Şubesi (Şube Kodu: 033) nezdindeki TR 6000 0150 0158 0073 0076 4972 IBAN numaralı hesaba katılımcı tarafından T.C. Kimlik veya Vergi Numaraları yazılı vaziyette yatırılmış olması ve banka dekontunun aslının ibraz edilmiş olması gerekmektedir. Sadece elektronik ortamda teklif verecek gerçek veya tüzel kişiler ise Teminat Bedellerini yine Adalet Bakanlığı Resmi İnternet Sitesinde mevcut e-satış portalı üzerinden tanımlanmış bulunan hesaba yine elektronik ortamda <text:soft-page-break/>yatıracaklardır. Banka hesabına yatırılan teminat bedellerinin iadesi yine banka hesabı üzerinden yatıran kişinin hesabına yapılacaktır. Bu gayrimenkul üzerinde hakkı olan alacaklının iftiraki halinde alacağı mezkur nispet raddesinde ise İİK. Md. 124/4 gereğince ayrıca pey akçesi veya teminat aranmaz. Satış peşin para iledir. Alıcı istediğinde 10 günü geçmemek üzere mehil verilebilir. KDV, Damga Vergisi, Tapu Alım Harcı gayrimenkulün tahliye ve teslim masrafları ile yasalarca alıcıya yüklenen her türlü vergi ve giderler alıcıya aittir. Yukarıda yazılı Taviz Bedeli, Tellaliye, Tapu Satım harcı ve Taşınmazın aynından doğan birikmiş vergiler satış bedelinden ödenir. (Vergi, Harç oran ve cins­lerinde yasal değişikdik yapılması halinde ilgili mevzuat uygulanacaktır.)</text:p>
      <text:p text:style-name="Standard">3- <text:tab/>İpotek sahibi alacaklılarla diğer ilgililerin (*) bu gayrimenkul üzerindeki haklarını özellikle faiz ve gider­lere dair olan iddialarını dayanağı belgeler ile (15) gün içinde dairemize bildirmeleri lazımdır; aksi takdirde hakları tapu sicü ile sabit olmadıkça paylaşmadan hariç bırakılacaktır.</text:p>
      <text:p text:style-name="Standard">4- <text:tab/>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 İş bu ilan tapu kayıtlarında adresleri bulunmayan bütün ilgililere tebliğ yerine geçer.</text:p>
      <text:p text:style-name="Standard">6- <text:tab/>Satışa iştirak edenlerin şartnameyi görmüş ve münderecatını kabul etmiş sayılacakları, Ayrıca Yabancı uyruklu gerçek kişiler ile yabancı ülkelerde kendi ülkelerinin kanunlarına göre kurulan tüzel kişil­iğe sahip ticaret şirketlerinin Gayrimenkul hukuku ile ilgili hakları için 2644 Sayılı Tapu Kanunu hükümleri saklı tutulduğunun bilinerek ihale öncesi ilgililerinin kendi durumlarını bu yasa çerçevesinde değer­lendirerek lüzumlu bilgi ve belgeleri temin ettikten sonra ihaleye katılmaları gerektiği, ihale yapılmış olsa dahi bu yasaya aykırılık tespiti halinde her türlü yasal sorumluluk alıcı veya alıcılara ait olacaktır. Başkaca bilgi almak isteyenlerin 2012/32 Satış sayılı dosya numarasıyla müdürlüğümüze başvurmaları ilan olunur.</text:p>
      <text:p text:style-name="Standard">(İİK. m. 126) (*) İlgililer tabirine irtifak hakkı sahipleri de dahildir.</text:p>
      <text:p text:style-name="Standard">*: Bu örnek, bu Yönetmelikten önceki uygulamada kullanılan örnek 64’e karşılık gelmektedir.</text:p>
      <text:p text:style-name="Standard">(B; 28959-635)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41S</meta:editing-duration>
    <meta:editing-cycles>4</meta:editing-cycles>
    <meta:generator>OpenOffice.org/3.3$Win32 OpenOffice.org_project/330m20$Build-9567</meta:generator>
    <dc:date>2013-07-13T11:30:22.92</dc:date>
    <meta:document-statistic meta:table-count="0" meta:image-count="0" meta:object-count="0" meta:page-count="2" meta:paragraph-count="27" meta:word-count="905" meta:character-count="6925"/>
    <meta:user-defined meta:name="Info 1"/>
    <meta:user-defined meta:name="Info 2"/>
    <meta:user-defined meta:name="Info 3"/>
    <meta:user-defined meta:name="Info 4"/>
  </office:meta>
</office:document-meta>
</file>