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2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3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4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5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6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7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8" style:family="text">
      <style:text-properties fo:font-size="12.50pt" fo:font-weight="bold" fo:font-family="Arial" style:font-family-asian="Arial" style:font-family-complex="Arial" fo:background-color="#000000" fo:color="#ffffff"/>
    </style:style>
    <style:style style:name="T9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5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8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3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4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54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5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3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4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7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0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3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30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33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7.00pt" fo:font-weight="bold" fo:font-family="Arial" style:font-family-asian="Arial" style:font-family-complex="Arial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5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6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6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6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5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59" style:family="text">
      <style:text-properties fo:font-size="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0" style:family="text">
      <style:text-properties fo:font-size="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8.50pt" fo:font-weight="bold" fo:font-family="Arial" style:font-family-asian="Arial" style:font-family-complex="Arial" fo:background-color="#000000" fo:color="#ffffff"/>
    </style:style>
    <style:style style:name="T363" style:family="text">
      <style:text-properties fo:font-size="8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000000" fo:color="#ffffff"/>
    </style:style>
    <style:style style:name="T364" style:family="text">
      <style:text-properties fo:font-size="8.50pt" fo:font-weight="bold" fo:font-family="Arial" style:font-family-asian="Arial" style:font-family-complex="Arial" fo:background-color="#000000" fo:color="#ffffff"/>
    </style:style>
    <style:style style:name="T365" style:family="text">
      <style:text-properties fo:font-size="23.50pt" fo:font-weight="bold" fo:font-family="Tahoma" style:font-family-asian="Tahoma" style:font-family-complex="Tahoma" fo:background-color="transparent" fo:color="#000000"/>
    </style:style>
    <style:style style:name="T366" style:family="text">
      <style:text-properties fo:font-size="23.50pt" fo:font-weight="bold" fo:font-family="Tahoma" style:font-family-asian="Tahoma" style:font-family-complex="Tahoma" fo:background-color="transparent" fo:color="#000000"/>
    </style:style>
    <style:style style:name="T367" style:family="text">
      <style:text-properties fo:font-size="4.5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19.00pt"/>
    </style:style>
    <style:style style:name="P2" style:family="paragraph">
      <style:paragraph-properties fo:line-height="100.00%" fo:text-align="justify" fo:margin-left="10.00pt" fo:text-indent="0.00pt"/>
    </style:style>
    <style:style style:name="P3" style:family="paragraph">
      <style:paragraph-properties fo:line-height="100.00%" fo:text-align="justify" fo:margin-left="10.00pt" fo:text-indent="0.00pt"/>
    </style:style>
    <style:style style:name="P4" style:family="paragraph">
      <style:paragraph-properties fo:line-height="100.00%" fo:text-align="left" fo:margin-left="10.00pt" fo:text-indent="0.00pt" fo:margin-right="147.00pt"/>
    </style:style>
    <style:style style:name="P5" style:family="paragraph">
      <style:paragraph-properties fo:line-height="100.00%" fo:text-align="justify" fo:margin-left="10.00pt" fo:text-indent="0.00pt"/>
    </style:style>
    <style:style style:name="P6" style:family="paragraph">
      <style:paragraph-properties fo:line-height="100.00%" fo:text-align="justify" fo:margin-left="10.00pt" fo:text-indent="0.00pt" fo:margin-right="7.00pt"/>
    </style:style>
    <style:style style:name="P7" style:family="paragraph">
      <style:paragraph-properties fo:line-height="100.00%" fo:text-align="left" fo:margin-left="10.00pt" fo:text-indent="0.00pt" fo:margin-right="430.00pt"/>
    </style:style>
    <style:style style:name="P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720076.80pt"/>
          <style:tab-stop style:position="46.30pt"/>
          <style:tab-stop style:position="3289.65pt" style:type="center"/>
          <style:tab-stop style:position="421121.65pt" style:type="right"/>
          <style:tab-stop style:position="677555.20pt"/>
        </style:tab-stops>
      </style:paragraph-properties>
    </style:style>
    <style:style style:name="P9" style:family="paragraph">
      <style:paragraph-properties fo:line-height="100.00%" fo:text-align="left" fo:margin-left="9.00pt" fo:text-indent="0.00pt"/>
    </style:style>
    <style:style style:name="P10" style:family="paragraph">
      <style:paragraph-properties fo:line-height="100.00%" fo:text-align="left" fo:margin-left="4.00pt" fo:text-indent="0.00pt"/>
    </style:style>
    <style:style style:name="P11" style:family="paragraph">
      <style:paragraph-properties fo:line-height="100.00%" fo:text-align="left" fo:margin-left="5.00pt" fo:text-indent="0.00pt"/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left" fo:margin-left="4.00pt" fo:text-indent="0.00pt"/>
    </style:style>
    <style:style style:name="P14" style:family="paragraph">
      <style:paragraph-properties fo:line-height="100.00%" fo:text-align="left" fo:margin-left="15.00pt" fo:text-indent="0.00pt"/>
    </style:style>
    <style:style style:name="P15" style:family="paragraph">
      <style:paragraph-properties fo:line-height="100.00%" fo:text-align="left" fo:margin-left="10.00pt" fo:text-indent="0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720076.80pt"/>
          <style:tab-stop style:position="46.30pt"/>
          <style:tab-stop style:position="3289.65pt" style:type="center"/>
          <style:tab-stop style:position="421121.65pt" style:type="right"/>
          <style:tab-stop style:position="677555.20pt"/>
        </style:tab-stops>
      </style:paragraph-properties>
    </style:style>
    <style:style style:name="P1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19" style:family="paragraph">
      <style:paragraph-properties fo:line-height="100.00%" fo:text-align="left" fo:margin-left="9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00pt" fo:text-indent="0.00pt"/>
    </style:style>
    <style:style style:name="P22" style:family="paragraph">
      <style:paragraph-properties fo:line-height="100.00%" fo:text-align="left" fo:margin-left="7.00pt" fo:text-indent="0.00pt"/>
    </style:style>
    <style:style style:name="P23" style:family="paragraph">
      <style:paragraph-properties fo:line-height="100.00%" fo:text-align="left" fo:margin-left="4.00pt" fo:text-indent="0.00pt"/>
    </style:style>
    <style:style style:name="P24" style:family="paragraph">
      <style:paragraph-properties fo:line-height="100.00%" fo:text-align="left" fo:margin-left="15.0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9" style:family="paragraph">
      <style:paragraph-properties fo:line-height="100.00%" fo:text-align="left" fo:margin-left="9.00pt" fo:text-indent="0.00pt"/>
    </style:style>
    <style:style style:name="P30" style:family="paragraph">
      <style:paragraph-properties fo:line-height="100.00%" fo:text-align="left" fo:margin-left="4.00pt" fo:text-indent="0.00pt"/>
    </style:style>
    <style:style style:name="P31" style:family="paragraph">
      <style:paragraph-properties fo:line-height="100.00%" fo:text-align="left" fo:margin-left="5.00pt" fo:text-indent="0.00pt"/>
    </style:style>
    <style:style style:name="P32" style:family="paragraph">
      <style:paragraph-properties fo:line-height="100.00%" fo:text-align="left" fo:margin-left="7.00pt" fo:text-indent="0.00pt"/>
    </style:style>
    <style:style style:name="P33" style:family="paragraph">
      <style:paragraph-properties fo:line-height="100.00%" fo:text-align="left" fo:margin-left="4.00pt" fo:text-indent="0.00pt"/>
    </style:style>
    <style:style style:name="P34" style:family="paragraph">
      <style:paragraph-properties fo:line-height="100.00%" fo:text-align="left" fo:margin-left="15.00pt" fo:text-indent="0.00pt"/>
    </style:style>
    <style:style style:name="P35" style:family="paragraph">
      <style:paragraph-properties fo:line-height="100.00%" fo:text-align="left" fo:margin-left="10.00pt" fo:text-indent="0.00p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9" style:family="paragraph">
      <style:paragraph-properties fo:line-height="100.00%" fo:text-align="left" fo:margin-left="9.00pt" fo:text-indent="0.00pt"/>
    </style:style>
    <style:style style:name="P40" style:family="paragraph">
      <style:paragraph-properties fo:line-height="100.00%" fo:text-align="left" fo:margin-left="4.00pt" fo:text-indent="0.00pt"/>
    </style:style>
    <style:style style:name="P41" style:family="paragraph">
      <style:paragraph-properties fo:line-height="100.00%" fo:text-align="left" fo:margin-left="5.00pt" fo:text-indent="0.00pt"/>
    </style:style>
    <style:style style:name="P42" style:family="paragraph">
      <style:paragraph-properties fo:line-height="100.00%" fo:text-align="left" fo:margin-left="7.00pt" fo:text-indent="0.00pt"/>
    </style:style>
    <style:style style:name="P43" style:family="paragraph">
      <style:paragraph-properties fo:line-height="100.00%" fo:text-align="left" fo:margin-left="4.00pt" fo:text-indent="0.00pt"/>
    </style:style>
    <style:style style:name="P44" style:family="paragraph">
      <style:paragraph-properties fo:line-height="100.00%" fo:text-align="left" fo:margin-left="15.00pt" fo:text-indent="0.00pt"/>
    </style:style>
    <style:style style:name="P45" style:family="paragraph">
      <style:paragraph-properties fo:line-height="100.00%" fo:text-align="left" fo:margin-left="10.00pt" fo:text-indent="0.00p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4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49" style:family="paragraph">
      <style:paragraph-properties fo:line-height="100.00%" fo:text-align="left" fo:margin-left="9.00pt" fo:text-indent="0.00pt"/>
    </style:style>
    <style:style style:name="P50" style:family="paragraph">
      <style:paragraph-properties fo:line-height="100.00%" fo:text-align="left" fo:margin-left="4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4.00pt" fo:text-indent="0.00pt"/>
    </style:style>
    <style:style style:name="P54" style:family="paragraph">
      <style:paragraph-properties fo:line-height="100.00%" fo:text-align="left" fo:margin-left="15.00pt" fo:text-indent="0.00pt"/>
    </style:style>
    <style:style style:name="P55" style:family="paragraph">
      <style:paragraph-properties fo:line-height="100.00%" fo:text-align="left" fo:margin-left="10.00pt" fo:text-indent="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5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59" style:family="paragraph">
      <style:paragraph-properties fo:line-height="100.00%" fo:text-align="left" fo:margin-left="9.00pt" fo:text-indent="0.00pt"/>
    </style:style>
    <style:style style:name="P60" style:family="paragraph">
      <style:paragraph-properties fo:line-height="100.00%" fo:text-align="left" fo:margin-left="4.00pt" fo:text-indent="0.00pt"/>
    </style:style>
    <style:style style:name="P61" style:family="paragraph">
      <style:paragraph-properties fo:line-height="100.00%" fo:text-align="left" fo:margin-left="5.00pt" fo:text-indent="0.00pt"/>
    </style:style>
    <style:style style:name="P62" style:family="paragraph">
      <style:paragraph-properties fo:line-height="100.00%" fo:text-align="left" fo:margin-left="7.00pt" fo:text-indent="0.00pt"/>
    </style:style>
    <style:style style:name="P63" style:family="paragraph">
      <style:paragraph-properties fo:line-height="100.00%" fo:text-align="left" fo:margin-left="4.00pt" fo:text-indent="0.00pt"/>
    </style:style>
    <style:style style:name="P64" style:family="paragraph">
      <style:paragraph-properties fo:line-height="100.00%" fo:text-align="left" fo:margin-left="15.00pt" fo:text-indent="0.00pt"/>
    </style:style>
    <style:style style:name="P65" style:family="paragraph">
      <style:paragraph-properties fo:line-height="100.00%" fo:text-align="left" fo:margin-left="10.00pt" fo:text-indent="0.00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68" style:family="paragraph">
      <style:paragraph-properties fo:line-height="100.00%" fo:text-align="left" fo:margin-left="9.00pt" fo:text-indent="0.00pt"/>
    </style:style>
    <style:style style:name="P69" style:family="paragraph">
      <style:paragraph-properties fo:line-height="100.00%" fo:text-align="left" fo:margin-left="4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left" fo:margin-left="7.00pt" fo:text-indent="0.00pt"/>
    </style:style>
    <style:style style:name="P72" style:family="paragraph">
      <style:paragraph-properties fo:line-height="100.00%" fo:text-align="left" fo:margin-left="4.00pt" fo:text-indent="0.00pt"/>
    </style:style>
    <style:style style:name="P73" style:family="paragraph">
      <style:paragraph-properties fo:line-height="100.00%" fo:text-align="left" fo:margin-left="15.00pt" fo:text-indent="0.00pt"/>
    </style:style>
    <style:style style:name="P74" style:family="paragraph">
      <style:paragraph-properties fo:line-height="100.00%" fo:text-align="left" fo:margin-left="10.00pt" fo:text-indent="0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7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78" style:family="paragraph">
      <style:paragraph-properties fo:line-height="100.00%" fo:text-align="left" fo:margin-left="9.00pt" fo:text-indent="0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15.00pt" fo:text-indent="0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84" style:family="paragraph">
      <style:paragraph-properties fo:line-height="100.00%" fo:text-align="center">
        <style:tab-stops>
          <style:tab-stop style:position="141.80pt"/>
          <style:tab-stop style:position="3289.65pt" style:type="center"/>
          <style:tab-stop style:position="421121.65pt" style:type="right"/>
          <style:tab-stop style:position="26278.40pt"/>
          <style:tab-stop style:position="29.05pt"/>
          <style:tab-stop style:position="3289.65pt" style:type="center"/>
          <style:tab-stop style:position="421121.65pt" style:type="right"/>
        </style:tab-stops>
      </style:paragraph-properties>
    </style:style>
    <style:style style:name="P85" style:family="paragraph">
      <style:paragraph-properties fo:line-height="100.00%" fo:text-align="left" fo:margin-left="2.00pt" fo:text-indent="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15.00pt" fo:text-indent="0.00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>
        <style:tab-stops>
          <style:tab-stop style:position="141.80pt"/>
          <style:tab-stop style:position="3289.65pt" style:type="center"/>
          <style:tab-stop style:position="421121.65pt" style:type="right"/>
          <style:tab-stop style:position="26278.40pt"/>
          <style:tab-stop style:position="29.05pt"/>
          <style:tab-stop style:position="3289.65pt" style:type="center"/>
          <style:tab-stop style:position="421121.65pt" style:type="right"/>
        </style:tab-stops>
      </style:paragraph-properties>
    </style:style>
    <style:style style:name="P91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92" style:family="paragraph">
      <style:paragraph-properties fo:line-height="100.00%" fo:text-align="left" fo:margin-left="10.00pt" fo:text-indent="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15.00pt" fo:text-indent="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98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99" style:family="paragraph">
      <style:paragraph-properties fo:line-height="100.00%" fo:text-align="left" fo:margin-left="10.00pt" fo:text-indent="0.0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15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>
        <style:tab-stops>
          <style:tab-stop style:position="95.50pt"/>
          <style:tab-stop style:position="3289.65pt" style:type="center"/>
          <style:tab-stop style:position="421121.65pt" style:type="right"/>
          <style:tab-stop style:position="26278.40pt"/>
          <style:tab-stop style:position="46.3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105" style:family="paragraph">
      <style:paragraph-properties fo:line-height="100.00%" fo:text-align="center">
        <style:tab-stops>
          <style:tab-stop style:position="141.80pt"/>
          <style:tab-stop style:position="3289.65pt" style:type="center"/>
          <style:tab-stop style:position="421121.65pt" style:type="right"/>
          <style:tab-stop style:position="26278.40pt"/>
          <style:tab-stop style:position="29.05pt"/>
          <style:tab-stop style:position="3289.65pt" style:type="center"/>
          <style:tab-stop style:position="421121.65pt" style:type="right"/>
        </style:tab-stops>
      </style:paragraph-properties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right" fo:margin-right="5.00pt"/>
    </style:style>
    <style:style style:name="P109" style:family="paragraph">
      <style:paragraph-properties fo:line-height="100.00%" fo:text-align="center">
        <style:tab-stops>
          <style:tab-stop style:position="141.80pt"/>
          <style:tab-stop style:position="3289.65pt" style:type="center"/>
          <style:tab-stop style:position="421121.65pt" style:type="right"/>
          <style:tab-stop style:position="26278.40pt"/>
          <style:tab-stop style:position="29.05pt"/>
          <style:tab-stop style:position="3289.65pt" style:type="center"/>
          <style:tab-stop style:position="421121.65pt" style:type="righ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justify" fo:margin-left="10.00pt" fo:text-indent="0.00pt" fo:margin-right="7.00pt"/>
    </style:style>
    <text:list-style style:name="L113">
      <text:list-level-style-bullet text:level="1" text:bullet-char="•">
        <style:list-level-properties text:space-before="10.00pt" text:min-label-width="18.00pt"/>
        <style:text-properties fo:font-family="Symbol"/>
      </text:list-level-style-bullet>
    </text:list-style>
    <style:style style:name="P113" style:family="paragraph">
      <style:paragraph-properties fo:line-height="100.00%" fo:text-align="justify" fo:margin-left="-18.00pt" fo:text-indent="18.00pt" fo:margin-right="7.00pt">
        <style:tab-stops>
          <style:tab-stop style:position="9.35pt"/>
        </style:tab-stops>
      </style:paragraph-properties>
    </style:style>
    <style:style style:name="P114" style:family="paragraph">
      <style:paragraph-properties fo:line-height="100.00%" fo:text-align="justify" fo:margin-left="-18.00pt" fo:text-indent="18.00pt">
        <style:tab-stops>
          <style:tab-stop style:position="9.60pt"/>
        </style:tab-stops>
      </style:paragraph-properties>
    </style:style>
    <style:style style:name="P115" style:family="paragraph">
      <style:paragraph-properties fo:line-height="100.00%" fo:text-align="justify" fo:margin-left="-18.00pt" fo:text-indent="18.00pt" fo:margin-right="7.00pt">
        <style:tab-stops>
          <style:tab-stop style:position="9.15pt"/>
        </style:tab-stops>
      </style:paragraph-properties>
    </style:style>
    <style:style style:name="P116" style:family="paragraph">
      <style:paragraph-properties fo:line-height="100.00%" fo:text-align="right" fo:margin-right="7.00pt"/>
    </style:style>
    <style:style style:name="P117" style:family="paragraph">
      <style:paragraph-properties fo:line-height="100.00%" fo:text-align="center" fo:margin-right="19.00pt"/>
    </style:style>
    <style:style style:name="P118" style:family="paragraph">
      <style:paragraph-properties fo:line-height="100.00%" fo:text-align="center" fo:margin-right="19.00pt"/>
    </style:style>
    <style:style style:name="P119" style:family="paragraph">
      <style:paragraph-properties fo:line-height="100.00%" fo:text-align="left"/>
    </style:style>
    <style:style style:name="TableColumn0100" style:family="table-column">
      <style:table-column-properties style:column-width="1.326389in"/>
    </style:style>
    <style:style style:name="TableColumn0101" style:family="table-column">
      <style:table-column-properties style:column-width="0.643056in"/>
    </style:style>
    <style:style style:name="TableColumn0102" style:family="table-column">
      <style:table-column-properties style:column-width="0.403472in"/>
    </style:style>
    <style:style style:name="TableColumn0103" style:family="table-column">
      <style:table-column-properties style:column-width="0.776389in"/>
    </style:style>
    <style:style style:name="TableColumn0104" style:family="table-column">
      <style:table-column-properties style:column-width="1.073611in"/>
    </style:style>
    <style:style style:name="TableColumn0105" style:family="table-column">
      <style:table-column-properties style:column-width="1.296528in"/>
    </style:style>
    <style:style style:name="TableColumn0106" style:family="table-column">
      <style:table-column-properties style:column-width="0.979861in"/>
    </style:style>
    <style:style style:name="TableColumn0107" style:family="table-column">
      <style:table-column-properties style:column-width="1.063889in"/>
    </style:style>
    <style:style style:name="Table01" style:family="table">
      <style:table-properties style:width="7.563194in" fo:margin-left="0.000000in" style:writing-mode="lr" table:align="center" style:may-break-between-rows="true"/>
    </style:style>
    <style:style style:name="TableRow0100" style:family="table-row">
      <style:table-row-properties style:min-row-height="0.14027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1201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 style:min-row-height="0.12361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103472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 style:min-row-height="0.1236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126389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126389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103472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 style:min-row-height="0.23055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 style:min-row-height="0.135417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 style:min-row-height="0.080556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 style:min-row-height="0.2243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KAYSER</text:span><text:span text:style-name="T2">İ 4. İCRA M</text:span><text:span text:style-name="T3">ÜDÜRLÜ</text:span><text:span text:style-name="T4">Ğ</text:span><text:span text:style-name="T5">Ü 2012/5858 ESAS SAYILI DOSYASINDAN TA</text:span><text:span text:style-name="T6">ŞINMAZIN A</text:span><text:span text:style-name="T7">ÇIK ARTIRMA<text:s/></text:span><text:span text:style-name="T8">İLANI</text:span></text:p>
      <text:p text:style-name="P2"><text:span text:style-name="T9">2012/5858 ESAS</text:span></text:p>
      <text:p text:style-name="P3"><text:span text:style-name="T9">Sat</text:span><text:span text:style-name="T10">ılmasına karar yerilen taşınmazın cinsi, niteliği, kıymeti adedi,<text:s/></text:span><text:span text:style-name="T11">önemli özellikleri:</text:span></text:p>
      <text:p text:style-name="P4"><text:span text:style-name="T11">TA</text:span><text:span text:style-name="T12">ŞINMAZIN BİLGİLERİ<text:s/></text:span><text:span text:style-name="T13">: Kayseri ili, Meiikgazi İl</text:span><text:span text:style-name="T14">çesi Mimarsinan Mah. G</text:span><text:span text:style-name="T15">ıranbaşı Mevkii, pafta 10, parsel:3295<text:s/></text:span><text:span text:style-name="T16">ADRESİ<text:s/></text:span><text:span text:style-name="T17">:..Mİmarsinan- Kayapul Mah Hacı Arifbey Caddesi<text:s/></text:span><text:span text:style-name="T18">üzeri G</text:span><text:span text:style-name="T19">ıranbaşı mevkii, Meiikgazi Kayseri</text:span></text:p>
      <text:p text:style-name="P5"><text:span text:style-name="T20">YÜZÖLÇÜMÜ<text:s/></text:span><text:span text:style-name="T21">: 12.800,00m2 yüzölçümlü tarla niteli</text:span><text:span text:style-name="T22">ğindeki ana taşınmaz<text:s/></text:span><text:span text:style-name="T23">TAŞINMAZIN KIYMETİ</text:span><text:span text:style-name="T24">: 1.417,167,00TL (Mahkemece belirlenmiştir)</text:span></text:p>
      <text:p text:style-name="P6"><text:span text:style-name="T25">ARSA PAYI.:<text:s/></text:span><text:span text:style-name="T26">TAM<text:s/></text:span><text:span text:style-name="T27">KDV.ORANI :<text:s/></text:span><text:span text:style-name="T28">%18<text:s/></text:span><text:span text:style-name="T29">1. SATI</text:span><text:span text:style-name="T30">Ş G</text:span><text:span text:style-name="T31">ÜNÜ:<text:s/></text:span><text:span text:style-name="T32">14.06.2013 günü, saat 09.00-09.05 aras</text:span><text:span text:style-name="T33">ı<text:s/></text:span><text:span text:style-name="T34">2. SATIŞ G</text:span><text:span text:style-name="T35">ÜNÜ:<text:s/></text:span><text:span text:style-name="T36">10.07.2013 günü, saat 09.00-09.05 e<text:s/></text:span><text:span text:style-name="T37">SATI</text:span><text:span text:style-name="T38">Ş YERİ<text:s/></text:span><text:span text:style-name="T39">: Kayseri 4. İcra M</text:span><text:span text:style-name="T40">üdürlü</text:span><text:span text:style-name="T41">ğ</text:span><text:span text:style-name="T42">ü Kocasinan/Kayseri</text:span></text:p>
      <text:p text:style-name="P6"><text:span text:style-name="T43">İMAR DURUMU<text:s/></text:span><text:span text:style-name="T44">: Meiikgazi Belediye Başkanlığından g</text:span><text:span text:style-name="T45">önderilen 17.07.2012 gün, 5749 say</text:span><text:span text:style-name="T46">ılı yazıda; taşınmazın 1/1000<text:s/></text:span><text:span text:style-name="T47">ölçekli uygulama imar plan</text:span><text:span text:style-name="T48">ı da, 1/25.000<text:s/></text:span><text:span text:style-name="T49">ölçekli naz</text:span><text:span text:style-name="T50">ım imar planında ise tarımsal niteliği korunacak alanda kaldığı bildirilmiştir.</text:span></text:p>
      <text:p text:style-name="P6"><text:span text:style-name="T51">TA</text:span><text:span text:style-name="T52">ŞINMAZIN<text:s/></text:span><text:span text:style-name="T53">ÖZELL</text:span><text:span text:style-name="T54">İKLERİ<text:s/></text:span><text:span text:style-name="T55">: Satışa konu taşınmaz imar planında ve tapu kaydında her ne kadar tarla vasfında ise de taşınmaz<text:s/></text:span><text:span text:style-name="T56">üzerinde asfalt plent si ve ekipmanlar</text:span><text:span text:style-name="T57">ı kurulmuştur. Taşınmaz Mimarsinan Organize Sanayi B</text:span><text:span text:style-name="T58">ölgesi s</text:span><text:span text:style-name="T59">ınırına yakın konumdadır. Bu mevkii mesk</text:span><text:span text:style-name="T60">ûn mahal olmay</text:span><text:span text:style-name="T61">ıp elektrik, yc temizlik, ulaşım gibi kamu-belediye hizmetlerinden yararlanmaktadır. Taşınmazın bulunduğu alanda prefabrik ofis, yığmadan yapılmış<text:s/></text:span><text:span text:style-name="T62">üstü çat</text:span><text:span text:style-name="T63">ılı labor ve WC, beş adet asfalt tankı, d</text:span><text:span text:style-name="T64">ört adet malzeme punkeri, bir adet<text:s/></text:span><text:span text:style-name="T65">ısıl işlem yapılan tank, katkı silosu , yapılan karışımın ara</text:span><text:span text:style-name="T66">çlara bo</text:span><text:span text:style-name="T67">şaltım yapılacağı pu kontrol odası ve bir adet kantar bulunmaktadır. Galvanizli sacdan imal edilmiş beş adet asfalt tankı mevcuttur. Tanklarda tahliye borulu ve<text:s/></text:span><text:span text:style-name="T68">üst k</text:span><text:span text:style-name="T69">ısımdan mizleme ve durumu g</text:span><text:span text:style-name="T70">özetleme için kapaklar bulunmaktad</text:span><text:span text:style-name="T71">ır.Demirden yapılmış merdivenler ile kapaklara erişilebilmektedir. Karışımda kullanılacak farklı zemelerin her biri i</text:span><text:span text:style-name="T72">çin dört adet malzeme punkeri mevcuttur. Punkerlerin alt</text:span><text:span text:style-name="T73">ında tartılı bant sistemi olup karışım yapılacak yere malzeme taşınabilmek Prefabrik ve yerden 3m y</text:span><text:span text:style-name="T74">ükseklikte kurulmu</text:span><text:span text:style-name="T75">ş olan kontrol odası mevcuttur. Kontrol odasına<text:s/></text:span><text:span text:style-name="T76">ç</text:span><text:span text:style-name="T77">ıkış demir merdiven ile sağlanmaktadır. Prefabrik PVC ısı lıdır. Taşınmaz i</text:span><text:span text:style-name="T78">çerisinde büyük araç kantar</text:span><text:span text:style-name="T79">ı bulunmaktadır. Karışım aşamasında karışım kazanını ısıtmak i</text:span><text:span text:style-name="T80">çin do</text:span><text:span text:style-name="T81">ğalgaz ile<text:s/></text:span><text:span text:style-name="T82">çal</text:span><text:span text:style-name="T83">ışan kazan bulunmaktadır ri ofis binası prefabrik olup<text:s/></text:span><text:span text:style-name="T84">üstü alüminyum kapama çat</text:span><text:span text:style-name="T85">ı ile kaplanmıştır. İdari ofiste 5 oda, 2 WC ve 1 adet mutfak bulunmaktadır. Oda b</text:span><text:span text:style-name="T86">ölmeleri alç</text:span><text:span text:style-name="T87">ıpa lıplar ile b</text:span><text:span text:style-name="T88">ölünmü</text:span><text:span text:style-name="T89">şt</text:span><text:span text:style-name="T90">ür. Odalar</text:span><text:span text:style-name="T91">ın tamamı seramik d</text:span><text:span text:style-name="T92">ö</text:span><text:span text:style-name="T93">şemedir. Oda kapıları ahşap kapıdır. Pen</text:span><text:span text:style-name="T94">çeleri PVC olup<text:s/></text:span><text:span text:style-name="T95">ısıcamlıdır. İdari ofiste odaların tavanı ters t (plastik) ile kaplanmış olup kaplamanın<text:s/></text:span><text:span text:style-name="T96">üstünde<text:s/></text:span><text:span text:style-name="T97">ısı yalıtımı i</text:span><text:span text:style-name="T98">çin izocam bulunmaktad</text:span><text:span text:style-name="T99">ır. İdari ofis<text:s/></text:span><text:span text:style-name="T100">çevresinde çim, kilitli ta</text:span><text:span text:style-name="T101">ş ve bord</text:span><text:span text:style-name="T102">ür ile bahçe düzenleme; p</text:span><text:span text:style-name="T103">ılmıştır. İdari kısmın arkasında laboratuar, WC ve lavabo bulunmaktadır. Yapı yığma olarak yapılmış olup<text:s/></text:span><text:span text:style-name="T104">çat</text:span><text:span text:style-name="T105">ı al</text:span><text:span text:style-name="T106">üminyum kaplama ile kaplanm</text:span><text:span text:style-name="T107">ıştır. 2 WC bulunmakta olup zemini seramik kaplamadır. Yapının camlanrı PVC kaplama olup<text:s/></text:span><text:span text:style-name="T108">çift<text:s/></text:span><text:span text:style-name="T109">ısıcamlıdır.</text:span></text:p>
      <text:p text:style-name="P7"><text:span text:style-name="T110">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9"><text:span text:style-name="T112">Yap</text:span><text:span text:style-name="T113">ının T</text:span><text:span text:style-name="T114">ürü</text:span><text:span text:style-name="T115"/></text:p>
          </table:table-cell>
          <table:table-cell table:style-name="TableCell010001">
            <text:p text:style-name="P10"><text:span text:style-name="T116">Yap</text:span><text:span text:style-name="T117">ı alanı</text:span><text:span text:style-name="T118"/></text:p>
          </table:table-cell>
          <table:table-cell table:style-name="TableCell010002">
            <text:p text:style-name="P11"><text:span text:style-name="T119">Ya</text:span><text:span text:style-name="T120">şı</text:span><text:span text:style-name="T121"/></text:p>
          </table:table-cell>
          <table:table-cell table:style-name="TableCell010003">
            <text:p text:style-name="P12"><text:span text:style-name="T122">Yap</text:span><text:span text:style-name="T123">ı Grubu</text:span><text:span text:style-name="T124"/></text:p>
          </table:table-cell>
          <table:table-cell table:style-name="TableCell010004">
            <text:p text:style-name="P13"><text:span text:style-name="T125">Birim maliyeti</text:span><text:span text:style-name="T126"/></text:p>
          </table:table-cell>
          <table:table-cell table:style-name="TableCell010005">
            <text:p text:style-name="P14"><text:span text:style-name="T127">Toplam maliyeti</text:span><text:span text:style-name="T128"/></text:p>
          </table:table-cell>
          <table:table-cell table:style-name="TableCell010006">
            <text:p text:style-name="P15"><text:span text:style-name="T129">A</text:span><text:span text:style-name="T130">şınma payı</text:span><text:span text:style-name="T131"/></text:p>
          </table:table-cell>
          <table:table-cell table:style-name="TableCell010007">
            <text:p text:style-name="P16"><text:span text:style-name="T132">Yap</text:span><text:span text:style-name="T133">ı değeri</text:span><text:span text:style-name="T134"/></text:p>
          </table:table-cell>
        </table:table-row>
        <table:table-row table:style-name="TableRow0101">
          <table:table-cell table:style-name="TableCell010100">
            <text:p text:style-name="P19"><text:span text:style-name="T135">Asfalt plent tesisi</text:span><text:span text:style-name="T136"/></text:p>
          </table:table-cell>
          <table:table-cell table:style-name="TableCell010101">
            <text:p text:style-name="P20"><text:span text:style-name="T136"/></text:p>
          </table:table-cell>
          <table:table-cell table:style-name="TableCell010102">
            <text:p text:style-name="P21"><text:span text:style-name="T137">4-5 *</text:span><text:span text:style-name="T138"/></text:p>
          </table:table-cell>
          <table:table-cell table:style-name="TableCell010103">
            <text:p text:style-name="P22"><text:span text:style-name="T139">2-A</text:span><text:span text:style-name="T140"/></text:p>
          </table:table-cell>
          <table:table-cell table:style-name="TableCell010104">
            <text:p text:style-name="P23"><text:span text:style-name="T141">225.00</text:span><text:span text:style-name="T142"/></text:p>
          </table:table-cell>
          <table:table-cell table:style-name="TableCell010105">
            <text:p text:style-name="P24"><text:span text:style-name="T143">MAKTUEN</text:span><text:span text:style-name="T144"/></text:p>
          </table:table-cell>
          <table:table-cell table:style-name="TableCell010106">
            <text:p text:style-name="P25"><text:span text:style-name="T144"/></text:p>
          </table:table-cell>
          <table:table-cell table:style-name="TableCell010107">
            <text:p text:style-name="P26"><text:span text:style-name="T145">850.000.00 TL</text:span><text:span text:style-name="T146"/></text:p>
          </table:table-cell>
        </table:table-row>
        <table:table-row table:style-name="TableRow0102">
          <table:table-cell table:style-name="TableCell010200">
            <text:p text:style-name="P29"><text:span text:style-name="T147">K</text:span><text:span text:style-name="T148">ızgın yağ kaz.binası</text:span><text:span text:style-name="T149"/></text:p>
          </table:table-cell>
          <table:table-cell table:style-name="TableCell010201">
            <text:p text:style-name="P30"><text:span text:style-name="T150">30</text:span><text:span text:style-name="T151"/></text:p>
          </table:table-cell>
          <table:table-cell table:style-name="TableCell010202">
            <text:p text:style-name="P31"><text:span text:style-name="T152">4-5</text:span><text:span text:style-name="T153"/></text:p>
          </table:table-cell>
          <table:table-cell table:style-name="TableCell010203">
            <text:p text:style-name="P32"><text:span text:style-name="T154">2-A</text:span><text:span text:style-name="T155"/></text:p>
          </table:table-cell>
          <table:table-cell table:style-name="TableCell010204">
            <text:p text:style-name="P33"><text:span text:style-name="T156">225.00</text:span><text:span text:style-name="T157"/></text:p>
          </table:table-cell>
          <table:table-cell table:style-name="TableCell010205">
            <text:p text:style-name="P34"><text:span text:style-name="T158">6.750,00 TL</text:span><text:span text:style-name="T159"/></text:p>
          </table:table-cell>
          <table:table-cell table:style-name="TableCell010206">
            <text:p text:style-name="P35"><text:span text:style-name="T160">%8</text:span><text:span text:style-name="T161"/></text:p>
          </table:table-cell>
          <table:table-cell table:style-name="TableCell010207">
            <text:p text:style-name="P36"><text:span text:style-name="T162">6.210,00 TL</text:span><text:span text:style-name="T163"/></text:p>
          </table:table-cell>
        </table:table-row>
        <table:table-row table:style-name="TableRow0103">
          <table:table-cell table:style-name="TableCell010300">
            <text:p text:style-name="P39"><text:span text:style-name="T164">Kompresör binas</text:span><text:span text:style-name="T165">ı</text:span><text:span text:style-name="T166"/></text:p>
          </table:table-cell>
          <table:table-cell table:style-name="TableCell010301">
            <text:p text:style-name="P40"><text:span text:style-name="T167">20</text:span><text:span text:style-name="T168"/></text:p>
          </table:table-cell>
          <table:table-cell table:style-name="TableCell010302">
            <text:p text:style-name="P41"><text:span text:style-name="T169">4-5</text:span><text:span text:style-name="T170"/></text:p>
          </table:table-cell>
          <table:table-cell table:style-name="TableCell010303">
            <text:p text:style-name="P42"><text:span text:style-name="T171">2-A</text:span><text:span text:style-name="T172"/></text:p>
          </table:table-cell>
          <table:table-cell table:style-name="TableCell010304">
            <text:p text:style-name="P43"><text:span text:style-name="T173">225.00</text:span><text:span text:style-name="T174"/></text:p>
          </table:table-cell>
          <table:table-cell table:style-name="TableCell010305">
            <text:p text:style-name="P44"><text:span text:style-name="T175">4.500,00 TL</text:span><text:span text:style-name="T176"/></text:p>
          </table:table-cell>
          <table:table-cell table:style-name="TableCell010306">
            <text:p text:style-name="P45"><text:span text:style-name="T177">%8</text:span><text:span text:style-name="T178"/></text:p>
          </table:table-cell>
          <table:table-cell table:style-name="TableCell010307">
            <text:p text:style-name="P46"><text:span text:style-name="T179">4.140,00 TL</text:span><text:span text:style-name="T180"/></text:p>
          </table:table-cell>
        </table:table-row>
        <table:table-row table:style-name="TableRow0104">
          <table:table-cell table:style-name="TableCell010400">
            <text:p text:style-name="P49"><text:span text:style-name="T181">İdare binası</text:span><text:span text:style-name="T182"/></text:p>
          </table:table-cell>
          <table:table-cell table:style-name="TableCell010401">
            <text:p text:style-name="P50"><text:span text:style-name="T183">144</text:span><text:span text:style-name="T184"/></text:p>
          </table:table-cell>
          <table:table-cell table:style-name="TableCell010402">
            <text:p text:style-name="P51"><text:span text:style-name="T185">4-5</text:span><text:span text:style-name="T186"/></text:p>
          </table:table-cell>
          <table:table-cell table:style-name="TableCell010403">
            <text:p text:style-name="P52"><text:span text:style-name="T187">2-A</text:span><text:span text:style-name="T188"/></text:p>
          </table:table-cell>
          <table:table-cell table:style-name="TableCell010404">
            <text:p text:style-name="P53"><text:span text:style-name="T189">225.00</text:span><text:span text:style-name="T190"/></text:p>
          </table:table-cell>
          <table:table-cell table:style-name="TableCell010405">
            <text:p text:style-name="P54"><text:span text:style-name="T191">32.400,00 TL</text:span><text:span text:style-name="T192"/></text:p>
          </table:table-cell>
          <table:table-cell table:style-name="TableCell010406">
            <text:p text:style-name="P55"><text:span text:style-name="T193">%8</text:span><text:span text:style-name="T194"/></text:p>
          </table:table-cell>
          <table:table-cell table:style-name="TableCell010407">
            <text:p text:style-name="P56"><text:span text:style-name="T195">29.808,00 TL</text:span><text:span text:style-name="T196"/></text:p>
          </table:table-cell>
        </table:table-row>
        <table:table-row table:style-name="TableRow0105">
          <table:table-cell table:style-name="TableCell010500">
            <text:p text:style-name="P59"><text:span text:style-name="T197">Şantiye binası</text:span><text:span text:style-name="T198"/></text:p>
          </table:table-cell>
          <table:table-cell table:style-name="TableCell010501">
            <text:p text:style-name="P60"><text:span text:style-name="T199">75</text:span><text:span text:style-name="T200"/></text:p>
          </table:table-cell>
          <table:table-cell table:style-name="TableCell010502">
            <text:p text:style-name="P61"><text:span text:style-name="T201">4-5</text:span><text:span text:style-name="T202"/></text:p>
          </table:table-cell>
          <table:table-cell table:style-name="TableCell010503">
            <text:p text:style-name="P62"><text:span text:style-name="T203">2-A</text:span><text:span text:style-name="T204"/></text:p>
          </table:table-cell>
          <table:table-cell table:style-name="TableCell010504">
            <text:p text:style-name="P63"><text:span text:style-name="T205">225.00</text:span><text:span text:style-name="T206"/></text:p>
          </table:table-cell>
          <table:table-cell table:style-name="TableCell010505">
            <text:p text:style-name="P64"><text:span text:style-name="T207">16.875,00 TL</text:span><text:span text:style-name="T208"/></text:p>
          </table:table-cell>
          <table:table-cell table:style-name="TableCell010506">
            <text:p text:style-name="P65"><text:span text:style-name="T209">%8</text:span><text:span text:style-name="T210"/></text:p>
          </table:table-cell>
          <table:table-cell table:style-name="TableCell010507">
            <text:p text:style-name="P66"><text:span text:style-name="T211">15.525,00 TL</text:span><text:span text:style-name="T212"/></text:p>
          </table:table-cell>
        </table:table-row>
        <table:table-row table:style-name="TableRow0106">
          <table:table-cell table:style-name="TableCell010600">
            <text:p text:style-name="P68"><text:span text:style-name="T213">Bekçi kulubesi</text:span><text:span text:style-name="T214"/></text:p>
          </table:table-cell>
          <table:table-cell table:style-name="TableCell010601">
            <text:p text:style-name="P69"><text:span text:style-name="T215">12</text:span><text:span text:style-name="T216"/></text:p>
          </table:table-cell>
          <table:table-cell table:style-name="TableCell010602">
            <text:p text:style-name="P70"><text:span text:style-name="T217">4-5</text:span><text:span text:style-name="T218"/></text:p>
          </table:table-cell>
          <table:table-cell table:style-name="TableCell010603">
            <text:p text:style-name="P71"><text:span text:style-name="T219">2-A</text:span><text:span text:style-name="T220"/></text:p>
          </table:table-cell>
          <table:table-cell table:style-name="TableCell010604">
            <text:p text:style-name="P72"><text:span text:style-name="T221">225,00</text:span><text:span text:style-name="T222"/></text:p>
          </table:table-cell>
          <table:table-cell table:style-name="TableCell010605">
            <text:p text:style-name="P73"><text:span text:style-name="T223">2.700,00 TL</text:span><text:span text:style-name="T224"/></text:p>
          </table:table-cell>
          <table:table-cell table:style-name="TableCell010606">
            <text:p text:style-name="P74"><text:span text:style-name="T225">%8</text:span><text:span text:style-name="T226"/></text:p>
          </table:table-cell>
          <table:table-cell table:style-name="TableCell010607">
            <text:p text:style-name="P75"><text:span text:style-name="T227">2.484,00 TL</text:span><text:span text:style-name="T228"/></text:p>
          </table:table-cell>
        </table:table-row>
        <table:table-row table:style-name="TableRow0107">
          <table:table-cell table:style-name="TableCell010700">
            <text:p text:style-name="P78"><text:span text:style-name="T229">Kantar ve kabini</text:span><text:span text:style-name="T230"/></text:p>
          </table:table-cell>
          <table:table-cell table:style-name="TableCell010701">
            <text:p text:style-name="P79"><text:span text:style-name="T230"/></text:p>
          </table:table-cell>
          <table:table-cell table:style-name="TableCell010702">
            <text:p text:style-name="P79"><text:span text:style-name="T230"/></text:p>
          </table:table-cell>
          <table:table-cell table:style-name="TableCell010703">
            <text:p text:style-name="P79"><text:span text:style-name="T230"/></text:p>
          </table:table-cell>
          <table:table-cell table:style-name="TableCell010704">
            <text:p text:style-name="P79"><text:span text:style-name="T230"/></text:p>
          </table:table-cell>
          <table:table-cell table:style-name="TableCell010705">
            <text:p text:style-name="P80"><text:span text:style-name="T231">MAKTUEN</text:span><text:span text:style-name="T232"/></text:p>
          </table:table-cell>
          <table:table-cell table:style-name="TableCell010706">
            <text:p text:style-name="P81"><text:span text:style-name="T232"/></text:p>
          </table:table-cell>
          <table:table-cell table:style-name="TableCell010707">
            <text:p text:style-name="P82"><text:span text:style-name="T233">35.000.00 TL</text:span><text:span text:style-name="T234"/></text:p>
          </table:table-cell>
        </table:table-row>
        <table:table-row table:style-name="TableRow0108">
          <table:table-cell table:style-name="TableCell010800" table:number-columns-spanned="2">
            <text:p text:style-name="P85"><text:span text:style-name="T235">I Elektrik trafosu</text:span><text:span text:style-name="T236"/></text:p>
          </table:table-cell>
          <table:covered-table-cell/>
          <table:table-cell table:style-name="TableCell010802">
            <text:p text:style-name="P86"><text:span text:style-name="T236"/></text:p>
          </table:table-cell>
          <table:table-cell table:style-name="TableCell010803">
            <text:p text:style-name="P86"><text:span text:style-name="T236"/></text:p>
          </table:table-cell>
          <table:table-cell table:style-name="TableCell010804">
            <text:p text:style-name="P86"><text:span text:style-name="T236"/></text:p>
          </table:table-cell>
          <table:table-cell table:style-name="TableCell010805">
            <text:p text:style-name="P87"><text:span text:style-name="T237">MAKTUEN</text:span><text:span text:style-name="T238"/></text:p>
          </table:table-cell>
          <table:table-cell table:style-name="TableCell010806">
            <text:p text:style-name="P88"><text:span text:style-name="T238"/></text:p>
          </table:table-cell>
          <table:table-cell table:style-name="TableCell010807">
            <text:p text:style-name="P89"><text:span text:style-name="T239">65.000,00 TL</text:span><text:span text:style-name="T240"/></text:p>
          </table:table-cell>
        </table:table-row>
        <table:table-row table:style-name="TableRow0109">
          <table:table-cell table:style-name="TableCell010900">
            <text:p text:style-name="P92"><text:span text:style-name="T241">Mazot tank</text:span><text:span text:style-name="T242">ı ve pomDası</text:span><text:span text:style-name="T243"/></text:p>
          </table:table-cell>
          <table:table-cell table:style-name="TableCell010901">
            <text:p text:style-name="P93"><text:span text:style-name="T243"/></text:p>
          </table:table-cell>
          <table:table-cell table:style-name="TableCell010902">
            <text:p text:style-name="P93"><text:span text:style-name="T243"/></text:p>
          </table:table-cell>
          <table:table-cell table:style-name="TableCell010903">
            <text:p text:style-name="P93"><text:span text:style-name="T243"/></text:p>
          </table:table-cell>
          <table:table-cell table:style-name="TableCell010904">
            <text:p text:style-name="P93"><text:span text:style-name="T243"/></text:p>
          </table:table-cell>
          <table:table-cell table:style-name="TableCell010905">
            <text:p text:style-name="P94"><text:span text:style-name="T244">MAKTUEN</text:span><text:span text:style-name="T245"/></text:p>
          </table:table-cell>
          <table:table-cell table:style-name="TableCell010906">
            <text:p text:style-name="P95"><text:span text:style-name="T245"/></text:p>
          </table:table-cell>
          <table:table-cell table:style-name="TableCell010907">
            <text:p text:style-name="P96"><text:span text:style-name="T246">5.000,00 TL</text:span><text:span text:style-name="T247"/></text:p>
          </table:table-cell>
        </table:table-row>
        <table:table-row table:style-name="TableRow0110">
          <table:table-cell table:style-name="TableCell011000">
            <text:p text:style-name="P99"><text:span text:style-name="T248">Sahadaki aareaa</text:span><text:span text:style-name="T249"/></text:p>
          </table:table-cell>
          <table:table-cell table:style-name="TableCell011001">
            <text:p text:style-name="P100"><text:span text:style-name="T249"/></text:p>
          </table:table-cell>
          <table:table-cell table:style-name="TableCell011002">
            <text:p text:style-name="P100"><text:span text:style-name="T249"/></text:p>
          </table:table-cell>
          <table:table-cell table:style-name="TableCell011003">
            <text:p text:style-name="P100"><text:span text:style-name="T249"/></text:p>
          </table:table-cell>
          <table:table-cell table:style-name="TableCell011004">
            <text:p text:style-name="P100"><text:span text:style-name="T249"/></text:p>
          </table:table-cell>
          <table:table-cell table:style-name="TableCell011005">
            <text:p text:style-name="P101"><text:span text:style-name="T250">MAKTUEN</text:span><text:span text:style-name="T251"/></text:p>
          </table:table-cell>
          <table:table-cell table:style-name="TableCell011006">
            <text:p text:style-name="P102"><text:span text:style-name="T251"/></text:p>
          </table:table-cell>
          <table:table-cell table:style-name="TableCell011007">
            <text:p text:style-name="P103"><text:span text:style-name="T252">20.000.00 TL</text:span><text:span text:style-name="T253"/></text:p>
          </table:table-cell>
        </table:table-row>
        <table:table-row table:style-name="TableRow0111">
          <table:table-cell table:style-name="TableCell011100" table:number-columns-spanned="2">
            <text:p text:style-name="P106"><text:span text:style-name="T254">[ TOPLAM</text:span><text:span text:style-name="T255"/></text:p>
          </table:table-cell>
          <table:covered-table-cell/>
          <table:table-cell table:style-name="TableCell011102">
            <text:p text:style-name="P107"><text:span text:style-name="T255"/></text:p>
          </table:table-cell>
          <table:table-cell table:style-name="TableCell011103">
            <text:p text:style-name="P107"><text:span text:style-name="T255"/></text:p>
          </table:table-cell>
          <table:table-cell table:style-name="TableCell011104">
            <text:p text:style-name="P107"><text:span text:style-name="T255"/></text:p>
          </table:table-cell>
          <table:table-cell table:style-name="TableCell011105">
            <text:p text:style-name="P107"><text:span text:style-name="T255"/></text:p>
          </table:table-cell>
          <table:table-cell table:style-name="TableCell011106">
            <text:p text:style-name="P107"><text:span text:style-name="T255"/></text:p>
          </table:table-cell>
          <table:table-cell table:style-name="TableCell011107">
            <text:p text:style-name="P108"><text:span text:style-name="T256">1.033.167,00 TL</text:span><text:span text:style-name="T257"/></text:p>
          </table:table-cell>
        </table:table-row>
      </table:table>
      <text:p text:style-name="P110"><text:span text:style-name="T257"/></text:p>
      <text:p text:style-name="P111"><text:span text:style-name="T258"><text:s text:c="4"/></text:span><text:span text:style-name="T259">İŞ BU İLAN TEBLİGAT YAPILAMAYAN İLGİLİLERE TEBLİĞ NİTELİĞİNDEDİR</text:span></text:p>
      <text:p text:style-name="P112"><text:span text:style-name="T260">SATI</text:span><text:span text:style-name="T261">Ş ŞARTLARI<text:s/></text:span><text:span text:style-name="T262">: 1) ihale a</text:span><text:span text:style-name="T263">ç</text:span><text:span text:style-name="T264">ık artırma sureti ile yapılacaktır. Birinci artırmanın yirmi g</text:span><text:span text:style-name="T265">ün öncesinden, art</text:span><text:span text:style-name="T266">ırma tarihinden<text:s/></text:span><text:span text:style-name="T267">önceki gün sonuna kadar elek nik ortamda teklif verilebilecektir. Bu art</text:span><text:span text:style-name="T268">ırmada tahmin edilen değerin %50'sini ve r</text:span><text:span text:style-name="T269">üçhanl</text:span><text:span text:style-name="T270">ı alacaklılar varsa alacaklan toplamını ve satış giderlerini ge</text:span><text:span text:style-name="T271">çr<text:s/></text:span><text:span text:style-name="T272">şartı ile ihale olunur. Birinci artırmada istekli bulunmadığı takdirde elektronik ortamda birinci artırmadan sonraki beşinci g</text:span><text:span text:style-name="T273">ünden, ikinci art</text:span><text:span text:style-name="T274">ırma g</text:span><text:span text:style-name="T275">ününden ceki gün sonuna kadar elektronik ortamda teklif verilebilecektir. Bu art</text:span><text:span text:style-name="T276">ırmada da malın tahmin edilen değerinin %50'sini, r</text:span><text:span text:style-name="T277">üçhanl</text:span><text:span text:style-name="T278">ı alacaklılar varsa alacak toplamını ve satış giderlerini ge</text:span><text:span text:style-name="T279">çmesi<text:s/></text:span><text:span text:style-name="T280">şartıyla en<text:s/></text:span><text:span text:style-name="T281">çok art</text:span><text:span text:style-name="T282">ırana ihale olunur. B</text:span><text:span text:style-name="T283">öyle fazla bedelle al</text:span><text:span text:style-name="T284">ın<text:s/></text:span><text:span text:style-name="T285">ç</text:span><text:span text:style-name="T286">ıkmazsa satış talebi d</text:span><text:span text:style-name="T287">ü</text:span><text:span text:style-name="T288">şecektir.</text:span></text:p>
      <text:p text:style-name="P112"><text:span text:style-name="T289">2) Art</text:span><text:span text:style-name="T290">ırmaya iştirak edeceklerin tahmin edilen değerin %20'si oranında nakit pey ak</text:span><text:span text:style-name="T291">çesi (TL) veya bu miktar kadar banka teminat mektubu (kesin, süresiz d ya numaram</text:span><text:span text:style-name="T292">ız belirtilerek) vermeleri gerekmektedir. Satış peşin para iledir. Alıcı istediğinde 10 g</text:span><text:span text:style-name="T293">ünü geçmemek üzere süre verilebilir. %18KDV, %o 5,69 i le damga vergisi, tapu harçlar</text:span><text:span text:style-name="T294">ının 1/2'si, tahliye teslim masrafları alıcıya aittir. Tellaliye resmi, taşınmazın aynından doğan vergi bor</text:span><text:span text:style-name="T295">çlar</text:span><text:span text:style-name="T296">ı satış bedelinden<text:s/></text:span><text:span text:style-name="T297">ö</text:span><text:span text:style-name="T298">ı ne</text:span><text:span text:style-name="T299">çektir.</text:span></text:p>
      <text:p text:style-name="P112"><text:span text:style-name="T299">'3)<text:s/></text:span><text:span text:style-name="T300">İpotek sahibi alacaklılar ile diğer ilgililerin (*) bu taşınmaz<text:s/></text:span><text:span text:style-name="T301">üzerindeki haklar</text:span><text:span text:style-name="T302">ını<text:s/></text:span><text:span text:style-name="T303">özellikle faiz ve masrafa dair olan iddialar</text:span><text:span text:style-name="T304">ını dayanağı belgeler ile onbeş<text:s/></text:span><text:span text:style-name="T305">ç içinde dairemize bildirmeleri laz</text:span><text:span text:style-name="T306">ımdır. Aksi takdirde haklarını Tapu Sicili ile sabit olmadık</text:span><text:span text:style-name="T307">ça payla</text:span><text:span text:style-name="T308">şmadan hari</text:span><text:span text:style-name="T309">ç b</text:span><text:span text:style-name="T310">ırakılacaktır.</text:span></text:p>
      <text:list text:style-name="L113">
        <text:list-item>
          <text:p text:style-name="P113"><text:span text:style-name="T311"><text:tab/>Sat</text:span><text:span text:style-name="T312">ış bedeli hemen veya verilen m</text:span><text:span text:style-name="T313">üddet<text:s/></text:span><text:span text:style-name="T314">İ</text:span><text:span text:style-name="T315">çinde ödenmezse icra<text:s/></text:span><text:span text:style-name="T316">İflas Kanunun 133. Maddesi gereğince ihale feshedilir. İhaleye katılıp daha sonra ihale l delini yatırmamak sureti ile ihalenin feshine sebep olan t</text:span><text:span text:style-name="T317">üm al</text:span><text:span text:style-name="T318">ıcılar ve kefilleri teklif ettikleri bedel ile son ihale bedeli arasındaki farktan ve diğer zararlara ve ayrıca temerr</text:span><text:span text:style-name="T319">üt faizinden müteselsilen mesul olacaklard</text:span><text:span text:style-name="T320">ır. İhale farkı ve temerr</text:span><text:span text:style-name="T321">üt faizi aynca hükme hacet kalmaks</text:span><text:span text:style-name="T322">ızın dairemizce tahsil olunacak, bu f&lt; varsa<text:s/></text:span><text:span text:style-name="T323">öncelikle teminat bedelinden al</text:span><text:span text:style-name="T324">ınacaktır. Taşınmaz kendisine ihale olunan kimse, derhal veya verilen m</text:span><text:span text:style-name="T325">ühlet içinde paray</text:span><text:span text:style-name="T326">ı vermezse, ihale kararı i( memuru tarafından kaldırılarak kendisinden evvel en y</text:span><text:span text:style-name="T327">üksek teklifte bulunan kimsenin ileri sürdü</text:span><text:span text:style-name="T328">ğ</text:span><text:span text:style-name="T329">ü pey,<text:s/></text:span><text:span text:style-name="T330">İİK m 129 uncu maddenin aradığı şartlara uygun t lunması ve bu kimsenin adresinin de malum olması halinde bir muhtıra tebliğ edilerek arz ettiği bedelle taşınmaz kendisine teklif edilir, ve<text:s/></text:span><text:span text:style-name="T331">üç gün zarf</text:span><text:span text:style-name="T332">ında maya razı olursa ona ihale olunur. Razı olmaz veya cevapsız bırakılırsa veya bulunamazsa taşınmaz icra dairesince hemen artırmaya<text:s/></text:span><text:span text:style-name="T333">ç</text:span><text:span text:style-name="T334">ıkarılır. Bu artırma gililere tebliğ edilmeyip yalnızca satıştan en az yedi g</text:span><text:span text:style-name="T335">ün önce yap</text:span><text:span text:style-name="T336">ılacak ilanla yerinilir. Bu artırmada, teklifin, İİK m.129 uncu maddedeki h</text:span><text:span text:style-name="T337">ükümlere uyrm<text:s/></text:span><text:span text:style-name="T338">şartıyla taşınmaz en<text:s/></text:span><text:span text:style-name="T339">çok art</text:span><text:span text:style-name="T340">ırana ihale olunur.</text:span></text:p>
        </text:list-item>
        <text:list-item>
          <text:p text:style-name="P114"><text:span text:style-name="T341"><text:tab/></text:span><text:span text:style-name="T342">Şartname ilan tarihinden itibaren herkesin g</text:span><text:span text:style-name="T343">örebilmesi için dairede aç</text:span><text:span text:style-name="T344">ık olup gideri verildiği takdirde isteyen alıcıya bir<text:s/></text:span><text:span text:style-name="T345">örne</text:span><text:span text:style-name="T346">ği g</text:span><text:span text:style-name="T347">önderilebilir.</text:span></text:p>
        </text:list-item>
        <text:list-item>
          <text:p text:style-name="P115"><text:span text:style-name="T347"><text:tab/>Sat</text:span><text:span text:style-name="T348">ışa iştirak edenlerin şartnameyi g</text:span><text:span text:style-name="T349">örmü</text:span><text:span text:style-name="T350">ş ve m</text:span><text:span text:style-name="T351">ünderecat</text:span><text:span text:style-name="T352">ını kabul etmiş sayılacaklan, başkaca bilgi almak isteyenlerin 2012/5858 esas sayılı dosya nuı arası ile M</text:span><text:span text:style-name="T353">üdürlü</text:span><text:span text:style-name="T354">ğ</text:span><text:span text:style-name="T355">ümüze ba</text:span><text:span text:style-name="T356">şvurmaları ilan olunur. 26.04.2013 (İc.İf.K.126) (*) ilgililer tabirine irtifak hakkı sahipleri de dahildir.</text:span></text:p>
        </text:list-item>
      </text:list>
      <text:p text:style-name="P116"><text:span text:style-name="T357">Bas</text:span><text:span text:style-name="T358">ın: 28374<text:s/></text:span><text:a xlink:href="http://www.bik.gov/"><text:span text:style-name="T360">www.bik.gov</text:span></text:a><text:span text:style-name="T361"/></text:p>
      <text:p text:style-name="P117"><text:span text:style-name="T362">Resmi ilanlar<text:s/></text:span><text:a xlink:href="http://www.ilan.gov.tr’de"><text:span text:style-name="T363">www.ilan.gov.tr’de</text:span></text:a><text:span text:style-name="T364"/></text:p>
      <text:p text:style-name="P118"><text:span text:style-name="T365">•</text:span><text:span text:style-name="T366"><text:s/></text:span><text:span text:style-name="T367">*</text:span></text:p>
      <text:p text:style-name="P119"><text:span text:style-name="T3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