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Table_20_Contents">
      <style:paragraph-properties fo:text-align="start" style:justify-single-word="false" fo:padding="0.049cm" fo:border="0.002cm solid #c8d7e3"/>
      <style:text-properties fo:color="#3e3e3e"/>
    </style:style>
    <style:style style:name="P7" style:family="paragraph" style:parent-style-name="Text_20_body" style:list-style-name="L1">
      <style:paragraph-properties fo:margin-top="0cm" fo:margin-bottom="0cm" fo:text-align="center" style:justify-single-word="false"/>
    </style:style>
    <style:style style:name="P8" style:family="paragraph" style:parent-style-name="Text_20_body" style:list-style-name="L1">
      <style:paragraph-properties fo:margin-top="0cm" fo:margin-bottom="0cm" fo:text-align="center" style:justify-single-word="false"/>
      <style:text-properties fo:font-variant="normal" fo:text-transform="none" fo:color="#0000cc" style:font-name="Times New Roman1" fo:font-size="9pt" fo:letter-spacing="normal" fo:font-style="normal" fo:font-weight="bold"/>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10pt" fo:letter-spacing="normal" fo:font-style="normal" fo:font-weight="normal"/>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000000" style:text-line-through-style="none" style:font-name="Verdana" style:text-underline-style="none" style:text-blinking="false"/>
    </style:style>
    <style:style style:name="T4" style:family="text">
      <style:text-properties fo:font-size="9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1209679" text:style-name="L1">
        <text:list-header>
          <text:p text:style-name="P8">Çevre ve Şehircilik Bakanlığı Yapı İşleri Genel Müdürlüğünden:</text:p>
        </text:list-header>
      </text:list>
      <text:p text:style-name="P9">Er-den Yapı Denetim Ltd.Şti.’nin denetim sorumluluğunda bulunan;</text:p>
      <text:p text:style-name="P9">Erzincan İli, Merkez İlçesi, 1388 ada, 10 parsel üzerindeki 781241 YİBF nolu yapıyı 4708 sayılı Yapı Denetimi Hakkında Kanunun 2. maddesinin (c) fıkrasında öngörülen esaslara göre denetlemediği anlaşılan 7322 Ticaret Sicil No ile Erzincan Ticaret Odasına kayıtlı 1392 nolu Yapı Denetim İzin Belgesine sahip Er-den Yapı Denetim Ltd.Şti. ile sorumlu denetim elemanları Orhan BAŞAĞAOĞLU (İnşaat Mühendisi, Uygulama Denetçisi, Denetçi No: 19384, Oda Sicil No: 7587) ve Yılmaz CANBABA’nın(İnşaat Teknik Öğretmeni, Yardımcı Kontrol Elemanı, T.C. Kimlik: 22243810888) denetim faaliyetlerinin, aynı Kanunun 8. maddesi gereğince, 1 (bir) yıl süre ile geçici olarak durdurulması, kuruluşun Yapı Denetim İzin Belgesinin Bakanlığa geçici olarak iade edilmesi ve durdurma süresinin Resmi Gazetede ilan tarihinden itibaren başlatılması, Bakanlık Makamının 07.06.2013 tarihli ve 5096 sayılı Oluru ile uygun görülmüştür.</text:p>
      <text:p text:style-name="P9">İlgililere duyurulur.</text:p>
      <text:p text:style-name="P10"><text:span text:style-name="T4">5421/1/1-1</text:span></text:p>
      <text:p text:style-name="P11">—————</text:p>
      <text:p text:style-name="P9">BDB Yapı Denetim Ltd.Şti.’nin denetim sorumluluğunda bulunan;</text:p>
      <text:p text:style-name="P9">Balıkesir ili, Edremit ilçesi, Akçay beldesi, 21.N-II pafta, 1046 ada, 10 parsel üzerindeki 567180 YİBF nolu yapıyı 4708 sayılı Yapı Denetimi Hakkında Kanunun 2. maddesinin (c) ve (g) fıkraları ile Yapı Denetimi Uygulama Yönetmeliğinin 5. ve 6. maddelerinde öngörülen esaslara göre denetlemediği anlaşılan 5255-5810 Ticaret Sicil No ile Edremit Ticaret Odasına kayıtlı 192 nolu Yapı Denetim İzin Belgesine sahip BDB Yapı Denetim Ltd.Şti. ile kuruluş ortağı veya yetkilisi Adnan KAV (Şirket Müdürü, İnşaat Mühendisi, Proje ve Uygulama Denetçisi, Denetçi No:6689, Oda Sicil No:31925), Mustafa Selçuk ÜNER (Şirket Müdürü, İnşaat Mühendisi, Kontrol Elemanı, Oda Sicil No:60983), sorumlu denetim elemanları İbrahim ALTUN (Mimar, Proje ve Uygulama Denetçisi, Denetçi No:1298, Oda Sicil No:17001) ve Ömer KUZU’nun (İnşaat Mühendisi, Uygulama Denetçisi, Denetçi No:2931, Oda Sicil No:31407) denetim faaliyetlerinin, aynı Kanunun 8. maddesi gereğince, 1 (bir) yıl süre ile geçici olarak durdurulması, kuruluşun Yapı Denetim İzin Belgesinin Bakanlığa geçici olarak iade edilmesi ve durdurma süresinin Resmi Gazetede ilan tarihinden itibaren başlatılması,</text:p>
      <text:p text:style-name="P9">Denetimini üstlendiği inşaatları 4708 Sayılı Yapı Denetimi Hakkında Kanun ve ilgili mevzuatta öngörülen hükümlere göre denetlemediğinden ötürü 03.04.2013 tarihli 28607 sayılı Resmi Gazete ilanları ile denetim faaliyeti 2 defa geçici olarak durdurulan, 192 nolu yapı denetim izin belgesine sahip BDB Yapı Denetim Ltd. Şti.’nin, aynı Kanunun “Denetim faaliyetinin durdurulması ve izin belgesinin iptali” başlıklı 8. maddesinde yer alan “...Faaliyeti üç defa durdurulan yapı denetim kuruluşunun denetim faaliyetine son verilir ve izin belgesi Bakanlıkça iptal edilir.” hükmü ve 26.02.2011 tarihli 27858 sayılı Resmi Gazetede yayınlanan Tebliğ gereğince denetim faaliyetlerinin tamamen sona erdirilerek, 192 nolu Yapı Denetim İzin Belgesinin Bakanlığımızca iptal edilmesi, Bakanlık Makamının 07.06.2013 tarihli ve 5097 sayılı Oluru ile uygun görülmüştür.</text:p>
      <text:p text:style-name="P9">İlgililere duyurulur.</text:p>
      <text:p text:style-name="P10"><text:span text:style-name="T4">5421/2/1-1</text:span></text:p>
      <text:p text:style-name="P11">—————</text:p>
      <text:p text:style-name="P9">Denetim sorumluğunu 4708 sayılı Yapı Denetimi Hakkında Kanunun 6. maddesinde öngörülen esaslara göre yerine getirmediği anlaşılan 4798 Ticaret Sicil No ile Giresun Ticaret Odasına kayıtlı 1328 nolu Yapı Denetim İzin Belgesine sahip TürkkentYapı Denetim Ltd.Şti. ile kuruluş ortağı ve yetkilisi İbrahim TÜRK’ün (Şirket Müdürü, Mimar, Proje ve Uygulama Denetçisi, Denetçi No: 17513, Oda Sicil No:16372) denetim faaliyetlerinin, aynı Kanunun 8. maddesi gereğince, 6 (altı) ay süre ile geçici olarak durdurulması, kuruluşun Yapı Denetim İzin Belgesinin Bakanlığa geçici olarak iade edilmesi ve durdurma süresinin Resmi Gazetede ilan tarihinden itibaren başlatılması, Bakanlık Makamının 07.06.2013 tarihli ve 5098 sayılı Oluru ile uygun görülmüştür.</text:p>
      <text:p text:style-name="P9">İlgililere duyurulur.</text:p>
      <text:p text:style-name="P10"><text:span text:style-name="T4">5421/3/1-1</text:span></text:p>
      <text:p text:style-name="P11">—————</text:p>
      <text:p text:style-name="P9">Teknik Proje-Yapı Denetim Ltd.Şti.’nin denetim sorumluluğunda bulunan;</text:p>
      <text:p text:style-name="P9">Adana ili, Ceyhan İlçesi, Ulus Mahallesi, 39 ada, 26 parsel üzerindeki 241501 YİBF nolu yapıyı 4708 sayılı Yapı Denetimi Hakkında Kanunun 2. maddesinin (a) fıkrasında öngörülen esaslara göre denetlemediği anlaşılan 47222 Ticaret Sicil No ile Adana Ticaret Odasına kayıtlı 33 nolu Yapı Denetim İzin Belgesine sahip Teknik Proje-Yapı Denetim Ltd.Şti. ile kuruluş ortağı veya yetkilisi Mehmet DUYSAK (Makine Mühendisi, Proje ve Uygulama Denetçisi, Denetçi No:74, Oda Sicil No:18074) sorumlu denetim elemanı Zülal YEŞİLKANAT’ın (Mimar, Proje ve Uygulama Denetçisi, Denetçi No:67, Oda Sicil No:11017) denetim faaliyetlerinin, aynı Kanunun 8. maddesi gereğince, 9 (dokuz) ay süre ile geçici olarak durdurulması, kuruluşun Yapı Denetim İzin Belgesinin Bakanlığa geçici olarak iade edilmesi ve durdurma süresinin Resmi Gazetede ilan tarihinden itibaren başlatılması, Bakanlık Makamının 07.06.2013 tarihli ve 5099 sayılı Oluru ile uygun görülmüştür.</text:p>
      <text:p text:style-name="P9">İlgililere duyurulur.</text:p>
      <text:p text:style-name="P10"><text:span text:style-name="T4">5421/4/1-1</text:span></text:p>
      <text:p text:style-name="P11">—————</text:p>
      <text:p text:style-name="P9">Vatan Yapı Denetim Ltd.Şti.’nin denetim sorumluluğunda bulunan;</text:p>
      <text:p text:style-name="P9">Tekirdağ İli, Çerkezköy İlçesi, Kapaklı Beldesi, 580 ada, F19B20B2D pafta, 6 parsel üzerindeki 151436 YİBF nolu yapıyı 4708 sayılı Yapı Denetimi Hakkında Kanunun 2. Maddesinin (a), (c) ve (g) fıkralarında öngörülen esaslara göre denetlemediği anlaşılan 527601 Ticaret Sicil No ile İstanbul Ticaret Odasına kayıtlı 407 nolu Yapı Denetim İzin Belgesine sahip Vatan Yapı Denetim Ltd.Şti. ile kuruluş ortağı veya yetkilisi Demirhan BÜYÜKIŞIK (Elektrik Mühendisi, Proje ve Uygulama Denetçisi, Denetçi No: 4750, Oda Sicil No:1209), Hayati GÜLER (İnşaat Mühendisi, Uygulama Denetçisi, Denetçi No: 2852, Oda Sicil No: 23819),Atilla KESTANLIOĞLU (İnşaat Mühendisi, Proje ve Uygulama Denetçisi, Denetçi No: 8266, Oda Sicil No: 13035) sorumlu denetim elemanları Luis ERİN (İnşaat Mühendisi, Proje ve Uygulama Denetçisi, Denetçi No:821, Oda Sicil No: 7914), Faik Emre TÜRKDOĞAN (Makine Mühendisi, Proje ve Uygulama Denetçisi, Denetçi No:7973, Oda Sicil No: 5701) ve İhsan ALIN’ın(İnşaat Mühendisi, Uygulama Denetçisi, , Denetçi No: 10955, Oda Sicil No: 12485) denetim faaliyetlerinin, aynı Kanunun 8. maddesi gereğince, 9 (dokuz) ay süre ile geçici olarak durdurulması, kuruluşun Yapı Denetim İzin Belgesinin Bakanlığa geçici olarak iade edilmesi ve durdurma süresinin Resmi Gazetede ilan tarihinden itibaren başlatılması,</text:p>
      <text:p text:style-name="P9">Denetimini üstlendiği inşaatları 4708 Sayılı Yapı Denetimi Hakkında Kanun ve ilgili mevzuatta öngörülen hükümlere göre denetlemediğinden ötürü 01.07.2011 tarihli 4862 sayılı ve 30.05.2013 tarihli 4887 sayılı Makam Olurları ile denetim faaliyeti 2 defa geçici olarak durdurulan, 407 nolu yapı denetim izin belgesine sahip Vatan Yapı Denetim Ltd. Şti.’nin, aynı Kanunun “Denetim faaliyetinin durdurulması ve izin belgesinin iptali” başlıklı 8. maddesinde yer alan “...Faaliyeti üç defa durdurulan yapı denetim kuruluşunun denetim faaliyetine son verilir ve izin belgesi Bakanlıkça iptal edilir.” hükmü ve 26.02.2011 tarihli 27858 sayılı Resmi Gazetede yayınlanan Tebliğ gereğince denetim faaliyetlerinin tamamen sona erdirilerek, 407 nolu Yapı Denetim İzin Belgesinin Bakanlığımızca iptal edilmesi, Bakanlık Makamının 07.06.2013 tarihli ve 5100 sayılı Oluru ile uygun görülmüştür.</text:p>
      <text:p text:style-name="P9">İlgililere duyurulur.</text:p>
      <text:p text:style-name="P10"><text:span text:style-name="T4">5421/5/1-1</text:span></text:p>
      <text:p text:style-name="P11">—————</text:p>
      <text:p text:style-name="P9">Vatan Yapı Denetim Ltd.Şti.’nin denetim sorumluluğunda bulunan;</text:p>
      <text:p text:style-name="P9">Tekirdağ ili, Çerkezköy ilçesi, Kapaklı beldesi, 597 ada, F19B20B pafta, 9 parsel, üzerindeki 266624 YİBF nolu yapıyı 4708 sayılı Yapı Denetimi Hakkında Kanunun 2. Maddesinin (c) ve (g) fıkralarında öngörülen esaslara göre denetlemediği anlaşılan 527601 Ticaret Sicil No ile İstanbul Ticaret Odasına kayıtlı 407 nolu Yapı Denetim İzin Belgesine sahip Vatan Yapı Denetim Ltd.Şti. ile sorumlu denetim elemanları İsmail ERTİN (Mimar, Proje ve Uygulama Denetçisi, Denetçi No:9100, Oda Sicil No: 9864), Mehmet FAKİ (İnşaat Mühendisi, Proje ve Uygulama Denetçisi, Denetçi No:11246, Oda Sicil No: 17611), Hüseyin ÖZLEM (İnşaat Mühendisi, Uygulama Denetçisi, Denetçi No:3117, Oda Sicil No: 12606), Yakup ALKIM (İnşaat Mühendisi, Uygulama Denetçisi, Denetçi No:3794, Oda Sicil No: 14244), Ozan ÖZLEM (İnşaat Mühendisi, Kontrol Elemanı Oda Sicil No:69055), Ali Kadir DİNÇEL (İnşaat Mühendisi, Kontrol Elemanı Oda Sicil No:61809), Murat AKGÜN (İnşaat Mühendisi, Kontrol Elemanı, Oda Sicil No:79674), Murat ERİN’in (İnşaat Mühendisi, Kontrol Elemanı, Oda Sicil No:77531) denetim faaliyetlerinin, aynı Kanunun 8. maddesi gereğince, 1 (bir) yıl süre ile geçici olarak durdurulması, kuruluşun Yapı Denetim İzin Belgesinin Bakanlığa geçici olarak iade edilmesi ve durdurma süresinin Resmi Gazetede ilan tarihinden itibaren başlatılması,</text:p>
      <text:p text:style-name="P9">Vatan Yapı Denetim Ltd.Şti.’nin yapı denetim izin belgesi 07.06.2013 tarihli ve 5100 sayılı Makam Oluru ile iptal edildiği için, uygulanacak olan bu geçici durdurma kararının tekerrüre esas sayılmak üzere Bakanlık nezdinde tutulan yapı denetim kayıtlarına işlenmesi, belge iptaline konu olan geçici faaliyet durdurma cezalarından birinin uygulamasının kaldırılması halinde, verilen diğer geçici durdurma kararlarının tekerrüre esas sayılması, bu durumda 4708 sayılı Yapı Denetimi Hakkında Kanunun 8.maddesinin 2. fıkrasındaki hükmün yeniden oluşması halinde, yeniden Resmi Gazetede ilanı yapılmaksızın, belge iptalinin devam ettirilmesi, Bakanlık Makamının 07.06.2013 tarihli ve 5101 sayılı Oluru ile uygun görülmüştür.</text:p>
      <text:p text:style-name="P9">İlgililere duyurulur.</text:p>
      <text:p text:style-name="P10"><text:span text:style-name="T4">5421/6/1-1</text:span></text:p>
      <text:p text:style-name="P11">—————</text:p>
      <text:p text:style-name="P9">Körfez-3M Yapı Denetim Ltd.Şti.’nin denetim sorumluluğunda bulunan;</text:p>
      <text:p text:style-name="P9">Balıkesir ili, Edremit ilçesi, Akçay beldesi, 21 M-IV pafta, 844 ada, 180 parsel üzerindeki 556745 YİBF nolu yapıyı 4708 sayılı Yapı Denetimi Hakkında Kanunun 2. maddesinin (c), (g) ve (ı) fıkraları ile Yapı Denetimi Uygulama Yönetmeliğinin 5. maddesinin 4. fıkrasının (c) ve (l) bentleri ile 6. maddesinde öngörülen esaslara göre denetlemediği anlaşılan 5022 Ticaret Sicil No ile Edremit Ticaret Odasına kayıtlı 730 nolu Yapı Denetim İzin Belgesine sahip Körfez-3M Yapı Denetim Ltd.Şti. ile kuruluş ortağı veya yetkilisi Mustafa Ekmel UYSAL (Şirket Müdürü, İnşaat Mühendisi, Uygulama Denetçisi, Denetçi No:675, Meslek Odası Sicil No: 8446), Mustafa TEKİN (İnşaat Mühendisi, Proje ve Uygulama Denetçisi, Denetçi No:14071, Meslek Odası Sicil No: 27325) sorumlu denetim elemanları Ayşe Süheyla ANGIN (Mimar, Proje ve Uygulama Denetçisi, Denetçi No: 13907, Oda Sicil No:14326), Faik SOLAK (İnşaat Mühendisi, Uygulama Denetçisi, Denetçi No: 9813, Oda Sicil No:9396), Bekir ÜNÜVAR (Mimar, Proje ve Uygulama Denetçisi, Denetçi No: 8158, Oda Sicil No:4752) ve Ahmet Müjdat TÜZÜN’ün (Mimar, Kontrol Elemanı, Oda Sicil No: 7093) denetim faaliyetlerinin, aynı Kanunun 8. maddesi gereğince, 1 (bir) yıl süre ile geçici olarak durdurulması, kuruluşun Yapı Denetim İzin Belgesinin Bakanlığa geçici olarak iade edilmesi ve durdurma süresinin Resmi Gazetede ilan tarihinden itibaren başlatılması,</text:p>
      <text:p text:style-name="P9">Körfez-3M Yapı Denetim Ltd.Şti.’nin yapı denetim izin belgesi 31.05.2013 tarihli ve 28663 sayılı Resmi Gazete ilanı ile iptal edildiği için, uygulanacak olan bu geçici durdurma kararının tekerrüre esas sayılmak üzere Bakanlık nezdinde tutulan yapı denetim kayıtlarına işlenmesi, belge iptaline konu olan geçici faaliyet durdurma cezalarından birinin uygulamasının kaldırılması halinde, verilen diğer geçici durdurma kararlarının tekerrüre esas sayılması, bu durumda 4708 sayılı Yapı Denetimi Hakkında Kanunun 8. maddesinin 2. fıkrasındaki hükmün yeniden oluşması halinde, yeniden Resmi Gazetede ilanı yapılmaksızın, belge iptalinin devam ettirilmesi, Bakanlık Makamının 07.06.2013 tarihli ve 5102 sayılı Oluru ile uygun görülmüştür.</text:p>
      <text:p text:style-name="P9">İlgililere duyurulur.</text:p>
      <text:p text:style-name="P10"><text:span text:style-name="T4">5421/7/1-1</text:span></text:p>
      <text:p text:style-name="P11">—————</text:p>
      <text:p text:style-name="P9">Balıkesir Bal Yapı Denetim Ltd.Şti.’nin denetim sorumluluğunda bulunan;</text:p>
      <text:p text:style-name="P9">Balıkesir ili, Edremit ilçesi, Akçay beldesi, 21 N II pafta, 1048 Ada, 7 parsel üzerindeki 243838 YİBF nolu yapıyı 4708 sayılı Yapı Denetimi Hakkında Kanunun 2. maddesinin (c) ve (g) fıkraları ile Yapı Denetimi Uygulama Yönetmeliğinin 5. ve 6. maddelerinde öngörülen esaslara göre denetlemediği anlaşılan 13657 Ticaret Sicil No ile Balıkesir Ticaret Odasına kayıtlı 597 nolu Yapı Denetim İzin Belgesine sahip Balıkesir Bal Yapı Denetim Ltd.Şti. ile kuruluş ortağı veya yetkilisi Turgut ADİLAY (Şirket Müdürü, Makine Mühendisi, Proje ve Uygulama Denetçisi, Denetçi No:892, Oda Sicil No:21428), Cemal SEÇKİN (İnşaat Mühendisi, Uygulama Denetçisi, Denetçi No:358, Oda Sicil No:18182), Hasan EKŞİOĞLU (İnşaat Mühendisi, Uygulama Denetçisi, Denetçi No:9097, Oda Sicil No:33420) sorumlu denetim elemanları Rüştü KANBER (Mimar, Proje ve Uygulama Denetçisi, Denetçi No:9912, Oda Sicil No:1899), Levent GÜRLEK (İnşaat Mühendisi, Uygulama Denetçisi, Denetçi No:12745, Oda Sicil No:70528) ve Tamer KANBER’in (İnşaat Mühendisi, Kontrol Elemanı, Oda Sicil No:38807) denetim faaliyetlerinin, aynı Kanunun 8. maddesi gereğince, 1 (bir) yıl süre ile geçici olarak durdurulması, kuruluşun Yapı Denetim İzin Belgesinin Bakanlığa geçici olarak iade edilmesi ve durdurma süresinin Resmi Gazetede ilan tarihinden itibaren başlatılması,</text:p>
      <text:p text:style-name="P9">Balıkesir Bal Yapı Denetim Ltd.Şti.’nin yapı denetim izin belgesi 03.04.2013 tarihli ve 28607 sayılı Resmi Gazete ilanı ile iptal edildiği için, uygulanacak olan bu geçici durdurma kararının tekerrüre esas sayılmak üzere Bakanlık nezdinde tutulan yapı denetim kayıtlarına işlenmesi, belge iptaline konu olan geçici faaliyet durdurma cezalarından birinin uygulamasının kaldırılması halinde, verilen diğer geçici durdurma kararlarının tekerrüre esas sayılması, bu durumda 4708 sayılı Yapı Denetimi Hakkında Kanunun 8. maddesinin 2. fıkrasındaki hükmün yeniden oluşması halinde, yeniden Resmi Gazetede ilanı yapılmaksızın, belge iptalinin devam ettirilmesi, Bakanlık Makamının 07.06.2013 tarihli ve 5103 sayılı Oluru ile uygun görülmüştür.</text:p>
      <text:p text:style-name="P9">İlgililere duyurulur.</text:p>
      <text:p text:style-name="P10"><text:span text:style-name="T4">5421/8/1-1</text:span></text:p>
      <text:p text:style-name="P11">—————</text:p>
      <text:p text:style-name="P9">Aksa Yapı Denetim Merkezi Ltd.Şti.’nin denetim sorumluluğunda bulunan;</text:p>
      <text:p text:style-name="P9">Kocaeli ili, Gebze ilçesi, 1194 ada, 15 parsel üzerindeki 530695 YİBF nolu yapıyı 4708 sayılı Yapı Denetimi Hakkında Kanunun 2. maddesinin (c) ve (g) fıkralarında öngörülen esaslara göre denetlemediği anlaşılan 16408 Ticaret Sicil No ile Kocaeli Ticaret Odasına kayıtlı 478 nolu Yapı Denetim İzin Belgesine sahip Aksa Yapı Denetim Merkezi Ltd.Şti. ile sorumlu denetim elemanları Mustafa PINAR (Mimar, Proje ve Uygulama Denetçisi, Denetçi No:799, Oda Sicil No:10365), Macit PALAZ (İnşaat Mühendisi, Uygulama Denetçisi, Denetçi No:7663, Oda Sicil No:17591) ve Mert İbrahim TÜRKMEN’in (İnşaat Mühendisi, Kontrol Elemanı, Oda Sicil No:58607) denetim faaliyetlerinin, aynı Kanunun 8. maddesi gereğince, 9 (dokuz) ay süre ile geçici olarak durdurulması, kuruluşun Yapı Denetim İzin Belgesinin Bakanlığa geçici olarak iade edilmesi ve durdurma süresinin Resmi Gazetede ilan tarihinden itibaren başlatılması, Bakanlık Makamının 07.06.2013 tarihli ve 5106 sayılı Oluru ile uygun görülmüştür.</text:p>
      <text:p text:style-name="P9">İlgililere duyurulur.</text:p>
      <text:p text:style-name="P10"><text:span text:style-name="T4">5421/9/1-1</text:span></text:p>
      <text:p text:style-name="P11">—————</text:p>
      <text:p text:style-name="P9">Aksa Yapı Denetim Merkezi Ltd.Şti.’nin denetim sorumluluğunda bulunan;</text:p>
      <text:p text:style-name="P9">Kocaeli ili, Çayırova ilçesi, 646 ada, 10 parsel üzerindeki 225030 YİBF nolu yapıyı 4708 sayılı Yapı Denetimi Hakkında Kanunun 2. maddesinin (c) ve (g) fıkralarında öngörülen esaslara göre denetlemediği anlaşılan 16408 Ticaret Sicil No ile Kocaeli Ticaret Odasına kayıtlı 478 nolu Yapı Denetim İzin Belgesine sahip Aksa Yapı Denetim Merkezi Ltd.Şti. ile sorumlu denetim elemanları Mustafa PINAR (Mimar, Proje ve Uygulama Denetçisi, Denetçi No:799, Oda Sicil No:10365), Macit PALAZ (İnşaat Mühendisi, Uygulama Denetçisi, Denetçi No:7663, Oda Sicil No:17591) ve Bekir İLHAN’ın (İnşaat Mühendisi, Kontrol Elemanı, Oda Sicil No:14384) denetim faaliyetlerinin, aynı Kanunun 8. maddesi gereğince, 1 (bir) yıl süre ile geçici olarak durdurulması, kuruluşun Yapı Denetim İzin Belgesinin Bakanlığa geçici olarak iade edilmesi ve durdurma süresinin Resmi Gazetede ilan tarihinden itibaren başlatılması,</text:p>
      <text:p text:style-name="P9">Denetimini üstlendiği inşaatları 4708 Sayılı Yapı Denetimi Hakkında Kanun ve ilgili mevzuatta öngörülen hükümlere göre denetlemediğinden ötürü 07.11.2012 tarihli 8095 sayılı ve 07.06.2013 tarihli 5106 sayılı Makam Olurları ile denetim faaliyeti 2 defa geçici olarak durdurulan, 478 nolu yapı denetim izin belgesine sahip Aksa Yapı Denetim Merkezi Ltd. Şti.’nin, aynı Kanunun “Denetim faaliyetinin durdurulması ve izin belgesinin iptali” başlıklı 8. maddesinde yer alan “...Faaliyeti üç defa durdurulan yapı denetim kuruluşunun denetim faaliyetine son verilir ve izin belgesi Bakanlıkça iptal edilir.” hükmü ve 26.02.2011 tarihli 27858 sayılı Resmi Gazetede yayınlanan Tebliğ gereğince denetim faaliyetlerinin tamamen sona erdirilerek, 478 nolu Yapı Denetim İzin Belgesinin Bakanlığımızca iptal edilmesi, Bakanlık Makamının 07.06.2013 tarihli ve 5105 sayılı Oluru ile uygun görülmüştür.</text:p>
      <text:p text:style-name="P9">İlgililere duyurulur.</text:p>
      <text:p text:style-name="P10"><text:span text:style-name="T4">5421/10/1-1</text:span></text:p>
      <text:p text:style-name="P11">—————</text:p>
      <text:p text:style-name="P9">Aksa Yapı Denetim Merkezi Ltd.Şti.’nin denetim sorumluluğunda bulunan;</text:p>
      <text:p text:style-name="P9">Kocaeli ili, Çayırova ilçesi, 756 ada, 3 parsel üzerindeki 192683 YİBF nolu yapıyı 4708 sayılı Yapı Denetimi Hakkında Kanunun 2. maddesinin (c) ve (g) fıkralarında öngörülen esaslara göre denetlemediği anlaşılan 16408 Ticaret Sicil No ile Kocaeli Ticaret Odasına kayıtlı 478 nolu Yapı Denetim İzin Belgesine sahip Aksa Yapı Denetim Merkezi Ltd.Şti. ile sorumlu denetim elemanları Mustafa PINAR (Mimar, Proje ve Uygulama Denetçisi, Denetçi No:799, Oda Sicil No:10365), Süleyman KURTA (İnşaat Mühendisi, Uygulama Denetçisi, Denetçi No:5508, Oda Sicil No:53780) ve Selim SALMAN’ın (İnşaat Mühendisi, Kontrol Elemanı, Oda Sicil No:65564) denetim faaliyetlerinin, aynı Kanunun 8. maddesi gereğince, 1 (bir) yıl süre ile geçici olarak durdurulması, kuruluşun Yapı Denetim İzin Belgesinin Bakanlığa geçici olarak iade edilmesi ve durdurma süresinin Resmi Gazetede ilan tarihinden itibaren başlatılması,</text:p>
      <text:p text:style-name="P9">Aksa Yapı Denetim Merkezi Ltd.Şti.’nin yapı denetim izin belgesi 07.06.2013 tarihli ve 5105 sayılı Makam Oluru ile iptal edildiği için, uygulanacak olan bu geçici durdurma kararının tekerrüre esas sayılmak üzere Bakanlık nezdinde tutulan yapı denetim kayıtlarına işlenmesi, belge iptaline konu olan geçici faaliyet durdurma cezalarından birinin uygulamasının kaldırılması halinde, verilen diğer geçici durdurma kararlarının tekerrüre esas sayılması, bu durumda 4708 sayılı Yapı Denetimi Hakkında Kanunun 8. maddesinin 2. fıkrasındaki hükmün yeniden oluşması halinde, yeniden Resmi Gazetede ilanı yapılmaksızın, belge iptalinin devam ettirilmesi, Bakanlık Makamının 07.06.2013 tarihli ve 5104 sayılı Oluru ile uygun görülmüştür.</text:p>
      <text:p text:style-name="P9">İlgililere duyurulur.</text:p>
      <text:p text:style-name="P10"><text:span text:style-name="T4">5421/11/1-1</text:span></text:p>
      <text:p text:style-name="P11">—————</text:p>
      <text:p text:style-name="P9">Yeni Yapı Denetim Ltd.Şti.’nin denetim sorumluluğunda bulunan;</text:p>
      <text:p text:style-name="P9">Kocaeli ili, Gebze ilçesi, 4040 ada, 15 parsel üzerindeki 188276 YİBF nolu yapıyı 4708 sayılı Yapı Denetimi Hakkında Kanunun 2. maddesinin (c) ve (g) fıkralarında öngörülen esaslara göre denetlemediği anlaşılan 568985 Ticaret Sicil No ile İstanbul Ticaret Odasına kayıtlı 492 nolu Yapı Denetim İzin Belgesine sahip Yeni Yapı Denetim Ltd.Şti. ile sorumlu denetim elemanları Yusuf KELEŞ (İnşaat Mühendisi, Uygulama Denetçisi, Denetçi No:4058, Oda Sicil No:20335), Tuncer TOPKARA (Mimar, Proje ve Uygulama Denetçisi, Denetçi No:8533, Oda Sicil No:14965) ve Ramazan ŞAHİN’in (İnşaat Mühendisi, Kontrol Elemanı, Oda Sicil No:63826) denetim faaliyetlerinin, aynı Kanunun 8. maddesi gereğince, 1 (bir) yıl süre ile geçici olarak durdurulması, kuruluşun Yapı Denetim İzin Belgesinin Bakanlığa geçici olarak iade edilmesi ve durdurma süresinin Resmi Gazetede ilan tarihinden itibaren başlatılması, Bakanlık Makamının 07.06.2013 tarihli ve 5107 sayılı Oluru ile uygun görülmüştür.</text:p>
      <text:p text:style-name="P9">İlgililere duyurulur.</text:p>
      <text:list xml:id="list31229827" text:continue-numbering="true" text:style-name="L1">
        <text:list-item>
          <text:p text:style-name="P7"/>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42M42S</meta:editing-duration>
    <meta:editing-cycles>256</meta:editing-cycles>
    <meta:generator>OpenOffice.org/3.3$Win32 OpenOffice.org_project/330m20$Build-9567</meta:generator>
    <dc:date>2013-06-26T11:07:27.87</dc:date>
    <meta:document-statistic meta:table-count="0" meta:image-count="0" meta:object-count="0" meta:page-count="1" meta:paragraph-count="65" meta:word-count="2603" meta:character-count="19535"/>
    <meta:user-defined meta:name="Info 1"/>
    <meta:user-defined meta:name="Info 2"/>
    <meta:user-defined meta:name="Info 3"/>
    <meta:user-defined meta:name="Info 4"/>
  </office:meta>
</office:document-meta>
</file>