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CAELİ 3. (SULH HUKUK MAH.) SATIŞ MEMURLUĞU TAŞINMAZIN AÇIK ARTIRMA İLANI</text:p>
      <text:p text:style-name="Standard">2013/7 SATIŞ-2011/1539 ESAS</text:p>
      <text:p text:style-name="Standard">Satılmasına karar verilen taşınmazın cinsi, niteliği, kıymeti, adedi, önemli özellikleri:</text:p>
      <text:p text:style-name="Standard">1 <text:tab/>NO’LU TAŞINMAZIN</text:p>
      <text:p text:style-name="Standard">Özellikleri: Kocaeli ili, Başiskele ilçesi, Serdar mahallesi, 133 ada, 1 parsel, 663 m2 arsa vasıflı taşınmaz olup, üzerinde yapı bulunmamaktadır, yapılaşmanın yoğun olduğu bölgede ve resmi kurumlara yakın durumdadır.</text:p>
      <text:p text:style-name="Standard">İmar Durumu: 1/1000 ölçekli uygulama imar planlarına gö- reTAKS 0.30, KAKS 0.90, h= 9,50 m, çekme mesafeleri pn bahçeden 5 m, yan ve arka bahçeden 3 m, 3 kat konut ala­nında kalır.</text:p>
      <text:p text:style-name="Standard">Kıymeti: 145.860,00 TL</text:p>
      <text:p text:style-name="Standard">KDV Oranı: %18</text:p>
      <text:p text:style-name="Standard">Kaydındaki Şerhler: Bayındırlık ve İskan Müdürlüğünün 30/03/2000 tarihli şerhi.</text:p>
      <text:p text:style-name="Standard">1. <text:tab/>Satış Günü: 20/05/2013 günü 10:00-10:10 arası</text:p>
      <text:p text:style-name="Standard">2. <text:tab/>Satış Günü: 17/06/2013 günü 10:00-10:10 arası</text:p>
      <text:p text:style-name="Standard">1 <text:tab/>NO’LU TAŞINMAZIN</text:p>
      <text:p text:style-name="Standard">Özellikleri: Kocaeli ili, Başiskele ilçesi, Serdar mahallesi,</text:p>
      <text:p text:style-name="Standard">131 <text:tab/>ada, 19 parsel, 900 m2 arsa vasıflı taşınmaz olup, üzerin­de yapı bulunmamaktadır, yapılaşmanın yoğun olduğu bölge­de ve resmi kurumlara yakın durumdadır.</text:p>
      <text:p text:style-name="Standard">imar Durumu: 1/1000 ölçekli uygulama imar planlarına gö­re TAKS 0.30, KAKS 0.90, h=9,50 m, çekme mesafeleri ön bahçeden 5 m, yan ve arka bahçeden 3 m, 3 kat konut ala­nında kalır.</text:p>
      <text:p text:style-name="Standard">Kıymeti: 216.000,00 TL</text:p>
      <text:p text:style-name="Standard">KDV Oranı: %18</text:p>
      <text:p text:style-name="Standard">Kaydındaki Şerhler: Bayındırlık ve İskan Müdürlüğünün 30/03/2000 tarihli şerhi.</text:p>
      <text:p text:style-name="Standard">1. <text:tab/>Satış Günü: 20/05/2013 günü 10:10-10:20 arası</text:p>
      <text:p text:style-name="Standard">2, <text:tab/>Satış Günü: 17/06/2013 günü 10:10-10:20 arası</text:p>
      <text:p text:style-name="Standard">1 <text:tab/>NO’LU TAŞINMAZIN</text:p>
      <text:p text:style-name="Standard">Özellikleri: Kocaeli ili, Başiskele ilçesi, Serdar mahallesi, 130 ada, 6 parsel, 1.770 m2 arsa vasıflı taşınmaz olup, üze­rinde yapı bulunmamaktadır, yapılaşmanın yoğun olduğu bölgede ve resmi kurumlara yakın durumdadır.</text:p>
      <text:p text:style-name="Standard">İmar Durumu: 1/1000 ölçekli uygulama imar planlarına gö­re TAKS 0.30, KAKS 0.90, h=9,50 m, çekme mesafeleri ön bahçeden 5 m, yan ve arka bahçeden 3 m, 3 kat konut ala­nında kalır.</text:p>
      <text:p text:style-name="Standard">Kıymeti: 318.600,00 TL</text:p>
      <text:p text:style-name="Standard">KDV Oranı: %18</text:p>
      <text:p text:style-name="Standard">Kaydındaki Şerhler: Bayındırlık ve İskan Müdürlüğünün 30/03/2000 tarihli şerhi.</text:p>
      <text:p text:style-name="Standard">1. <text:tab/>Satış Günü: 20/05/2013 günü 10:20 -10:30 arası S</text:p>
      <text:p text:style-name="Standard">2. <text:tab/>Satış Günü: 17/06/2013 günü 10:20 - 10:30 arası- i</text:p>
      <text:p text:style-name="Standard">1 <text:tab/>NO’LU TAŞINMAZIN</text:p>
      <text:p text:style-name="Standard">Özellikleri: Kocaeli ili, Başiskele ilçesi, Serdar mahallesi,</text:p>
      <text:p text:style-name="Standard">131 <text:tab/>ada, 3 parsel, 3.144 m2 arsa vasıflı taşınmaz olup, üze­rinde yapı bulunmamaktadır, yapılaşmanın yoğun olduğu böl­gede ve resmi kurumlara yakın durumdadır.</text:p>
      <text:p text:style-name="Standard">İmar Durumu: 1/1000 ölçekli uygulama imar planlarına gö­re TAKS 0.30, KAKS 0.90, h=9,50 m, çekme mesafeleri ön bahçeden 5 m, yan ve arka bahçeden 3 m, 3 kat konut ala­nında kalır.</text:p>
      <text:p text:style-name="Standard">Kıymeti: 880.320,00 TL</text:p>
      <text:p text:style-name="Standard">KDV Oranı: %18</text:p>
      <text:p text:style-name="Standard">Kaydındaki Şerhler: Bayındırlık ve İskan Müdürlüğünün 30/03/2000 tarihli şerhi.</text:p>
      <text:p text:style-name="Standard">1. <text:tab/>Satış Günü: 20/05/2013 günü 10:30- 10:40 arası</text:p>
      <text:p text:style-name="Standard">2. <text:tab/>Satış Günü: 17/06/2013 günü 10:30- 10:40 arası</text:p>
      <text:p text:style-name="Standard">Satış şartları:</text:p>
      <text:p text:style-name="Standard">1- <text:tab/>ihale açık artırma suretiyle Kocaeli 3. Sulh Hukuk Mah­kemesi Duruşma Salonunda yapılacaktır. Birinci artırmanın yir­mi gün öncesinden, artırma tarihinden önceki gün sonuna ka­dar elektronik ortamda teklif verilebilecektir. Bu artırmada tah­min edilen değerin % 50’sini ve rüçhanlı <text:soft-page-break/>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 ğerin % 50’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n alıcıya aittir. Tel­laliye resmi, taşınmazın aynından doğan vergiler satış bede­linden ödenir.<text:tab/>**"'*•"</text:p>
      <text:p text:style-name="Standard">3- Jpotek<text:tab/>sahibi alacaklılarla diğer ilgililerin (*) tfü'gayrimen- 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text:p>
      <text:p text:style-name="Standard">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 catını kabul etmiş sayılacakları, başkaca bilgi almak isteyen­lerin 2013/7 Satış sayılı dosya numarasıyla müdürlüğümüze başvurmaları ilan olunur.</text:p>
      <text:p text:style-name="Standard">(İİKm. 126)</text:p>
      <text:p text:style-name="Standard">(*) İlgililer tabirine irtifak hakkı sahipleri de dahildir.</text:p>
      <text:p text:style-name="Standard">*: Bu örnek, bu Yönetmelikten önceki uygulamada kullanılan Örnek 64’e kacşılık gelmektedir.</text:p>
      <text:p text:style-name="Standard">www.bik.gov.tr B: 197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8S</meta:editing-duration>
    <meta:editing-cycles>3</meta:editing-cycles>
    <meta:generator>OpenOffice.org/3.3$Win32 OpenOffice.org_project/330m20$Build-9567</meta:generator>
    <dc:date>2013-06-06T08:38:55.37</dc:date>
    <meta:document-statistic meta:table-count="0" meta:image-count="0" meta:object-count="0" meta:page-count="2" meta:paragraph-count="49" meta:word-count="742" meta:character-count="5325"/>
    <dc:creator>tk emlak .</dc:creator>
    <meta:user-defined meta:name="Info 1"/>
    <meta:user-defined meta:name="Info 2"/>
    <meta:user-defined meta:name="Info 3"/>
    <meta:user-defined meta:name="Info 4"/>
  </office:meta>
</office:document-meta>
</file>