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MARAŞ (SULH HUKUK MAH.) SATIŞ MEMURLUĞU TAŞINMAZIN AÇIK ARTIRMA İLANI 2013/6 SATIŞ</text:p>
      <text:p text:style-name="Standard"/>
      <text:p text:style-name="Standard">özellikleri:</text:p>
      <text:p text:style-name="Standard">1 NO'LU TAŞINMAZIN</text:p>
      <text:p text:style-name="Standard">Özellikleri<text:tab/>: K.Maraş II, Merkez ilçe, 7146 Ada No, 6 Parsel No,</text:p>
      <text:p text:style-name="Standard">Pınarbaşı köyündeki taşınmaz arsa Merkez Pınarbaşı köyü Haydarbev mah, 32208 sokakta kuzeyden güneye doğru 2. parseldir. Batısında 32220 sokak doğudan Bahçeci hoca bulvarına 100 m. mesafededir. Çevresinde yapılaşma devam etmektedir. Parselin doğusunda tamamlanmak üzere olan modren yapılar vardır. Parselin güneyi, batısı ve kuzeyin arsadır. Şehrimizin gelişmekte olan yeni ve modern yapılaşma alanı içerisinde buunmaktadır. Parsel üzerinde harabe halinde yaklaşık 15,00m2 yapı ve 35,00m2 üstü açık su deposu yapısı bulunmaktadır. Bahse konu yapılar yıkılmaya terkedilmiştir. Bu nedenle yapıların maddi bir değeri yoktur. Hesaplamalarda yapılar dikkate alınmayacaktır. Taşınmaz üzerinde 3 adet nar ağacı bulunmaktadır. Taşınmazın üzerinde bulunduğu parselin mevcut konumu imar dururrlu vs. değerler nazara alındığında 4.953,71nı2 olan arsanın toplam değeri 1.227.751.70 TL dir.</text:p>
      <text:p text:style-name="Standard">Adresi<text:tab/>: K.Maraş Pınarbaşı köyü Haydarbey mah.</text:p>
      <text:p text:style-name="Standard">Yüzölçümü<text:tab/>: 4.953,71 m2</text:p>
      <text:p text:style-name="Standard">Arsa Payı<text:tab/>: Tapu kaydmdaki gibi.</text:p>
      <text:p text:style-name="Standard">İmar Durumu : Parsel 1/100Ö ölçekli imar planında ayrık nizam 8 katlı, mesken alanındadır. Nta:0,30-Nya:l,2 dir.</text:p>
      <text:p text:style-name="Standard">Kıymeti<text:tab/>: 1.337.751.70TL</text:p>
      <text:p text:style-name="Standard">KDV Oranı<text:tab/>: Yasal</text:p>
      <text:p text:style-name="Standard">Kaydındaki Şerhler : Tapu kaydmdaki gibidir.</text:p>
      <text:p text:style-name="Standard">1. <text:tab/>Satış Günü : 13/08/2013 günü 14.00-14.15 arası</text:p>
      <text:p text:style-name="Standard">2. <text:tab/>Satış Günü : 09/09/2013 günü 14.00-14.15 arası Satış Yeri<text:tab/>: K.MARAŞ ADLİYESİ İHALE SALONU Satış şartlan:</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ubul etmiş sayılacakları, başkaca bilgi almak isteyenlerin 2013/6 Şatış sayılı dosya numarasıyla müdürlüğümüze <text:soft-page-break/>başvurmaları ilan olunur. 19/06/2013</text:p>
      <text:p text:style-name="Standard">(ÎİKm.l26)_</text:p>
      <text:p text:style-name="Standard">(*) İlgililer tabirine irtifak hakkı sahipleri de dahildir,</text:p>
      <text:p text:style-name="Standard">*: Bu örnek, bu Yönetmelikten önceki uygulamada kullanılan Örnek 64'e karşılık gelmektedir.</text:p>
      <text:p text:style-name="Standard">www.bik.gov.tr Basm:4l 1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8S</meta:editing-duration>
    <meta:editing-cycles>4</meta:editing-cycles>
    <meta:generator>OpenOffice.org/3.3$Win32 OpenOffice.org_project/330m20$Build-9567</meta:generator>
    <dc:date>2013-07-08T11:40:54.26</dc:date>
    <dc:creator>tk emlak .</dc:creator>
    <meta:document-statistic meta:table-count="0" meta:image-count="0" meta:object-count="0" meta:page-count="2" meta:paragraph-count="24" meta:word-count="544" meta:character-count="4063"/>
    <meta:user-defined meta:name="Info 1"/>
    <meta:user-defined meta:name="Info 2"/>
    <meta:user-defined meta:name="Info 3"/>
    <meta:user-defined meta:name="Info 4"/>
  </office:meta>
</office:document-meta>
</file>