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3.336cm"/>
    </style:style>
    <style:style style:name="Tablo1.B" style:family="table-column">
      <style:table-column-properties style:column-width="2.787cm"/>
    </style:style>
    <style:style style:name="Tablo1.C" style:family="table-column">
      <style:table-column-properties style:column-width="2.05cm"/>
    </style:style>
    <style:style style:name="Tablo1.D" style:family="table-column">
      <style:table-column-properties style:column-width="2.335cm"/>
    </style:style>
    <style:style style:name="Tablo1.E" style:family="table-column">
      <style:table-column-properties style:column-width="2.007cm"/>
    </style:style>
    <style:style style:name="Tablo1.A1" style:family="table-cell">
      <style:table-cell-properties fo:padding="0.049cm" fo:border-left="0.035cm solid #808080" fo:border-right="none" fo:border-top="0.035cm solid #808080" fo:border-bottom="0.035cm solid #808080"/>
    </style:style>
    <style:style style:name="Tablo1.B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fo:language="en" fo:country="AU"/>
    </style:style>
    <style:style style:name="P15"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fo:language="en" fo:country="AU"/>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191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191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font-size="9pt" fo:letter-spacing="-0.004cm"/>
    </style:style>
    <style:style style:name="T3" style:family="text">
      <style:text-properties fo:letter-spacing="-0.004cm"/>
    </style:style>
    <style:style style:name="T4" style:family="text">
      <style:text-properties fo:color="#000000" fo:font-size="9pt"/>
    </style:style>
    <style:style style:name="T5" style:family="text">
      <style:text-properties style:text-position="33% 80%"/>
    </style:style>
    <style:style style:name="T6" style:family="text">
      <style:text-properties style:text-position="33% 80%" fo:font-size="9pt"/>
    </style:style>
    <style:style style:name="T7" style:family="text">
      <style:text-properties fo:font-size="8pt"/>
    </style:style>
    <style:style style:name="T8"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RA KARŞILIĞI İNŞAAT YAPTIRILACAKTIR</text:p>
      <text:p text:style-name="P4">Başbakanlık Vakıflar Genel Müdürlüğü Balıkesir Vakıflar Bölge Müdürlüğünden:</text:p>
      <text:p text:style-name="P1">Aşağıda yeri ve nitelikleri belirtilen zeytinlik vasıflı dört parça taşınmaz, 5737 sayılı Vakıflar Kanununun 20’nci maddesine istinaden, 2886 Sayılı Devlet İhale Kanununun 35/a maddesinde belirtilen Kapalı Teklif usulüne göre, yapım karşılığı uzun süreli kiralama yöntemiyle kiraya verilmek üzere, aşağıda belirtilen şartlar çerçevesinde ihaleye çıkarılmış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13">İli</text:p>
          </table:table-cell>
          <table:table-cell table:style-name="Tablo1.B1" table:number-columns-spanned="4" office:value-type="string">
            <text:p text:style-name="P14">Balıkesir</text:p>
          </table:table-cell>
          <table:covered-table-cell/>
          <table:covered-table-cell/>
          <table:covered-table-cell/>
        </table:table-row>
        <table:table-row>
          <table:table-cell table:style-name="Tablo1.A2" office:value-type="string">
            <text:p text:style-name="P16">İlçesi</text:p>
          </table:table-cell>
          <table:table-cell table:style-name="Tablo1.B2" table:number-columns-spanned="4" office:value-type="string">
            <text:p text:style-name="P17">Edremit</text:p>
          </table:table-cell>
          <table:covered-table-cell/>
          <table:covered-table-cell/>
          <table:covered-table-cell/>
        </table:table-row>
        <table:table-row>
          <table:table-cell table:style-name="Tablo1.A2" office:value-type="string">
            <text:p text:style-name="P16">Beldesi</text:p>
          </table:table-cell>
          <table:table-cell table:style-name="Tablo1.B2" table:number-columns-spanned="4" office:value-type="string">
            <text:p text:style-name="P17">Güre</text:p>
          </table:table-cell>
          <table:covered-table-cell/>
          <table:covered-table-cell/>
          <table:covered-table-cell/>
        </table:table-row>
        <table:table-row>
          <table:table-cell table:style-name="Tablo1.A2" office:value-type="string">
            <text:p text:style-name="P16">Pafta Numaraları</text:p>
          </table:table-cell>
          <table:table-cell table:style-name="Tablo1.A2" office:value-type="string">
            <text:p text:style-name="P17">21.L.I</text:p>
          </table:table-cell>
          <table:table-cell table:style-name="Tablo1.A2" office:value-type="string">
            <text:p text:style-name="P17">21.L.IV</text:p>
          </table:table-cell>
          <table:table-cell table:style-name="Tablo1.A2" office:value-type="string">
            <text:p text:style-name="P17">21.L.I-II-III-IV</text:p>
          </table:table-cell>
          <table:table-cell table:style-name="Tablo1.B2" office:value-type="string">
            <text:p text:style-name="P17">21.L.I</text:p>
          </table:table-cell>
        </table:table-row>
        <table:table-row>
          <table:table-cell table:style-name="Tablo1.A2" office:value-type="string">
            <text:p text:style-name="P16">Parsel Numaraları</text:p>
          </table:table-cell>
          <table:table-cell table:style-name="Tablo1.A2" office:value-type="string">
            <text:p text:style-name="P17">448</text:p>
          </table:table-cell>
          <table:table-cell table:style-name="Tablo1.A2" office:value-type="string">
            <text:p text:style-name="P17">457</text:p>
          </table:table-cell>
          <table:table-cell table:style-name="Tablo1.A2" office:value-type="string">
            <text:p text:style-name="P17">459</text:p>
          </table:table-cell>
          <table:table-cell table:style-name="Tablo1.B2" office:value-type="string">
            <text:p text:style-name="P17">464</text:p>
          </table:table-cell>
        </table:table-row>
        <table:table-row>
          <table:table-cell table:style-name="Tablo1.A2" office:value-type="string">
            <text:p text:style-name="P16">Yüzölçümleri</text:p>
          </table:table-cell>
          <table:table-cell table:style-name="Tablo1.A2" office:value-type="string">
            <text:p text:style-name="P17">19.657,00 m²</text:p>
          </table:table-cell>
          <table:table-cell table:style-name="Tablo1.A2" office:value-type="string">
            <text:p text:style-name="P17">12.180,00 m²</text:p>
          </table:table-cell>
          <table:table-cell table:style-name="Tablo1.A2" office:value-type="string">
            <text:p text:style-name="P17">34.480,00 m²</text:p>
          </table:table-cell>
          <table:table-cell table:style-name="Tablo1.B2" office:value-type="string">
            <text:p text:style-name="P17">17.930,00 m²</text:p>
          </table:table-cell>
        </table:table-row>
        <table:table-row>
          <table:table-cell table:style-name="Tablo1.A2" office:value-type="string">
            <text:p text:style-name="P16">Vasfıları</text:p>
          </table:table-cell>
          <table:table-cell table:style-name="Tablo1.B2" table:number-columns-spanned="4" office:value-type="string">
            <text:p text:style-name="P17">Zeytinlik</text:p>
          </table:table-cell>
          <table:covered-table-cell/>
          <table:covered-table-cell/>
          <table:covered-table-cell/>
        </table:table-row>
        <table:table-row>
          <table:table-cell table:style-name="Tablo1.A2" office:value-type="string">
            <text:p text:style-name="P15">Muhammen</text:p>
            <text:p text:style-name="P15">İnşaat Bedeli</text:p>
          </table:table-cell>
          <table:table-cell table:style-name="Tablo1.B2" table:number-columns-spanned="4" office:value-type="string">
            <text:p text:style-name="P18">22.820.798,00 TL</text:p>
            <text:p text:style-name="P18">(Yirmiikimilyonsekizyüzyirmibinyediyüzdoksansekiz Türk Lirası)</text:p>
          </table:table-cell>
          <table:covered-table-cell/>
          <table:covered-table-cell/>
          <table:covered-table-cell/>
        </table:table-row>
        <table:table-row>
          <table:table-cell table:style-name="Tablo1.A2" office:value-type="string">
            <text:p text:style-name="P16">Geçici Teminat</text:p>
          </table:table-cell>
          <table:table-cell table:style-name="Tablo1.B2" table:number-columns-spanned="4" office:value-type="string">
            <text:p text:style-name="P18">684.625,00 TL</text:p>
            <text:p text:style-name="P18">(Altıyüzseksendörtbinaltıyüzyirmibeş Türk Lirası)</text:p>
          </table:table-cell>
          <table:covered-table-cell/>
          <table:covered-table-cell/>
          <table:covered-table-cell/>
        </table:table-row>
        <table:table-row>
          <table:table-cell table:style-name="Tablo1.A2" office:value-type="string">
            <text:p text:style-name="P16">İhale Tarih Ve Saati</text:p>
          </table:table-cell>
          <table:table-cell table:style-name="Tablo1.B2" table:number-columns-spanned="4" office:value-type="string">
            <text:p text:style-name="P19"><text:span text:style-name="T7">21/11/2013</text:span> <text:span text:style-name="T7">Perşembe - saat: 14.00</text:span></text:p>
          </table:table-cell>
          <table:covered-table-cell/>
          <table:covered-table-cell/>
          <table:covered-table-cell/>
        </table:table-row>
      </table:table>
      <text:p text:style-name="P3"> </text:p>
      <text:p text:style-name="P1">A) Yukarıda özellikleri ve ihaleye esas bilgileri verilen taşınmazlar; aşağıda sayılan asgarî şartlar ve ihale şartnamesi ile sözleşme taslağında yer alan diğer şartlar çerçevesinde, yapım karşılığı 49 yıl süre için kiralanmak üzere ihaleye çıkarılmıştır:</text:p>
      <text:p text:style-name="P10"><text:span text:style-name="T1">1 - </text:span><text:span text:style-name="T2">Yukarıda özellikleri ve ihaleye esas bilgileri verilen taşınmazların 1/5000’lik nazım plan</text:span><text:span text:style-name="T1"> kapsamındaki kısımlarında 1/1000’lik uygulama imar planı, halen mevcut 1/1000’lik plan kapsamındaki kısımda ise gerektiği takdirde plan tadilatı, arazinin tamamını kapsayan alanda ise 18. madde uygulaması yaptırılarak turizm yatırımına müsait imar parselleri elde edilecek; bu konuda ilgili belediye, Turizm Bakanlığı ve diğer kurumlar nezdindeki tüm işlemler yüklenici tarafından yaptırılarak gerekli izinler alınacaktır. Bu çalışmalarla ilgili tüm giderler yüklenici tarafından karşılanacaktır.</text:span></text:p>
      <text:p text:style-name="P1">2 - Yaptırılacak imar uygulamalarında en uygun parselasyonun gerçekleştirilmesi için, gerektiğinde aynı mevkide üçüncü kişilere ait bulunan başka taşınmazlar da uygulama kapsamına dahil edilecektir.</text:p>
      <text:p text:style-name="P1">3 - Yaptırılacak imar düzenlemelerinde, turizm tesisi için uygun büyüklükte ve düzgün sahalar elde edilmesine, vakıf taşınmazların Çanakkale-İzmir karayoluna cephesinin geniş tutulmasına ve elde edilecek parsellerin şuyusuz ve müstakil şekilde ihdas edilmesine dikkat edilecek, bu konuda yüklenici tarafından hazırlatılacak plan taslakları ilgili belediyeye sunulmadan önce teklif mahiyetinde Vakıflar Bölge Müdürlüğüne ibraz edilerek idarenin onayı alınacaktır.</text:p>
      <text:p text:style-name="P1">4 - <text:span text:style-name="T3">Yaptırılacak olan 18. Madde Uygulamasında vakıf taşınmazlardan kesilecek düzenleme</text:span> ortaklık payı oranının %40’ın üstünde kalması halinde, fazla kesilen kısmın bedeli, bu iş için idarece hazırlanmış olan ekspertiz raporunda takdir edilen 200.- TL/m<text:span text:style-name="T5">2</text:span>satış değeri üzerinden hesaplanarak, arazi üzerindeki 18. madde uygulamalarının kesinleşmesinden sonraki 90 gün içinde yüklenici tarafından idare hesabına yatırılacaktır.</text:p>
      <text:p text:style-name="P1">5 - Yaptırılacak plan tadilatı ve 18. madde uygulamasında vakıf adına en az toplam 50.550 m<text:span text:style-name="T5">2</text:span> büyüklüğünde imar parseli ihdas ettirilmesi ve bunlar üzerinde en az 30.330 m<text:span text:style-name="T5">2</text:span> inşaat yoğunluğu sağlanması esas alınacaktır. Toplam inşaat alanı bundan daha az olduğu takdirde bu azalmadan ötürü kira bedellerinde indirim yapılmayacak, vakıf adına 50.550 m<text:span text:style-name="T5">2</text:span> den daha fazla büyüklükte parsel alanı ihdas edildiği takdirde, kira bedellerine ihalede oluşan kira değeri üzerinden yansıtılacaktır. Yapı yoğunluğunun ortalama 0,60 emsal değerinden daha yukarıya çıkarılması yoluyla inşaat alanında artış sağlanıp uygulandığı takdirde de, yine kira bedelleri aynı şekilde artırılacaktır.</text:p>
      <text:p text:style-name="P1">6 - <text:span text:style-name="T8">Taşınmazların imar durumlarında gerekli düzenlemelerin yaptırılmasına, gerekli altyapının</text:span> sağlanmasına, yüklenicinin yatırımın üssü olarak seçeceği ana parselde inşa edilecek tesisin uygulama projelerinin hazırlatılarak inşaat ruhsatlarının alınmasına, Genel Müdürlüğümüz, ilgili belediye ve diğer kurumlar nezdinde yapı ile ilgili tüm izin ve onayların alınıp işin tüm finansmanının sağlanmasına ve yatırımın üssü niteliğindeki tesislerin inşaatının fiilen tamamlanmasına ilişkin tüm işlemler 4 yılı aşmayacaktır.</text:p>
      <text:p text:style-name="P1">7 - <text:span text:style-name="T3">Yatırımın üssü olarak belirlenen parsel/parseller dışındaki parsellerde yapılacak tesislerin</text:span> plan, proje, ruhsat ve inşaat dahil tüm işlemleri sözleşme süresi içinde yüklenicinin dilediği zaman başlatılacaktır. Ancak yüklenicinin bu konudaki talebi ve hangi parseli üss seçtiğine ilişkin beyanı, arazi üzerindeki 18. madde uygulamalarının kesinleşmesinden sonraki 90 gün içinde İdareye yazılı olarak bildirilecektir. Kiracıya bu şekilde verilen erteleme izni dolayısıyla kira ödemelerinde herhangi bir indirim veya erteleme yapılmayacaktır.</text:p>
      <text:p text:style-name="P1">8 - İşin süresi, sözleşmenin imzalanma tarihinden itibaren, 4 yıllık inşaat süresiyle birlikte toplam 49 (kırkdokuz) yıl olacaktır.</text:p>
      <text:p text:style-name="P1">9 - Kira bedelleri ÜFE endeksli maktu kira ve kâr orantılı kira olmak üzere iki unsurdan oluşacaktır.</text:p>
      <text:p text:style-name="P1">ÜFE endeksli kira sözleşmenin imzalandığı tarihten başlatılarak;</text:p>
      <text:p text:style-name="P1">a) İlk 4 yıllık inşaat süresince aylık sabit 2.000,00 TL,</text:p>
      <text:p text:style-name="P1">b) Beşinci yılın ilk ayından itibaren aylık 40.000,00 TL olacak,</text:p>
      <text:p text:style-name="P1">c) Beşinci yılın sonundan 49. yılın sonuna kadar, her yıl için bir önceki yılın aylık kira bedeline TÜİK tarafından yayımlanan Üretici Fiyat Endeksi’nin 12 aylık ortalama değişim oranı tutarında artış yapılmak suretiyle aylık kira belirlenecektir.</text:p>
      <text:p text:style-name="P1">d) Oranlı kira ise, tesislerin işletmeye açılmasından sonraki ilk ocak ayından başlanarak, her yıl tesisler için tarh ve tahakkuk ettirilecek toplam Kurumlar Vergisi tutarının %10’una denk olacak, söz konusu bedel her yıl verginin ilk ödenme tarihinden itibaren 12 taksit halinde ve ilgili ayların olağan kirası ile birlikte ödenecektir.</text:p>
      <text:p text:style-name="P1">10 -Kiracı tarafından vakıf taşınmaz üzerine haciz, ipotek, teminat vb. yükümlülükler konulmayacaktır.</text:p>
      <text:p text:style-name="P1">11 - <text:span text:style-name="T3">Taşınmazların üzerinde bulunan ve inşaat alanına rastlayan zeytin ağaçlarından sökülüp</text:span> yeniden dikilmeye müsait olanlar yüklenici tarafından Ayvalık Vakıf Zeytinlikleri İşletme Müdürlüğünün uygun göreceği bir yere taşınarak yeniden dikilecektir. Ağaçların veya mevsim şartlarının uygun olmaması veya diğer nedenlerle yeniden dikime müsait olmayanlar ise odun olarak Ayvalık Vakıf Zeytinlikleri İşletme Müdürlüğüne teslim edilecektir. İnşaat alanı dışında kalan ağaçların bakımı, muhafazası ve tüm güvenlik önlemleri yüklenici tarafından sağlanacaktır. Bütün bu işlemler Balıkesir Vakıflar Bölge Müdürlüğü ve Ayvalık Vakıf Zeytinlikleri İşletme Müdürlüğünün denetimi ve gözetiminde, tüm masrafları yüklenici tarafından karşılanarak gerçekleştirilecek, yerinde bırakılan ağaçların ürünlerinden yararlanma hakkı ise yükleniciye ait olacaktır.</text:p>
      <text:p text:style-name="P1">B) İhale, yukarıda belirtilen tarih ve saatte, Yıldırım Mahallesi, Yıldırım Caddesi, Naciye Hanım Sokağı, No:7 BALIKESİR adresinde bulunan Balıkesir Vakıflar Bölge Müdürlüğü hizmet binasında, İhale Komisyonunun huzurunda yapılacaktır.</text:p>
      <text:p text:style-name="P1">C) İhale Şartnamesi ve tüm ekleri mesai saatleri içerisinde Yıldırım Mahallesi, Yıldırım Caddesi, Naciye Hanım Sokağı, No: 7 BALIKESİR adresinde bulunan Balıkesir Vakıflar Bölge Müdürlüğü hizmet binasında görülebilir. İhale dokümanı satış bedeli 100,00 TL olup, Balıkesir Vakıflar Bölge Müdürlüğünün Türkiye Vakıflar Bankası Balıkesir Şubesi nezdindeki TR730001500158007266231283 no.lu hesabına işin ismi ve istekli adı belirtilerek yatırılacak ve idareye dekont ibraz edilerek ihale dokümanı alınacaktır.</text:p>
      <text:p text:style-name="P1">D) İstekliler; ihaleye katılabilmek için, İhale Şartnamesi’nin 6. maddesine göre hazırlayacakları tekliflerini, aynı şartnamenin 7. maddesi doğrultusunda, yukarıda belirtilen gün ve saate kadar, sıra numaralı alındılar karşılığında Balıkesir Vakıflar Bölge Müdürlüğüne imza karşılığı teslim etmelidir.</text:p>
      <text:p text:style-name="P1">Verilen teklifler herhangi bir sebeple geri alınamaz.</text:p>
      <text:p text:style-name="P1">Dış zarf aşağıdaki belgeleri içermelidir:</text:p>
      <text:p text:style-name="P1">1 - İç zarf, (İç zarf teklif mekbununu içermelidir. Teklif mektubunun şekli ve içeriği şartname ekindeki örneğine uygun olarak hazırlanmalıdır),</text:p>
      <text:p text:style-name="P1">2 - İhaleye katılacak gerçek kişiler ile tüzel kişilik adına veya vekaleten katılacak kişilerin kimlik belgesinin noter tasdikli sureti veya idarece onaylanmış fotokopisi, (Kimlik belgesinde T.C. kimlik numarasının bulunmaması halinde T.C. kimlik numarasını gösterir imzalı bildirim),</text:p>
      <text:p text:style-name="P1">3 - Kanuni ikametgâh belgesi, (Şirketlerde bu belge aranmayacaktır),</text:p>
      <text:p text:style-name="P1">4 - İsteklinin Türkiye’deki tebligat adresini gösteren imzalı bildirim,</text:p>
      <text:p text:style-name="P1">5 - Teklif vermeye yetkili kişiyi gösteren noter tasdikli imza sirküleri veya imza beyannamesi, (İhalenin yapıldığı yılda alınmış veya geçerliliği devam eden imza sirküleri ihalenin yapıldığı yılda noterden onaylanmış olacaktır),</text:p>
      <text:p text:style-name="P1">6 - İstekli adına vekaleten ihaleye katılınıyorsa, istekli adına teklifte bulunacak kimsenin, ihalenin yapıldığı yılda alınmış noter tasdikli vekaletnamesi ile vekilin ihalenin yapıldığı yılda alınmış noter tasdikli imza sirküleri, (Türkiye’de şubesi bulunmayan yabancı tüzel kişilerin vekaletnamelerinin, bu tüzel kişiliğin bulunduğu ülkedeki Türk Konsolosluğunca veya Türkiye Cumhuriyeti Dışişleri Bakanlığınca onaylanmış olması gerekir),</text:p>
      <text:p text:style-name="P1">7 - <text:span text:style-name="T3">Ticaret ve/veya Sanayi Odası veya Esnaf ve Sanatkarlar Odasından, ihalenin ilan edildiği</text:span> yıl içinde alınmış üyelik belgesinin aslı veya noter tasdikli sureti,</text:p>
      <text:p text:style-name="P1">8 - İsteklinin ortak girişim olması halinde, bu iş için düzenlenmiş noter tasdikli ortak girişim beyannamesi,</text:p>
      <text:p text:style-name="P1">9 - Teknik Personel Taahhütnamesi,</text:p>
      <text:p text:style-name="P1">10 - <text:span text:style-name="T8">İlgili bankadan alınacak ve ihale tarihinden önce, son 3 ay içinde düzenlenmiş, ekli örneğe</text:span> <text:span text:style-name="T3">uygun referans mektubu, (inşaat muhammen bedelinin en az %10’u (yüzdeonu) kadar kullanılmamış</text:span> nakit kredisi veya teminat kredisi),</text:p>
      <text:p text:style-name="P1">* İsteklilerin ortak girişim olması halinde, ortak girişimi oluşturan kişilerden herhangi biri bu değeri tek başına karşılayabileceği gibi, ayrı ayrı da karşılayabilirler.</text:p>
      <text:p text:style-name="P1">11 - İsteklinin ihale ilan tarihinden sonra ilgili Vergi Dairesinden alacağı, vergi borcu olmadığına dair belgenin aslı veya noter tasdikli sureti,</text:p>
      <text:p text:style-name="P1">12 - İsteklinin ihale ilan tarihinden sonra ilgili Sosyal Güvenlik Kurumundan veya Sosyal Güvenlik Kurumunun internet adresi üzerinden alacağı, prim borcu olmadığına dair belgenin aslı veya noter tasdikli sureti veya e-Borcu yoktur belgesi,</text:p>
      <text:p text:style-name="P1">13 - İhale konusu taşınmazların yerinde görüldüğüne dair Yer Gördü Belgesi,</text:p>
      <text:p text:style-name="P1">14 - <text:span text:style-name="T8">Balıkesir Vakıflar Bölge Müdürlüğü adına alınmış ve ihale şartnamesinin 14. maddesinde</text:span> <text:span text:style-name="T3">yazılı 684.625,00 TL (Altıyüzseksendörtbinaltıyüzyirmibeş Türk Lirası) tutarındaki geçici teminata</text:span> <text:span text:style-name="T8">ait banka teminat mektubu ve teyit yazısı veya geçici teminatın Balıkesir Vakıflar Bölge Müdürlüğünün</text:span> Türkiye Vakıflar Bankası Balıkesir Şubesi nezdindeki TR730001500158007266231283 no.lu hesabına yatırıldığına dair banka alındı dekontu, (Teminat mektupları 2886 sayılı Devlet İhale Kanununa göre limit içi ve süresiz olacaktır. Bu özellikleri taşımayan teminat mektupları geçersiz sayılacaktır),</text:p>
      <text:p text:style-name="P1">15 - Şartname bedelinin ödendiğine dair makbuz veya banka dekontu, (İhaleye katılacak olanlar şartname bedelini ödeyerek şartname almak zorundadır),</text:p>
      <text:p text:style-name="P1">16 - Bütün sayfaları istekli tarafından imzalanmış ve kaşelenmiş şartname metni,</text:p>
      <text:p text:style-name="P1">17 - Benzer iş ile ilgili iş bitirme belgesinin aslı veya noter tasdikli sureti, (aslının İdareye ibraz edilmesi şartıyla İdarece tasdikli sureti de verilebilir), isteklinin benzer iş ile ilgili iş bitirme belgesinin olmaması veya isteklinin ticari faaliyetleri arasında inşaatla ilgili bir husus bulunmaması halinde inşaatı benzer iş bitirme belgesine sahip olan bir alt yükleniciye yaptıracağına ilişkin, ekli örneğine uygun alt yüklenici taahhütnamesi,</text:p>
      <text:p text:style-name="P1">E) İlana yazılmayan bilgiler işin şartnamesinde ve sözleşme taslağında mevcut olup, ihaleye katılan her istekli kiralanacak yeri görmüş, imzaladığı bu şartnamedeki şartlarla, sözleşme taslağına konulmuş olan şartları okumuş ve aynen kabul etmiş sayılır.</text:p>
      <text:p text:style-name="P1">F) Telgraf veya faksla yapılacak müracaatlar ve postada meydana gelebilecek gecikmeler kabul edilmeyecektir.</text:p>
      <text:p text:style-name="P1">G) Tüm ilan bedelleri, ihaleyi alan istekli tarafından sözleşme esnasında defaten ödenecektir.</text:p>
      <text:p text:style-name="P1">H) İdare,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3M22S</meta:editing-duration>
    <meta:editing-cycles>825</meta:editing-cycles>
    <meta:generator>OpenOffice.org/3.3$Win32 OpenOffice.org_project/330m20$Build-9567</meta:generator>
    <dc:date>2013-11-08T10:49:44.18</dc:date>
    <meta:document-statistic meta:table-count="1" meta:image-count="0" meta:object-count="0" meta:page-count="1" meta:paragraph-count="83" meta:word-count="1512" meta:character-count="11825"/>
    <meta:user-defined meta:name="Info 1"/>
    <meta:user-defined meta:name="Info 2"/>
    <meta:user-defined meta:name="Info 3"/>
    <meta:user-defined meta:name="Info 4"/>
  </office:meta>
</office:document-meta>
</file>