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T1"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ERGAMA 2. İCRA DAİRESİNDEN </text:p>
      <text:p text:style-name="P2"><text:span text:style-name="T1">TAŞINMAZIN AÇIK ARTIRMA İLANI</text:span></text:p>
      <text:p text:style-name="Standard">Satılmasına karar verilen taşınmazın cinsi, niteliği, kıymeti, adedi, önemli özellikleri: TAŞINMAZIN</text:p>
      <text:p text:style-name="Standard">Özellikleri: İNŞAAT YAPISI: Taşınmaz tarla vasfında olup, üzerinde 1 adet yüzme havuzlu villa, 2 adet bakıcı evi, büyükbaş hayvan ağılı ve depo yapıları bulunmaktadır. 1- Bakıcı evi kullanılmayan 2 katlı yığma kargir bir yapı olup, 2. kata çıkan harici merdiven halihazırda mevcut değildir. Yapının 2. katı zemin katından küçüktür. Çatısı ahşap olup, kaplaması kiremittir, zemin katta zeminlerin bir kısmı ahşap rabıta bir kısmı seramiktir. Yapının kapı, pencere doğramaları ahşap ve ısı yalıtımsızdır. Isınma sobalıdır. Yıpranmanın mevcut olduğu yapının yaklaşık kullanım alanı üst kat dahil 150 m2'dir. 2- Bakıcı evi tek katlı yığma kargir bir yapı olup, dış kapı ve pencere doğramaları demir, iç kapıları ahşap doğramadır. Çatısı beton eternittir. Tavanı duralit olup, yıpranmış ve kullanılma durumdadır. Yapıda zeminler düz betondur. Isınmanın sobayla sağlandığı yapıda toplam 3 oda bulunmaktadır. Yıpranmanın mevcut olduğu yapının yaklaşık kullanım alanı 60 m2’dir. Hayvan barınakları tek katlı demir, konstriksiyonlu 4 tarafı açık eternit çatılı basit padok yapısı ve üç tarafı açık bir tarafı tuğla duvarlı sundurma çatılı olmak üzere birbirine paralel inşa edilmiş yapılar olup, bunlara ilaveten tek katlı doğraması bulunmayan ahşap çatılı küçük bir depodan oluşmaktıdır. Sundurma yapının bir kısmı hali hazırda saman deposu olarak kullanılmaktadır. Diğer kısımda hayvan bağlama yerleri ve demir tesisatı mevcuttur. Yapılarda yıpranma mevcut olup, yaklaşık kullanım alanları 400 m2'dir. VİLLA YAPISI: Bahçesinde 8x9,60 metre ölçülerinde halihazırda temizliği yapılmamış bir yüzme havuzu olan seramik kaplı geniş bir zemin terası bulunan bodrum, zemin ve 1. kat olmak üzere 3 kattan betonarme kargas bir yapıdır. Bodrum katta zeminler seramik olup, mutfak kombi cihazlarının bulunduğu enerji odası, 1 adet oda, banyo, tuvalet ve bir antreden meydana gelmektedir. Zemin katta ıslak zeminler dışında kalan tüm zeminler laminat parkedir. Dış kapı pencere doğramaları ahşap görünümlü, PVC doğrama olup, ısı yalıtımlıdır. Tüm duvarlar saten alçıdır. İç kapılar pres kapı olup, zemin katta 4 oda, mutfak, tuvalet, banyo ve geniş bir antre ve geniş bir salon bulunmaktadır. Mutfak tezgah ve dolapları kaliteli malzemeden imaldir. Salonda şömine mevcut olup, ısınma için kalorifer tesisatı da mevcuttur. Banyoda nitelikle duş kabini ve hilton lavabo vardır. 1. kata döner mermer kaplama merdivenle çıkılmakta, merdiven kulesi çelik iskeletli ve üzeri ahşap üstüne metal kaplamalı mimari bir kubbesi vardır, bu katta şömineli bir salon ve bir çalışma odası, giyinme odası ve ebeveyn banyolu ve balkonu da bulunan geniş bir yatak odası, yine ebeveyn banyolu daha küçük bir yatak odası ve 3 tarafı açık üstü çatılı ve tavanı PVC lambiri kaplı gömme aydınlatmalı geniş bir teras mevcuttur. Yapının çatısı ahşap olup, kaplaması kiremittir. Yapının yaklaşık kullanım alanı 750 m2 olup, yıpranma yoktur. Yapıların yukarıdaki özellikleri ve emsal değerleri ışığı altında satışa esas toplam değeri 600.000,00 TL’dir.</text:p>
      <text:p text:style-name="Standard">TARLA YAPISI: Taşınmaz Karahıdırlı köyünün girişinde, köye ulaşımın sağlandığı ana asfaltı yol ile sınırdır. Ulaşımı kolaydır. Üzerinde Palmiye bitkilerinin fidan olarak bakılıp, büyütüldüğü fidanlık konumunda olduğu belirlenmiştir. Taşınmaz üzerinde 10.000 adet palmiye ağaççığı bulunmaktadır. Palmiyeler saksılardan zemine geçirilmiş ve fidan olmaktan çıkıp, ağaççık vaziyetten almıştır. Palmiye bitkileri halihazır durumu ile satılacak olursa tanesi 30,00 TL eder, bu durumda sadece palmiyelerin değeri 10.000X 30.00 TL =300.000,00 TL eder. Palmiyeler haricinde taşınmaz içerisinde 120 adet kadar zeytin ağacı, 50 adet kadar çitlembik üzerine aşılanmış antep fıstığı ağacı, elma, armut, incir badem gibi muhtelif meyve ağaçları ile yaklaşık 20 kadar fıstık çamı ağacı bulunmaktadır. Anılan ağaçlardan zeytinlerin 50 kadarı fidan olup, diğer ağaçlar verimli durumdadır. Taşınmaz üzerinde 36 metrede 1 adet ve 40 metre derinliğe sahip 1 adet olmak üzere, sulama amaçlı kullanılan 2 adet derin kuyu artezyen bulunmaktadır. Taşınmazda bu kaynaklarda elektrik enerji kullanılmaktadır. Elektrik trafosu taşınmazın kendisine ait olup, bunların yanışı sıra taşınmaz içerisinde 400 metre derinliğe sahip olan 1 adet sıcak su sondajı bulunmaktadır. Bu sondajdan çıkan suyun sıcaklığının 60 derece olduğu öğrenilmiştir. Yukarıda sayılan tüm veriler ışığı altında taşınmazın 1 dekarı (1.00 m2 si) 6.000,00 TL eder. Bu durumda taşınmazın toplam değeri 53.800 X6.000,00 TL= 322.800,00 TL eder. Üzerinde palmiye ağaçlarının değeri 300.000,00 <text:soft-page-break/>TL olup, taşınmazın toplam değeri 322.800,00 TL + 300.000,00 TL = 622.800,00 TL olduğu ortaya çıkmaktadır. TAŞINMAZ ÜZERİNDE TEK GENEL MÜDÜRLÜĞÜ LEHİNE 4485 M2 LİK KISIM ÜZERİNDE İRTİFAK HAKKI OLUP, TAŞINMAZ BU ŞERH İLE SATILACAKTIR. Taşınmaz üzerindeki binalar, diğer eklentiler ve tarım alanları ile ağaçların esas toplam değeri 1.222,800,00 TL’dir.</text:p>
      <text:p text:style-name="Standard">Adresi: İzmir ili,Bergama ilçesi, Karahıdırlı Köyü, Karaburun Mevkii 495 Parsel </text:p>
      <text:p text:style-name="Standard">Yüzölçümü:53.700.00 m2</text:p>
      <text:p text:style-name="Standard">Arsa Payı: TAM</text:p>
      <text:p text:style-name="Standard">imar Durumu:-</text:p>
      <text:p text:style-name="Standard">Kıymeti: 1.222.800.00 TL</text:p>
      <text:p text:style-name="Standard">Kdv Oranı: %18</text:p>
      <text:p text:style-name="Standard">Kaydındadaki Şehrler:İrtifak Hakkı: H.T.E.K GENEL MÜDÜRLÜĞÜ LEHİNE 14/02/1984 TARİH 449 YEVMİYE NOLU 4,885,00 metrekare İRTİFAK HAKKI VARDIR.</text:p>
      <text:p text:style-name="Standard">1. <text:tab/>Satış Günü :13/05/2013 günü 10:10 arası</text:p>
      <text:p text:style-name="Standard">2. <text:tab/>Satış Günü: 07/06/2013 günü 10:10 arası</text:p>
      <text:p text:style-name="Standard">Satış Yeri: BERGAMA ADLİYESİ ZEMİN KAT MEZAT SALONU</text:p>
      <text:p text:style-name="Standard">Satış Şartları</text:p>
      <text:p text:style-name="Standard">1- <text:tab/>İhale açık artırma suretiyle yapılacaktır. Birinci artırmanın yirmi gün öncesinden, artırrna tarihinden önceki gün sonuna kadar elektronik ortamda teklif verilebilecektir. Bu artırmada tahmin edilen değerin %50 sini ve rüçhanlı alacaklılar varsa alacakları toplamını ve satış giderlerini geçmek parti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z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08/754 Tlmt. sayılı dosya numarasıyla müdürlüğümüze başvurmaları ilan olunur. 08/03/2013</text:p>
      <text:p text:style-name="Standard">(İİK m. 126) (*) İlgililer tabirine irtifak hakkı sahipleri de dahildir.</text:p>
      <text:p text:style-name="Standard">* : Bu örnek, bu Yönetmelikten önceki uygulamada kullanılan Örnek 64’e karşılık gelmektedir.</text:p>
      <text:p text:style-name="Standard">B. 20070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53S</meta:editing-duration>
    <meta:editing-cycles>3</meta:editing-cycles>
    <meta:generator>OpenOffice.org/3.3$Win32 OpenOffice.org_project/330m20$Build-9567</meta:generator>
    <dc:date>2013-06-04T10:15:02.29</dc:date>
    <meta:document-statistic meta:table-count="0" meta:image-count="0" meta:object-count="0" meta:page-count="2" meta:paragraph-count="25" meta:word-count="1101" meta:character-count="8027"/>
    <dc:creator>tk emlak .</dc:creator>
    <meta:user-defined meta:name="Info 1"/>
    <meta:user-defined meta:name="Info 2"/>
    <meta:user-defined meta:name="Info 3"/>
    <meta:user-defined meta:name="Info 4"/>
  </office:meta>
</office:document-meta>
</file>