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urier New" svg:font-family="'Courier New'"/>
    <style:font-face style:name="Times New Roman" svg:font-family="'Times New Roman'"/>
  </office:font-face-decls>
  <office:automatic-styles>
    <style:style style:name="Tablo1" style:family="table">
      <style:table-properties style:width="29.524cm" table:align="center" style:writing-mode="lr-tb"/>
    </style:style>
    <style:style style:name="Tablo1.A" style:family="table-column">
      <style:table-column-properties style:column-width="0.538cm"/>
    </style:style>
    <style:style style:name="Tablo1.B" style:family="table-column">
      <style:table-column-properties style:column-width="2.305cm"/>
    </style:style>
    <style:style style:name="Tablo1.C" style:family="table-column">
      <style:table-column-properties style:column-width="2.639cm"/>
    </style:style>
    <style:style style:name="Tablo1.D" style:family="table-column">
      <style:table-column-properties style:column-width="1.51cm"/>
    </style:style>
    <style:style style:name="Tablo1.E" style:family="table-column">
      <style:table-column-properties style:column-width="2.124cm"/>
    </style:style>
    <style:style style:name="Tablo1.F" style:family="table-column">
      <style:table-column-properties style:column-width="3.112cm"/>
    </style:style>
    <style:style style:name="Tablo1.G" style:family="table-column">
      <style:table-column-properties style:column-width="4.657cm"/>
    </style:style>
    <style:style style:name="Tablo1.H" style:family="table-column">
      <style:table-column-properties style:column-width="2.589cm"/>
    </style:style>
    <style:style style:name="Tablo1.I" style:family="table-column">
      <style:table-column-properties style:column-width="2.323cm"/>
    </style:style>
    <style:style style:name="Tablo1.J" style:family="table-column">
      <style:table-column-properties style:column-width="2.762cm"/>
    </style:style>
    <style:style style:name="Tablo1.K" style:family="table-column">
      <style:table-column-properties style:column-width="1.053cm"/>
    </style:style>
    <style:style style:name="Tablo1.L" style:family="table-column">
      <style:table-column-properties style:column-width="0.347cm"/>
    </style:style>
    <style:style style:name="Tablo1.N" style:family="table-column">
      <style:table-column-properties style:column-width="2.055cm"/>
    </style:style>
    <style:style style:name="Tablo1.1" style:family="table-row">
      <style:table-row-properties style:row-height="0.822cm"/>
    </style:style>
    <style:style style:name="Tablo1.A1" style:family="table-cell">
      <style:table-cell-properties style:vertical-align="top" fo:background-color="#ffffff">
        <style:background-image/>
      </style:table-cell-properties>
    </style:style>
    <style:style style:name="Tablo1.M1" style:family="table-cell">
      <style:table-cell-properties style:vertical-align="top" fo:background-color="#ffffff" fo:padding="0cm" fo:border-left="0.002cm solid #000000" fo:border-right="none" fo:border-top="none" fo:border-bottom="none">
        <style:background-image/>
      </style:table-cell-properties>
    </style:style>
    <style:style style:name="Tablo1.2" style:family="table-row">
      <style:table-row-properties style:row-height="3.743cm"/>
    </style:style>
    <style:style style:name="Tablo1.3" style:family="table-row">
      <style:table-row-properties style:row-height="1.161cm"/>
    </style:style>
    <style:style style:name="Tablo1.A3" style:family="table-cell">
      <style:table-cell-properties style:vertical-align="top" fo:background-color="#ffffff" fo:padding="0cm" fo:border-left="none" fo:border-right="none" fo:border-top="0.002cm solid #000000" fo:border-bottom="none">
        <style:background-image/>
      </style:table-cell-properties>
    </style:style>
    <style:style style:name="Tablo1.B3"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4" style:family="table-row">
      <style:table-row-properties style:row-height="0.804cm"/>
    </style:style>
    <style:style style:name="Tablo1.5" style:family="table-row">
      <style:table-row-properties style:row-height="0.787cm"/>
    </style:style>
    <style:style style:name="Tablo1.6" style:family="table-row">
      <style:table-row-properties style:row-height="0.508cm"/>
    </style:style>
    <style:style style:name="Tablo1.7" style:family="table-row">
      <style:table-row-properties style:row-height="0.406cm"/>
    </style:style>
    <style:style style:name="Tablo1.9" style:family="table-row">
      <style:table-row-properties style:row-height="1.134cm"/>
    </style:style>
    <style:style style:name="Tablo1.M9" style:family="table-cell">
      <style:table-cell-properties style:vertical-align="top" fo:background-color="#ffffff" fo:padding="0cm" fo:border-left="0.002cm solid #000000" fo:border-right="none" fo:border-top="0.002cm solid #000000" fo:border-bottom="none" style:writing-mode="tb-rl">
        <style:background-image/>
      </style:table-cell-properties>
    </style:style>
    <style:style style:name="Tablo1.12" style:family="table-row">
      <style:table-row-properties style:row-height="0.559cm"/>
    </style:style>
    <style:style style:name="Tablo1.C1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D12" style:family="table-cell">
      <style:table-cell-properties style:vertical-align="top" fo:background-color="#ffffff" fo:padding="0cm" fo:border-left="none" fo:border-right="none" fo:border-top="0.002cm solid #000000" fo:border-bottom="0.002cm solid #000000">
        <style:background-image/>
      </style:table-cell-properties>
    </style:style>
    <style:style style:name="Tablo1.M12" style:family="table-cell">
      <style:table-cell-properties style:vertical-align="top" fo:background-color="#ffffff" fo:padding="0cm" fo:border-left="0.002cm solid #000000" fo:border-right="none" fo:border-top="0.002cm solid #000000" fo:border-bottom="0.002cm solid #000000" style:writing-mode="tb-rl">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Gövde_20_metni" style:master-page-name="">
      <style:paragraph-properties fo:margin-left="0cm" fo:margin-right="0cm" fo:margin-top="0cm" fo:margin-bottom="0cm" fo:line-height="0.282cm" fo:text-align="justify"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cm" fo:margin-bottom="0cm" fo:line-height="0.323cm" fo:text-align="justify"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cm" fo:margin-right="0cm" fo:margin-top="0cm" fo:margin-bottom="0cm" fo:line-height="0.644cm" fo:text-align="justify"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cm" fo:margin-right="0cm" fo:margin-top="0cm" fo:margin-bottom="0cm" fo:line-height="0.312cm" fo:text-align="justify" style:justify-single-word="false" fo:text-indent="0cm" style:auto-text-indent="false" style:page-number="auto" fo:background-color="transparent">
        <style:background-image/>
      </style:paragraph-properties>
    </style:style>
    <style:style style:name="P8" style:family="paragraph" style:parent-style-name="Tablo_20_yazısı" style:master-page-name="">
      <style:paragraph-properties fo:margin-left="0cm" fo:margin-right="0cm" fo:margin-top="0cm" fo:margin-bottom="0cm" fo:line-height="0.159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cm" fo:margin-right="0cm" fo:margin-top="0cm" fo:margin-bottom="0.423cm" fo:line-height="0.282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cm" fo:margin-right="0cm" fo:margin-top="0.423cm" fo:margin-bottom="0cm" fo:line-height="0.282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494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67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67cm" fo:margin-right="0cm" fo:margin-top="0cm" fo:margin-bottom="0cm" fo:line-height="0.312cm" fo:text-align="start"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459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706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0.529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035cm" fo:margin-right="0cm" fo:margin-top="0cm" fo:margin-bottom="0cm" fo:line-height="0.312cm" fo:text-align="start" style:justify-single-word="false"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0.035cm" fo:margin-right="0cm" fo:margin-top="0cm" fo:margin-bottom="0.212cm" fo:line-height="0.312cm" fo:text-align="start" style:justify-single-word="false" fo:text-indent="0cm" style:auto-text-indent="false" style:page-number="auto" fo:background-color="transparent">
        <style:background-image/>
      </style:paragraph-properties>
    </style:style>
    <style:style style:name="P19" style:family="paragraph" style:parent-style-name="Gövde_20_metni" style:master-page-name="">
      <style:paragraph-properties fo:margin-left="0.564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20" style:family="paragraph" style:parent-style-name="Gövde_20_metni" style:master-page-name="">
      <style:paragraph-properties fo:margin-left="0.564cm" fo:margin-right="0cm" fo:margin-top="0cm" fo:margin-bottom="0cm" fo:line-height="0.176cm" fo:text-align="start" style:justify-single-word="false" fo:text-indent="0cm" style:auto-text-indent="false" style:page-number="auto" fo:background-color="transparent">
        <style:background-image/>
      </style:paragraph-properties>
    </style:style>
    <style:style style:name="P21" style:family="paragraph" style:parent-style-name="Gövde_20_metni" style:master-page-name="">
      <style:paragraph-properties fo:margin-left="0.353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22" style:family="paragraph" style:parent-style-name="Gövde_20_metni" style:master-page-name="">
      <style:paragraph-properties fo:margin-left="0.141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23" style:family="paragraph" style:parent-style-name="Gövde_20_metni" style:master-page-name="">
      <style:paragraph-properties fo:margin-left="0.423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24" style:family="paragraph" style:parent-style-name="Gövde_20_metni" style:master-page-name="">
      <style:paragraph-properties fo:margin-left="0.176cm" fo:margin-right="0cm" fo:margin-top="0cm" fo:margin-bottom="0cm" fo:line-height="0.33cm" fo:text-align="start" style:justify-single-word="false" fo:text-indent="0cm" style:auto-text-indent="false" style:page-number="auto" fo:background-color="transparent">
        <style:background-image/>
      </style:paragraph-properties>
    </style:style>
    <style:style style:name="P25" style:family="paragraph" style:parent-style-name="Gövde_20_metni" style:master-page-name="">
      <style:paragraph-properties fo:margin-left="0.176cm" fo:margin-right="0cm" fo:margin-top="0cm" fo:margin-bottom="0cm" fo:line-height="0.323cm" fo:text-align="start" style:justify-single-word="false" fo:text-indent="0cm" style:auto-text-indent="false" style:page-number="auto" fo:background-color="transparent">
        <style:background-image/>
      </style:paragraph-properties>
    </style:style>
    <style:style style:name="P26" style:family="paragraph" style:parent-style-name="Gövde_20_metni" style:master-page-name="">
      <style:paragraph-properties fo:margin-left="0.071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27" style:family="paragraph" style:parent-style-name="Gövde_20_metni" style:master-page-name="">
      <style:paragraph-properties fo:margin-left="6.773cm" fo:margin-right="0cm" fo:margin-top="0cm" fo:margin-bottom="0cm" fo:line-height="0.494cm" fo:text-align="start" style:justify-single-word="false" fo:text-indent="0cm" style:auto-text-indent="false" style:page-number="auto" fo:background-color="transparent">
        <style:background-image/>
      </style:paragraph-properties>
    </style:style>
    <style:style style:name="P28" style:family="paragraph" style:parent-style-name="Gövde_20_metni" style:master-page-name="">
      <style:paragraph-properties fo:margin-left="8.326cm" fo:margin-right="0cm" fo:margin-top="0.212cm" fo:margin-bottom="0cm" fo:line-height="0.282cm" fo:text-align="start" style:justify-single-word="false" fo:text-indent="0cm" style:auto-text-indent="false" style:page-number="auto" fo:background-color="transparent">
        <style:background-image/>
      </style:paragraph-properties>
    </style:style>
    <style:style style:name="P29" style:family="paragraph" style:parent-style-name="Standard" style:master-page-name="PageStyle0">
      <style:paragraph-properties style:page-number="auto" fo:break-after="page"/>
      <style:text-properties fo:font-size="1pt" style:font-size-asian="1pt" style:font-size-complex="1pt"/>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9"><draw:frame draw:style-name="fr1" draw:name="Çerçeve1" text:anchor-type="paragraph" svg:x="0.093cm" svg:y="3.433cm" svg:width="29.524cm" draw:z-index="0"><draw:text-box fo:min-height="12.301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H"/><table:table-column table:style-name="Tablo1.I"/><table:table-column table:style-name="Tablo1.J"/><table:table-column table:style-name="Tablo1.K"/><table:table-column table:style-name="Tablo1.L"/><table:table-column table:style-name="Tablo1.D"/><table:table-column table:style-name="Tablo1.N"/><table:table-row table:style-name="Tablo1.1"><table:table-cell table:style-name="Tablo1.A1" table:number-columns-spanned="11" office:value-type="string"><text:p text:style-name="P27"><text:span text:style-name="CharStyle5">SOSYAL GÜVENLİK KURUMU BAŞKANLIĞINDAN GAYRİMENKUL SATIŞ İLANI</text:span></text:p></table:table-cell><table:covered-table-cell/><table:covered-table-cell/><table:covered-table-cell/><table:covered-table-cell/><table:covered-table-cell/><table:covered-table-cell/><table:covered-table-cell/><table:covered-table-cell/><table:covered-table-cell/><table:covered-table-cell/><table:table-cell table:style-name="Tablo1.A1" office:value-type="string"><text:p text:style-name="P2"/></table:table-cell><table:table-cell table:style-name="Tablo1.M1" office:value-type="string"><text:p text:style-name="P2"/></table:table-cell><table:table-cell table:style-name="Tablo1.A1" office:value-type="string"><text:p text:style-name="P3"><text:span text:style-name="CharStyle6">i</text:span></text:p></table:table-cell></table:table-row><table:table-row table:style-name="Tablo1.2"><table:table-cell table:style-name="Tablo1.A1" table:number-columns-spanned="12" office:value-type="string"><text:p text:style-name="P17"><text:span text:style-name="CharStyle6">umumuza ait a ğıda tapu bilgileri yazılı gayrimenkullerin, Sosyal Güvenlik Kurumu Taşınmazlar Yönetmeliğinin 21, 22 ve 23 üncü maddelerine göre açık artırma usulü ile satısı yapılacaktır.</text:span></text:p><text:p text:style-name="P17"><text:span text:style-name="CharStyle6">2886 Devlet İh ; Kanununa tabi olmayıp gayrimenkul satış ihalesini yapıp yapmamakta tamamen serbesttir. Satış ihalesi ile ilgili verilen bilgiler taahhüt niteliğinde olmayıp genel bilgi mahiyetindedir, ıak isteyenler, t nmazın İhale dokümanını, idarenin adresinde bedelsiz olarak görebilir. Satın alınmak istenilen gayrimenkul için belirlenen Şartname satın alma bedeli; tahsilata yetkili bankalara "Sosyal Güvenlik Ku narak, "Beyana jyalı Tahsilat' menüsünden TCKN veya Vergi Numarası ile 1008 kodundan yatırılarak, Kurumun İnşaat ve Emlak Daire Başkanlığının Adakafc </text:span><text:span text:style-name="CharStyle6">Sok.No.30 </text:span><text:span text:style-name="CharStyle6">Kızılay/ANKARA adresinden alınması zorun ık, Devlet ihale ınunu ile Kamu ihale Kanununda belirtilen tedavüldeki Türk parası, 19/10/2005 tarihli ve 5411 sayılı Bankacılık Kanunu kapsamındaki kurum ve kuruluşlar tarafından verilen süresiz kesin teminat edelleri üzerind Hazine Müsteşarlığınca ihraç edilen devlet iç borçlanma senetleri ve bu senetlerin yerine geçen belgeler kabul edilir. Başka teminatlar kabul edilmez.</text:span></text:p><text:p text:style-name="P17"><text:span text:style-name="CharStyle6">aler, ihale günü ıale saatine kadar ihalenin yapılacağı </text:span><text:span text:style-name="CharStyle7">Adakale Sok. No:30 Kızılay/ANKARA (Sosyal Güvenlik Kurumu İnşaat ve Emlak Daire Başkanlığı) adresine teslim edilecektir. Daha </text:span><text:span text:style-name="CharStyle6">fazla </text:span><text:span text:style-name="CharStyle7">15 61 43 / 58 </text:span><text:span text:style-name="CharStyle6">61 </text:span><text:span text:style-name="CharStyle7">45 </text:span><text:span text:style-name="CharStyle6">no.lu telefonlardan bilgi alabilirler.</text:span></text:p><text:p text:style-name="P18"><text:span text:style-name="CharStyle6">onuna bizzat rr acaat edilerek ihaleye iştirak edilir. Posta ve başka yöntemlerle ihaleye iştirak edip İhaleye katılmayan teklif sahibinin teklifi son ve kesin teklif olarak kabul edilir, ihale gün ve saatinden sonra İdareye</text:span></text:p><text:p text:style-name="P28"><text:span text:style-name="CharStyle7">MUHTELİF İLLERDE KAYITLI SATIŞ İHALESİ YAPILACAK OLAN GAYRİNIENKULLER</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lo1.M1" office:value-type="string"><text:p text:style-name="P5"><text:span text:style-name="CharStyle6">umuna öder udur.</text:span></text:p><text:p text:style-name="P6"><text:span text:style-name="CharStyle6">nektupları, </text:span><text:span text:style-name="CharStyle7">bilgi alma</text:span></text:p><text:p text:style-name="P6"><text:span text:style-name="CharStyle6">ulaşan tekli</text:span></text:p></table:table-cell><table:table-cell table:style-name="Tablo1.M1" office:value-type="string"><text:p text:style-name="P6"><text:span text:style-name="CharStyle6">ne yapma" talebi tesmi Gazete "de </text:span><text:span text:style-name="CharStyle7">k isteyenler Kı</text:span></text:p><text:p text:style-name="P6"><text:span text:style-name="CharStyle6">ve belgeler değe</text:span></text:p></table:table-cell></table:table-row><table:table-row table:style-name="Tablo1.3"><table:table-cell table:style-name="Tablo1.A3" office:value-type="string"><text:p text:style-name="P2"/></table:table-cell><table:table-cell table:style-name="Tablo1.B3" office:value-type="string"><text:p text:style-name="P11"><text:span text:style-name="CharStyle7">İLÇE</text:span></text:p></table:table-cell><table:table-cell table:style-name="Tablo1.B3" office:value-type="string"><text:p text:style-name="P15"><text:span text:style-name="CharStyle7">MAHALLE</text:span></text:p></table:table-cell><table:table-cell table:style-name="Tablo1.B3" office:value-type="string"><text:p text:style-name="P19"><text:span text:style-name="CharStyle7">ADA</text:span></text:p></table:table-cell><table:table-cell table:style-name="Tablo1.B3" office:value-type="string"><text:p text:style-name="P21"><text:span text:style-name="CharStyle7">PARSEL</text:span></text:p><text:p text:style-name="P21"><text:span text:style-name="CharStyle7">(m</text:span><text:span text:style-name="CharStyle7"><text:span text:style-name="T1">2</text:span></text:span><text:span text:style-name="CharStyle7">)</text:span></text:p></table:table-cell><table:table-cell table:style-name="Tablo1.B3" office:value-type="string"><text:p text:style-name="P3"><text:span text:style-name="CharStyle7">Y.ÖLÇÜMÜ</text:span></text:p></table:table-cell><table:table-cell table:style-name="Tablo1.B3" office:value-type="string"><text:p text:style-name="P3"><text:span text:style-name="CharStyle7">NİTELİĞİ</text:span></text:p></table:table-cell><table:table-cell table:style-name="Tablo1.B3" office:value-type="string"><text:p text:style-name="P16"><text:span text:style-name="CharStyle7">GÜNÜ</text:span></text:p></table:table-cell><table:table-cell table:style-name="Tablo1.B3" office:value-type="string"><text:p text:style-name="P14"><text:span text:style-name="CharStyle7">SAATİ</text:span></text:p></table:table-cell><table:table-cell table:style-name="Tablo1.B3" office:value-type="string"><text:p text:style-name="P13"><text:span text:style-name="CharStyle7">ŞARTNAME BEDELİ (TL)</text:span></text:p></table:table-cell><table:table-cell table:style-name="Tablo1.B3" table:number-columns-spanned="2" office:value-type="string"><text:p text:style-name="P5"><text:span text:style-name="CharStyle7">MU H </text:span><text:span text:style-name="CharStyle6">A </text:span><text:span text:style-name="CharStyle7">BEDEL</text:span></text:p></table:table-cell><table:covered-table-cell/><table:table-cell table:style-name="Tablo1.B3" office:value-type="string"><text:p text:style-name="P3"><text:span text:style-name="CharStyle7">MMEN</text:span></text:p><text:p text:style-name="P3"><text:span text:style-name="CharStyle7">(TL)</text:span></text:p></table:table-cell><table:table-cell table:style-name="Tablo1.B3" office:value-type="string"><text:p text:style-name="P5"><text:span text:style-name="CharStyle7">TEMİNAT TUT (TL)</text:span></text:p><text:p text:style-name="P5"><text:span text:style-name="CharStyle7">(KDV HARİÇ)</text:span></text:p></table:table-cell></table:table-row><table:table-row table:style-name="Tablo1.4"><table:table-cell table:style-name="Tablo1.A3" office:value-type="string"><text:p text:style-name="P2"/></table:table-cell><table:table-cell table:style-name="Tablo1.B3" office:value-type="string"><text:p text:style-name="P11"><text:span text:style-name="CharStyle6">Merkez</text:span></text:p></table:table-cell><table:table-cell table:style-name="Tablo1.B3" office:value-type="string"><text:p text:style-name="P15"><text:span text:style-name="CharStyle6">Sarıköprü</text:span></text:p></table:table-cell><table:table-cell table:style-name="Tablo1.B3" office:value-type="string"><text:p text:style-name="P19"><text:span text:style-name="CharStyle6">591</text:span></text:p></table:table-cell><table:table-cell table:style-name="Tablo1.B3" office:value-type="string"><text:p text:style-name="P21"><text:span text:style-name="CharStyle6">225</text:span></text:p></table:table-cell><table:table-cell table:style-name="Tablo1.B3" office:value-type="string"><text:p text:style-name="P3"><text:span text:style-name="CharStyle6">634,00</text:span></text:p></table:table-cell><table:table-cell table:style-name="Tablo1.B3" office:value-type="string"><text:p text:style-name="P24"><text:span text:style-name="CharStyle6">4 No.lu Daire Arsa Payi:30/460</text:span></text:p></table:table-cell><table:table-cell table:style-name="Tablo1.B3" office:value-type="string"><text:p text:style-name="P16"><text:span text:style-name="CharStyle6">25.06.2013</text:span></text:p></table:table-cell><table:table-cell table:style-name="Tablo1.B3" office:value-type="string"><text:p text:style-name="P14"><text:span text:style-name="CharStyle6">10:00</text:span></text:p></table:table-cell><table:table-cell table:style-name="Tablo1.B3" office:value-type="string"><text:p text:style-name="P12"><text:span text:style-name="CharStyle6">50,00</text:span></text:p></table:table-cell><table:table-cell table:style-name="Tablo1.B3" table:number-columns-spanned="2" office:value-type="string"><text:p text:style-name="P3"><text:span text:style-name="CharStyle6">62.00C</text:span></text:p></table:table-cell><table:covered-table-cell/><table:table-cell table:style-name="Tablo1.B3" office:value-type="string"><text:p text:style-name="P3"><text:span text:style-name="CharStyle6">,00</text:span></text:p></table:table-cell><table:table-cell table:style-name="Tablo1.B3" office:value-type="string"><text:p text:style-name="P3"><text:span text:style-name="CharStyle6">3.100,00</text:span></text:p></table:table-cell></table:table-row><table:table-row table:style-name="Tablo1.5"><table:table-cell table:style-name="Tablo1.A3" office:value-type="string"><text:p text:style-name="P2"/></table:table-cell><table:table-cell table:style-name="Tablo1.B3" office:value-type="string"><text:p text:style-name="P11"><text:span text:style-name="CharStyle6">Merkez</text:span></text:p></table:table-cell><table:table-cell table:style-name="Tablo1.B3" office:value-type="string"><text:p text:style-name="P15"><text:span text:style-name="CharStyle6">Sarıköprü</text:span></text:p></table:table-cell><table:table-cell table:style-name="Tablo1.B3" office:value-type="string"><text:p text:style-name="P19"><text:span text:style-name="CharStyle6">591</text:span></text:p></table:table-cell><table:table-cell table:style-name="Tablo1.B3" office:value-type="string"><text:p text:style-name="P21"><text:span text:style-name="CharStyle6">225</text:span></text:p></table:table-cell><table:table-cell table:style-name="Tablo1.B3" office:value-type="string"><text:p text:style-name="P3"><text:span text:style-name="CharStyle6">634,00</text:span></text:p></table:table-cell><table:table-cell table:style-name="Tablo1.B3" office:value-type="string"><text:p text:style-name="P25"><text:span text:style-name="CharStyle6">7 No.lu Daire Arsa Payi:30/460</text:span></text:p></table:table-cell><table:table-cell table:style-name="Tablo1.B3" office:value-type="string"><text:p text:style-name="P16"><text:span text:style-name="CharStyle6">25.06.2013</text:span></text:p></table:table-cell><table:table-cell table:style-name="Tablo1.B3" office:value-type="string"><text:p text:style-name="P14"><text:span text:style-name="CharStyle6">11:00</text:span></text:p></table:table-cell><table:table-cell table:style-name="Tablo1.B3" office:value-type="string"><text:p text:style-name="P12"><text:span text:style-name="CharStyle6">50,00</text:span></text:p></table:table-cell><table:table-cell table:style-name="Tablo1.B3" table:number-columns-spanned="2" office:value-type="string"><text:p text:style-name="P3"><text:span text:style-name="CharStyle6">62.00C</text:span></text:p></table:table-cell><table:covered-table-cell/><table:table-cell table:style-name="Tablo1.B3" office:value-type="string"><text:p text:style-name="P3"><text:span text:style-name="CharStyle6">,00</text:span></text:p></table:table-cell><table:table-cell table:style-name="Tablo1.B3" office:value-type="string"><text:p text:style-name="P3"><text:span text:style-name="CharStyle6">3.100,00</text:span></text:p></table:table-cell></table:table-row><table:table-row table:style-name="Tablo1.6"><table:table-cell table:style-name="Tablo1.A3" office:value-type="string"><text:p text:style-name="P2"/></table:table-cell><table:table-cell table:style-name="Tablo1.B3" office:value-type="string"><text:p text:style-name="P11"><text:span text:style-name="CharStyle6">Adapaz </text:span><text:span text:style-name="CharStyle7">arı</text:span></text:p></table:table-cell><table:table-cell table:style-name="Tablo1.B3" office:value-type="string"><text:p text:style-name="P15"><text:span text:style-name="CharStyle6">Semerciler</text:span></text:p></table:table-cell><table:table-cell table:style-name="Tablo1.B3" office:value-type="string"><text:p text:style-name="P19"><text:span text:style-name="CharStyle6">205</text:span></text:p></table:table-cell><table:table-cell table:style-name="Tablo1.B3" office:value-type="string"><text:p text:style-name="P21"><text:span text:style-name="CharStyle6">69</text:span></text:p></table:table-cell><table:table-cell table:style-name="Tablo1.B3" office:value-type="string"><text:p text:style-name="P3"><text:span text:style-name="CharStyle6">284,11</text:span></text:p></table:table-cell><table:table-cell table:style-name="Tablo1.B3" office:value-type="string"><text:p text:style-name="P3"><text:span text:style-name="CharStyle6">Kargir İşHanı</text:span></text:p></table:table-cell><table:table-cell table:style-name="Tablo1.B3" office:value-type="string"><text:p text:style-name="P16"><text:span text:style-name="CharStyle6">25.06.2013</text:span></text:p></table:table-cell><table:table-cell table:style-name="Tablo1.B3" office:value-type="string"><text:p text:style-name="P14"><text:span text:style-name="CharStyle6">14:00</text:span></text:p></table:table-cell><table:table-cell table:style-name="Tablo1.B3" office:value-type="string"><text:p text:style-name="P12"><text:span text:style-name="CharStyle6">50,00</text:span></text:p></table:table-cell><table:table-cell table:style-name="Tablo1.B3" table:number-columns-spanned="2" office:value-type="string"><text:p text:style-name="P3"><text:span text:style-name="CharStyle6">3.130,'</text:span></text:p></table:table-cell><table:covered-table-cell/><table:table-cell table:style-name="Tablo1.B3" office:value-type="string"><text:p text:style-name="P3"><text:span text:style-name="CharStyle6">000,00</text:span></text:p></table:table-cell><table:table-cell table:style-name="Tablo1.B3" office:value-type="string"><text:p text:style-name="P3"><text:span text:style-name="CharStyle6">156.500,00</text:span></text:p></table:table-cell></table:table-row><table:table-row table:style-name="Tablo1.7"><table:table-cell table:style-name="Tablo1.A3" office:value-type="string"><text:p text:style-name="P2"/></table:table-cell><table:table-cell table:style-name="Tablo1.B3" office:value-type="string"><text:p text:style-name="P11"><text:span text:style-name="CharStyle6">Merkez</text:span></text:p></table:table-cell><table:table-cell table:style-name="Tablo1.B3" office:value-type="string"><text:p text:style-name="P15"><text:span text:style-name="CharStyle6">Saray</text:span></text:p></table:table-cell><table:table-cell table:style-name="Tablo1.B3" office:value-type="string"><text:p text:style-name="P19"><text:span text:style-name="CharStyle6">358</text:span></text:p></table:table-cell><table:table-cell table:style-name="Tablo1.B3" office:value-type="string"><text:p text:style-name="P21"><text:span text:style-name="CharStyle6">2</text:span></text:p></table:table-cell><table:table-cell table:style-name="Tablo1.B3" office:value-type="string"><text:p text:style-name="P3"><text:span text:style-name="CharStyle6">200,14</text:span></text:p></table:table-cell><table:table-cell table:style-name="Tablo1.B3" office:value-type="string"><text:p text:style-name="P3"><text:span text:style-name="CharStyle6">Kargir Bina</text:span></text:p></table:table-cell><table:table-cell table:style-name="Tablo1.B3" office:value-type="string"><text:p text:style-name="P16"><text:span text:style-name="CharStyle6">25.06.2013</text:span></text:p></table:table-cell><table:table-cell table:style-name="Tablo1.B3" office:value-type="string"><text:p text:style-name="P14"><text:span text:style-name="CharStyle6">15:00</text:span></text:p></table:table-cell><table:table-cell table:style-name="Tablo1.B3" office:value-type="string"><text:p text:style-name="P12"><text:span text:style-name="CharStyle6">50,00</text:span></text:p></table:table-cell><table:table-cell table:style-name="Tablo1.B3" table:number-columns-spanned="2" office:value-type="string"><text:p text:style-name="P3"><text:span text:style-name="CharStyle6">468.0C</text:span></text:p></table:table-cell><table:covered-table-cell/><table:table-cell table:style-name="Tablo1.B3" office:value-type="string"><text:p text:style-name="P3"><text:span text:style-name="CharStyle6">0,00</text:span></text:p></table:table-cell><table:table-cell table:style-name="Tablo1.B3" office:value-type="string"><text:p text:style-name="P3"><text:span text:style-name="CharStyle6">23.400,00</text:span></text:p></table:table-cell></table:table-row><table:table-row table:style-name="Tablo1.5"><table:table-cell table:style-name="Tablo1.A3" office:value-type="string"><text:p text:style-name="P2"/></table:table-cell><table:table-cell table:style-name="Tablo1.B3" office:value-type="string"><text:p text:style-name="P11"><text:span text:style-name="CharStyle6">İskende n</text:span></text:p></table:table-cell><table:table-cell table:style-name="Tablo1.B3" office:value-type="string"><text:p text:style-name="P15"><text:span text:style-name="CharStyle6">2. Mıntıka</text:span></text:p></table:table-cell><table:table-cell table:style-name="Tablo1.B3" office:value-type="string"><text:p text:style-name="P20"><text:span text:style-name="CharStyle8">...</text:span></text:p></table:table-cell><table:table-cell table:style-name="Tablo1.B3" office:value-type="string"><text:p text:style-name="P21"><text:span text:style-name="CharStyle6">1689</text:span></text:p></table:table-cell><table:table-cell table:style-name="Tablo1.B3" office:value-type="string"><text:p text:style-name="P3"><text:span text:style-name="CharStyle6">441,41</text:span></text:p><text:p text:style-name="P3"><text:span text:style-name="CharStyle6">Arsa Payı: 146/500</text:span></text:p></table:table-cell><table:table-cell table:style-name="Tablo1.B3" office:value-type="string"><text:p text:style-name="P25"><text:span text:style-name="CharStyle6">1. Katla Bağlantılı işyeri (2 No.lu İşyeri)</text:span></text:p></table:table-cell><table:table-cell table:style-name="Tablo1.B3" office:value-type="string"><text:p text:style-name="P16"><text:span text:style-name="CharStyle6">25.06.2013</text:span></text:p></table:table-cell><table:table-cell table:style-name="Tablo1.B3" office:value-type="string"><text:p text:style-name="P14"><text:span text:style-name="CharStyle6">16:00</text:span></text:p></table:table-cell><table:table-cell table:style-name="Tablo1.B3" office:value-type="string"><text:p text:style-name="P12"><text:span text:style-name="CharStyle6">50,00</text:span></text:p></table:table-cell><table:table-cell table:style-name="Tablo1.B3" office:value-type="string"><text:p text:style-name="P23"><text:span text:style-name="CharStyle6">2.08</text:span></text:p></table:table-cell><table:table-cell table:style-name="Tablo1.A3" table:number-rows-spanned="2" office:value-type="string"><text:p text:style-name="P9"><text:span text:style-name="CharStyle6">5.ı</text:span></text:p><text:p text:style-name="P10"><text:span text:style-name="CharStyle6">l.ı</text:span></text:p></table:table-cell><table:table-cell table:style-name="Tablo1.B3" office:value-type="string"><text:p text:style-name="P3"><text:span text:style-name="CharStyle6">300,00</text:span></text:p></table:table-cell><table:table-cell table:style-name="Tablo1.B3" office:value-type="string"><text:p text:style-name="P3"><text:span text:style-name="CharStyle6">104.250,00</text:span></text:p></table:table-cell></table:table-row><table:table-row table:style-name="Tablo1.9"><table:table-cell table:style-name="Tablo1.A3" office:value-type="string"><text:p text:style-name="P2"/></table:table-cell><table:table-cell table:style-name="Tablo1.B3" office:value-type="string"><text:p text:style-name="P11"><text:span text:style-name="CharStyle6">Merkez</text:span></text:p></table:table-cell><table:table-cell table:style-name="Tablo1.B3" office:value-type="string"><text:p text:style-name="P15"><text:span text:style-name="CharStyle6">Yüzevler</text:span></text:p></table:table-cell><table:table-cell table:style-name="Tablo1.B3" office:value-type="string"><text:p text:style-name="P19"><text:span text:style-name="CharStyle6">267</text:span></text:p></table:table-cell><table:table-cell table:style-name="Tablo1.B3" office:value-type="string"><text:p text:style-name="P21"><text:span text:style-name="CharStyle6">47</text:span></text:p></table:table-cell><table:table-cell table:style-name="Tablo1.B3" office:value-type="string"><text:p text:style-name="P5"><text:span text:style-name="CharStyle6">2.050,04 Arsa Payı: 783/2050</text:span></text:p></table:table-cell><table:table-cell table:style-name="Tablo1.B3" office:value-type="string"><text:p text:style-name="P7"><text:span text:style-name="CharStyle6">1,2,3,4,5,6,7,8,9,10,11,12,13, 17,18,19,20,21,22,23,24,25,26, 27,34,35,36,39 No.lu Dükkanlar</text:span></text:p></table:table-cell><table:table-cell table:style-name="Tablo1.B3" office:value-type="string"><text:p text:style-name="P16"><text:span text:style-name="CharStyle6">26.06.2013</text:span></text:p></table:table-cell><table:table-cell table:style-name="Tablo1.B3" office:value-type="string"><text:p text:style-name="P14"><text:span text:style-name="CharStyle6">11:00</text:span></text:p></table:table-cell><table:table-cell table:style-name="Tablo1.B3" office:value-type="string"><text:p text:style-name="P12"><text:span text:style-name="CharStyle6">50,00</text:span></text:p></table:table-cell><table:table-cell table:style-name="Tablo1.B3" office:value-type="string"><text:p text:style-name="P23"><text:span text:style-name="CharStyle6">8.83</text:span></text:p></table:table-cell><table:covered-table-cell/><table:table-cell table:style-name="Tablo1.M9" office:value-type="string"><text:p text:style-name="P22"><text:span text:style-name="CharStyle6">o</text:span></text:p><text:p text:style-name="P22"><text:span text:style-name="CharStyle6">o</text:span></text:p><text:p text:style-name="P22"><text:span text:style-name="CharStyle6">o~</text:span></text:p><text:p text:style-name="P22"><text:span text:style-name="CharStyle6">o</text:span></text:p><text:p text:style-name="P22"><text:span text:style-name="CharStyle6">1~1</text:span></text:p></table:table-cell><table:table-cell table:style-name="Tablo1.B3" office:value-type="string"><text:p text:style-name="P3"><text:span text:style-name="CharStyle6">441.550,00</text:span></text:p></table:table-cell></table:table-row><table:table-row table:style-name="Tablo1.5"><table:table-cell table:style-name="Tablo1.A3" office:value-type="string"><text:p text:style-name="P2"/></table:table-cell><table:table-cell table:style-name="Tablo1.B3" office:value-type="string"><text:p text:style-name="P11"><text:span text:style-name="CharStyle6">Muratpasa</text:span></text:p></table:table-cell><table:table-cell table:style-name="Tablo1.B3" office:value-type="string"><text:p text:style-name="P15"><text:span text:style-name="CharStyle6">Kışla</text:span></text:p></table:table-cell><table:table-cell table:style-name="Tablo1.B3" office:value-type="string"><text:p text:style-name="P19"><text:span text:style-name="CharStyle6">3861</text:span></text:p></table:table-cell><table:table-cell table:style-name="Tablo1.B3" office:value-type="string"><text:p text:style-name="P21"><text:span text:style-name="CharStyle6">5</text:span></text:p></table:table-cell><table:table-cell table:style-name="Tablo1.B3" office:value-type="string"><text:p text:style-name="P3"><text:span text:style-name="CharStyle6">499,00</text:span></text:p><text:p text:style-name="P3"><text:span text:style-name="CharStyle6">Arsa Payı:48/58</text:span></text:p></table:table-cell><table:table-cell table:style-name="Tablo1.B3" office:value-type="string"><text:p text:style-name="P5"><text:span text:style-name="CharStyle6">3,4,5,6,7,8,9,10,11,12,13,14 No.lu Meskenler</text:span></text:p></table:table-cell><table:table-cell table:style-name="Tablo1.B3" office:value-type="string"><text:p text:style-name="P16"><text:span text:style-name="CharStyle6">26.06.2013</text:span></text:p></table:table-cell><table:table-cell table:style-name="Tablo1.B3" office:value-type="string"><text:p text:style-name="P14"><text:span text:style-name="CharStyle6">14:00</text:span></text:p></table:table-cell><table:table-cell table:style-name="Tablo1.B3" office:value-type="string"><text:p text:style-name="P12"><text:span text:style-name="CharStyle6">50,00</text:span></text:p></table:table-cell><table:table-cell table:style-name="Tablo1.B3" office:value-type="string"><text:p text:style-name="P23"><text:span text:style-name="CharStyle6">755.</text:span></text:p></table:table-cell><table:table-cell table:style-name="Tablo1.A3" office:value-type="string"><text:p text:style-name="P4"><text:span text:style-name="CharStyle6">OC</text:span></text:p></table:table-cell><table:table-cell table:style-name="Tablo1.B3" office:value-type="string"><text:p text:style-name="P3"><text:span text:style-name="CharStyle6">0,00</text:span></text:p></table:table-cell><table:table-cell table:style-name="Tablo1.B3" office:value-type="string"><text:p text:style-name="P3"><text:span text:style-name="CharStyle6">37.750,00</text:span></text:p></table:table-cell></table:table-row><table:table-row table:style-name="Tablo1.4"><table:table-cell table:style-name="Tablo1.A3" office:value-type="string"><text:p text:style-name="P2"/></table:table-cell><table:table-cell table:style-name="Tablo1.B3" office:value-type="string"><text:p text:style-name="P11"><text:span text:style-name="CharStyle6">Merkez</text:span></text:p></table:table-cell><table:table-cell table:style-name="Tablo1.B3" office:value-type="string"><text:p text:style-name="P15"><text:span text:style-name="CharStyle6">Şeyh</text:span></text:p></table:table-cell><table:table-cell table:style-name="Tablo1.B3" office:value-type="string"><text:p text:style-name="P19"><text:span text:style-name="CharStyle6">341</text:span></text:p></table:table-cell><table:table-cell table:style-name="Tablo1.B3" office:value-type="string"><text:p text:style-name="P21"><text:span text:style-name="CharStyle6">56</text:span></text:p></table:table-cell><table:table-cell table:style-name="Tablo1.B3" office:value-type="string"><text:p text:style-name="P3"><text:span text:style-name="CharStyle6">217,52</text:span></text:p></table:table-cell><table:table-cell table:style-name="Tablo1.B3" office:value-type="string"><text:p text:style-name="P25"><text:span text:style-name="CharStyle6">Bodrum Katı Havi Üç Katlı Kargir Bina</text:span></text:p></table:table-cell><table:table-cell table:style-name="Tablo1.B3" office:value-type="string"><text:p text:style-name="P16"><text:span text:style-name="CharStyle6">26.06.2013</text:span></text:p></table:table-cell><table:table-cell table:style-name="Tablo1.B3" office:value-type="string"><text:p text:style-name="P14"><text:span text:style-name="CharStyle6">15:00</text:span></text:p></table:table-cell><table:table-cell table:style-name="Tablo1.B3" office:value-type="string"><text:p text:style-name="P12"><text:span text:style-name="CharStyle6">50,00</text:span></text:p></table:table-cell><table:table-cell table:style-name="Tablo1.B3" office:value-type="string"><text:p text:style-name="P23"><text:span text:style-name="CharStyle6">790.</text:span></text:p></table:table-cell><table:table-cell table:style-name="Tablo1.A3" office:value-type="string"><text:p text:style-name="P4"><text:span text:style-name="CharStyle6">DC</text:span></text:p></table:table-cell><table:table-cell table:style-name="Tablo1.B3" office:value-type="string"><text:p text:style-name="P3"><text:span text:style-name="CharStyle6">0,00</text:span></text:p></table:table-cell><table:table-cell table:style-name="Tablo1.B3" office:value-type="string"><text:p text:style-name="P3"><text:span text:style-name="CharStyle6">39.500,00</text:span></text:p></table:table-cell></table:table-row><table:table-row table:style-name="Tablo1.12"><table:table-cell table:style-name="Tablo1.A3" office:value-type="string"><text:p text:style-name="P2"/></table:table-cell><table:table-cell table:style-name="Tablo1.B3" office:value-type="string"><text:p text:style-name="P11"><text:span text:style-name="CharStyle6">Me</text:span><text:span text:style-name="CharStyle6"><text:span text:style-name="T1">H</text:span></text:span><text:span text:style-name="CharStyle6"> -&gt;z</text:span></text:p></table:table-cell><table:table-cell table:style-name="Tablo1.C12" office:value-type="string"><text:p text:style-name="P15"><text:span text:style-name="CharStyle6">Çumhır</text:span></text:p></table:table-cell><table:table-cell table:style-name="Tablo1.D12" office:value-type="string"><text:p text:style-name="P19"><text:span text:style-name="CharStyle6">325</text:span></text:p></table:table-cell><table:table-cell table:style-name="Tablo1.C12" office:value-type="string"><text:p text:style-name="P21"><text:span text:style-name="CharStyle6">14</text:span></text:p></table:table-cell><table:table-cell table:style-name="Tablo1.C12" office:value-type="string"><text:p text:style-name="P3"><text:span text:style-name="CharStyle6">283,15</text:span></text:p></table:table-cell><table:table-cell table:style-name="Tablo1.C12" office:value-type="string"><text:p text:style-name="P3"><text:span text:style-name="CharStyle6">Ev</text:span></text:p></table:table-cell><table:table-cell table:style-name="Tablo1.C12" office:value-type="string"><text:p text:style-name="P16"><text:span text:style-name="CharStyle6">26.06.2013</text:span></text:p></table:table-cell><table:table-cell table:style-name="Tablo1.C12" office:value-type="string"><text:p text:style-name="P14"><text:span text:style-name="CharStyle6">16:00</text:span></text:p></table:table-cell><table:table-cell table:style-name="Tablo1.C12" office:value-type="string"><text:p text:style-name="P12"><text:span text:style-name="CharStyle6">50,00</text:span></text:p></table:table-cell><table:table-cell table:style-name="Tablo1.C12" table:number-columns-spanned="2" office:value-type="string"><text:p text:style-name="P23"><text:span text:style-name="CharStyle6">1.272 (</text:span></text:p></table:table-cell><table:covered-table-cell/><table:table-cell table:style-name="Tablo1.M12" office:value-type="string"><text:p text:style-name="P26"><text:span text:style-name="CharStyle6">o</text:span></text:p><text:p text:style-name="P26"><text:span text:style-name="CharStyle6">o</text:span></text:p><text:p text:style-name="P26"><text:span text:style-name="CharStyle9">ö</text:span></text:p><text:p text:style-name="P26"><text:span text:style-name="CharStyle6">O</text:span></text:p></table:table-cell><table:table-cell table:style-name="Tablo1.C12" office:value-type="string"><text:p text:style-name="P3"><text:span text:style-name="CharStyle6">63.600,00</text:span></text:p></table:table-cell></table:table-row></table:table></draw:text-box></draw:frame><draw:frame draw:style-name="fr1" draw:name="1" text:anchor-type="paragraph" svg:x="27.584cm" svg:y="15.76cm" fo:min-width="0.991cm" draw:z-index="1"><draw:text-box fo:min-height="0.275cm"><text:p text:style-name="P8"><text:span text:style-name="CharStyle11">A om r»</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urier New" svg:font-family="'Courier New'"/>
    <style:font-face style:name="Times New Roman" svg:font-family="'Times New Roma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 style:display-name="Gövde metni" style:family="paragraph" style:master-page-name="">
      <style:paragraph-properties style:page-number="auto" fo:background-color="#ffffff">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ablo_20_yazısı" style:display-name="Tablo yazısı" style:family="paragraph" style:master-page-name="">
      <style:paragraph-properties fo:line-height="0cm" style:page-number="auto" fo:background-color="#ffffff">
        <style:background-image/>
      </style:paragraph-properties>
      <style:text-properties style:text-line-through-style="none" style:font-name="Calibri" fo:font-size="4.5pt" fo:font-style="normal" style:text-underline-style="none" fo:font-weight="normal" style:font-name-asian="Calibri" style:font-size-asian="4.5pt" style:font-style-asian="normal" style:font-weight-asian="normal" style:font-name-complex="Calibri" style:font-size-complex="4.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5" style:family="text" style:parent-style-name="CharStyle4">
      <style:text-properties fo:color="#000000" style:text-position="0% 100%" style:font-name="Calibri" fo:font-size="14pt" fo:letter-spacing="-0.007cm" fo:font-weight="bold" style:font-name-asian="Calibri" style:font-size-asian="14pt" style:font-weight-asian="bold" style:font-name-complex="Calibri" style:font-size-complex="14pt" style:font-weight-complex="bold" style:text-scale="100%"/>
    </style:style>
    <style:style style:name="CharStyle6" style:family="text" style:parent-style-name="CharStyle4">
      <style:text-properties fo:color="#000000" style:text-position="0% 100%" style:font-name="Calibri" fo:font-size="8pt" fo:letter-spacing="-0.004cm" style:font-name-asian="Calibri" style:font-size-asian="8pt" style:font-name-complex="Calibri" style:font-size-complex="8pt" style:text-scale="100%"/>
    </style:style>
    <style:style style:name="CharStyle7" style:family="text" style:parent-style-name="CharStyle4">
      <style:text-properties fo:color="#000000" style:text-position="0% 100%" style:font-name="Calibri" fo:font-size="8pt" fo:letter-spacing="0.002cm" fo:font-weight="bold" style:font-name-asian="Calibri" style:font-size-asian="8pt" style:font-weight-asian="bold" style:font-name-complex="Calibri" style:font-size-complex="8pt" style:font-weight-complex="bold" style:text-scale="100%"/>
    </style:style>
    <style:style style:name="CharStyle8" style:family="text" style:parent-style-name="CharStyle4">
      <style:text-properties fo:color="#000000" style:text-position="0% 100%" style:font-name="Calibri" fo:font-size="5pt" fo:letter-spacing="-0.004cm" fo:font-weight="bold" style:font-name-asian="Calibri" style:font-size-asian="5pt" style:font-weight-asian="bold" style:font-name-complex="Calibri" style:font-size-complex="5pt" style:font-weight-complex="bold" style:text-scale="100%"/>
    </style:style>
    <style:style style:name="CharStyle9" style:family="text" style:parent-style-name="CharStyle4">
      <style:text-properties fo:color="#000000" style:text-position="0% 100%" style:font-name="Calibri" fo:font-size="8pt" fo:letter-spacing="normal" fo:font-style="italic" style:font-name-asian="Calibri" style:font-size-asian="8pt" style:font-style-asian="italic" style:font-name-complex="Calibri" style:font-size-complex="8pt" style:font-style-complex="italic" style:text-scale="100%"/>
    </style:style>
    <style:style style:name="CharStyle11" style:family="text" style:parent-style-name="DefaultFontStyle">
      <style:text-properties style:text-line-through-style="none" style:font-name="Calibri" fo:font-size="4.5pt" fo:font-style="normal" style:text-underline-style="none" fo:font-weight="normal" style:font-name-asian="Calibri" style:font-size-asian="4.5pt" style:font-style-asian="normal" style:font-weight-asian="normal" style:font-name-complex="Calibri" style:font-size-complex="4.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1" meta:paragraph-count="149" meta:word-count="445" meta:character-count="2975"/>
    <meta:generator>OpenOffice.org/3.3$Win32 OpenOffice.org_project/330m20$Build-9567</meta:generator>
  </office:meta>
</office:document-meta>
</file>