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margins"/>
    </style:style>
    <style:style style:name="Tablo1.A" style:family="table-column">
      <style:table-column-properties style:column-width="1.887cm" style:rel-column-width="1070*"/>
    </style:style>
    <style:style style:name="Tablo1.B" style:family="table-column">
      <style:table-column-properties style:column-width="1.889cm" style:rel-column-width="1071*"/>
    </style:style>
    <style:style style:name="Tablo1.C" style:family="table-column">
      <style:table-column-properties style:column-width="1.383cm" style:rel-column-width="784*"/>
    </style:style>
    <style:style style:name="Tablo1.D" style:family="table-column">
      <style:table-column-properties style:column-width="1.852cm" style:rel-column-width="1050*"/>
    </style:style>
    <style:style style:name="Tablo1.E" style:family="table-column">
      <style:table-column-properties style:column-width="2.431cm" style:rel-column-width="1378*"/>
    </style:style>
    <style:style style:name="Tablo1.F" style:family="table-column">
      <style:table-column-properties style:column-width="2.12cm" style:rel-column-width="1202*"/>
    </style:style>
    <style:style style:name="Tablo1.G" style:family="table-column">
      <style:table-column-properties style:column-width="2.143cm" style:rel-column-width="1215*"/>
    </style:style>
    <style:style style:name="Tablo1.H" style:family="table-column">
      <style:table-column-properties style:column-width="3.293cm" style:rel-column-width="1867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H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o1.H2" style:family="table-cell" style:data-style-name="N5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C. ÇUKUROVA İLÇE BELEDİYE BAŞKANLIĞINDAN İLAN</text:p>
      <text:p text:style-name="P2"/>
      <text:p text:style-name="P3">Emlak ve İstimlak Müdürlüğü</text:p>
      <text:p text:style-name="P3">1-<text:tab/>Mülkiyeti Belediyemize ait olan ve aşağıda nitelikleri belirtilen arsalar 2886 sayılı Devlet ihale Kanununun 35/a maddesine göre (ka­palı teklif usulü) satılacaktır.</text:p>
      <text:p text:style-name="P3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5">Mahalle</text:p>
          </table:table-cell>
          <table:table-cell table:style-name="Tablo1.A1" office:value-type="string">
            <text:p text:style-name="P5">Ada</text:p>
          </table:table-cell>
          <table:table-cell table:style-name="Tablo1.A1" office:value-type="string">
            <text:p text:style-name="P5">Parsel</text:p>
          </table:table-cell>
          <table:table-cell table:style-name="Tablo1.A1" office:value-type="string">
            <text:p text:style-name="P5">Alan(m2)<text:tab/></text:p>
          </table:table-cell>
          <table:table-cell table:style-name="Tablo1.A1" office:value-type="string">
            <text:p text:style-name="P1">Muhammen Teminat Bedeli(TL)</text:p>
          </table:table-cell>
          <table:table-cell table:style-name="Tablo1.A1" office:value-type="string">
            <text:p text:style-name="P1">Geçici</text:p>
          </table:table-cell>
          <table:table-cell table:style-name="Tablo1.A1" office:value-type="string">
            <text:p text:style-name="P5">İmarı</text:p>
          </table:table-cell>
          <table:table-cell table:style-name="Tablo1.H1" office:value-type="string">
            <text:p text:style-name="P5">İhale Tarih/Saat</text:p>
          </table:table-cell>
        </table:table-row>
        <table:table-row>
          <table:table-cell table:style-name="Tablo1.A2" office:value-type="string">
            <text:p text:style-name="P5">Karalarbucağı</text:p>
          </table:table-cell>
          <table:table-cell table:style-name="Tablo1.B2" office:value-type="float" office:value="7357">
            <text:p text:style-name="P5">7357<text:tab/></text:p>
          </table:table-cell>
          <table:table-cell table:style-name="Tablo1.B2" office:value-type="float" office:value="4">
            <text:p text:style-name="P5">4</text:p>
          </table:table-cell>
          <table:table-cell table:style-name="Tablo1.A2" office:value-type="string">
            <text:p text:style-name="P5">434.34<text:tab/></text:p>
          </table:table-cell>
          <table:table-cell table:style-name="Tablo1.A2" office:value-type="string">
            <text:p text:style-name="P5">173.736.00</text:p>
          </table:table-cell>
          <table:table-cell table:style-name="Tablo1.B2" office:value-type="float" office:value="5212.08">
            <text:p text:style-name="P5">5212,08</text:p>
          </table:table-cell>
          <table:table-cell table:style-name="Tablo1.A2" office:value-type="string">
            <text:p text:style-name="P5">A-2 Mesken</text:p>
          </table:table-cell>
          <table:table-cell table:style-name="Tablo1.H2" office:value-type="date" office:date-value="2013-05-08T14:00:00">
            <text:p text:style-name="P5">08/05/13 14:00</text:p>
          </table:table-cell>
        </table:table-row>
        <table:table-row>
          <table:table-cell table:style-name="Tablo1.A2" office:value-type="string">
            <text:p text:style-name="P5">Şambayadı<text:tab/></text:p>
          </table:table-cell>
          <table:table-cell table:style-name="Tablo1.B2" office:value-type="float" office:value="9107">
            <text:p text:style-name="P5">9107</text:p>
          </table:table-cell>
          <table:table-cell table:style-name="Tablo1.B2" office:value-type="float" office:value="4">
            <text:p text:style-name="P5">4</text:p>
          </table:table-cell>
          <table:table-cell table:style-name="Tablo1.A2" office:value-type="string">
            <text:p text:style-name="P5">7.045.00</text:p>
          </table:table-cell>
          <table:table-cell table:style-name="Tablo1.B2" office:value-type="float" office:value="986300">
            <text:p text:style-name="P5">986300</text:p>
          </table:table-cell>
          <table:table-cell table:style-name="Tablo1.A2" office:value-type="string">
            <text:p text:style-name="P5"><text:s/>29.589.00</text:p>
          </table:table-cell>
          <table:table-cell table:style-name="Tablo1.A2" office:value-type="string">
            <text:p text:style-name="P5">0.40 Yoğunluklu Mesken</text:p>
          </table:table-cell>
          <table:table-cell table:style-name="Tablo1.H2" office:value-type="date" office:date-value="2013-05-08T14:30:00">
            <text:p text:style-name="P5">08/05/13 14:30</text:p>
          </table:table-cell>
        </table:table-row>
      </table:table>
      <text:p text:style-name="P3">2-İhale Çukurova İlçe Belediyesi Encümen Salonunda yapılacaktır.</text:p>
      <text:p text:style-name="P3">3-Söz konusu arsaların ihalesine ilişkin şartname ve ekleri mesai saatleri içerisinde Emlak ve İstimlak Müdürlüğümüzde incelenebilir.</text:p>
      <text:p text:style-name="P3">4-Geçici teminat muhammen bedelin %3 ü kadardır.</text:p>
      <text:p text:style-name="P3">5-İsteklilerden istenen belgeler;</text:p>
      <text:p text:style-name="P3">a)Teklif mektubu (Şartname ekinde örneği mevcut).</text:p>
      <text:p text:style-name="P3">b)Geçiei teminat bedeli makbuzu veya teminat mektubu</text:p>
      <text:p text:style-name="P3">c) Gerçek kişiler için nüfus cüzdanı sureti (Nüfus Müdürlüğünden)<text:tab/></text:p>
      <text:p text:style-name="P3">d)Gerçek kişiler için yerleşim belgesi (Nüfus Müdürlüğünden)</text:p>
      <text:p text:style-name="P3">e)Gerçek kişiler için imza sirküsü (Noterden) ve vekâleten iştirak ediliyorsa, isteklinin adına teklif vermeye yetkili olduğuna dair noter tasdikli vekâletname,</text:p>
      <text:p text:style-name="P3">f)Tüzel kişi olması halinde, mevzuatı gereği tüzel kişiliğin siciline kayıtlı bulunduğu Ticaret ve / veya Sanayi veya Esnaf Odasından ve­ya benzeri bir makamdan ihalenin yapılmış olduğu yıl içerisinde alınmış tüzel kişiliğin siciline kayıtlı olduğuna dair belge (Tescil Belge­si) ve kayıtlı olduğu Vergi Dairesi kaydı ve teklif vermeye yetkili olduğunu gösteren noter tasdikli belge ve imza sirküleri</text:p>
      <text:p text:style-name="P3">6-İhale kararı 15 gün içerisinde üst yönetici tarafından onaylanacak yada iptal edilecektir.</text:p>
      <text:p text:style-name="P3">7-Onaylanan ihale kararının tebliğinden itibaren 15 gün içerisinde arsa bedeli peşin olarak Belediyemiz veznesine ödenecektir.</text:p>
      <text:p text:style-name="P3">8-Tebliğ tarihinden itibaren 15 gün içerisinde arsa bedelinin ödenmemesi durumunda ihale iptal edilerek geçici teminat idareye irat ola­rak kaydedilir.</text:p>
      <text:p text:style-name="P3">9-İdaremiz ihaleyi yapıp yapmamakta serbesttir.</text:p>
      <text:p text:style-name="P3">10-Şartnamede yazılı olmayan hususlarda 2886 sayılı Devlet ihale Kanunu hükümleri uygulanır. İhtilaf halinde Adana Mahkemeleri ve İcra Daireleri yetkilidir.</text:p>
      <text:p text:style-name="P3">11-Taşınmazların ihalesine teklif vereceklerin; şartnamede belirtilen maddelere uygun olarak hazırlayacakları ihale zarfını 08/05/2013 günü saat 12:30 a kadar Yazı İşleri ve Kararlar Müdürlüğüne alındı belgesi karşılığında teslim etmeleri zorunludur. Posta, kargo, telgrafla</text:p>
      <text:p text:style-name="P3">veya internet üzerinden yapılan müracaatlar kabul edilmeyecektir.</text:p>
      <text:p text:style-name="P4">BASIN: 23320(www.bik.gov.t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3S</meta:editing-duration>
    <meta:editing-cycles>3</meta:editing-cycles>
    <meta:generator>OpenOffice.org/3.3$Win32 OpenOffice.org_project/330m20$Build-9567</meta:generator>
    <dc:date>2013-06-22T08:18:48.31</dc:date>
    <meta:document-statistic meta:table-count="1" meta:image-count="0" meta:object-count="0" meta:page-count="1" meta:paragraph-count="45" meta:word-count="313" meta:character-count="2467"/>
    <meta:user-defined meta:name="Info 1"/>
    <meta:user-defined meta:name="Info 2"/>
    <meta:user-defined meta:name="Info 3"/>
    <meta:user-defined meta:name="Info 4"/>
  </office:meta>
</office:document-meta>
</file>