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RS 2. İCRA DAİRESİ (TAŞINMAZIN AÇIK ARTIRMA İLANI)</text:p>
      <text:p text:style-name="P1"/>
      <text:p text:style-name="Standard">2012/472 ESAS.</text:p>
      <text:p text:style-name="Standard">Satılmasına karar verilen taşınmazın cinsi, niteliği, kıymeti, adedi, önemli özellikleri:</text:p>
      <text:p text:style-name="Standard">1 NO'LU TAŞINMAZIN</text:p>
      <text:p text:style-name="Standard">Özellikleri<text:tab/>: Kars il, Merkez ilçe, 332 Ada No, 39 Parsel No, ORTAKAPI Mahalle</text:p>
      <text:p text:style-name="Standard">/Mevkii. Söz konusu taşınmaz Kars ili Merkez Ortakapı Mahallesinde Şehit Yusufbey Cad- desindedir. 4 katlıdır, toplamda binanın tabanı 156,86 m2 mesahada olup, bina toplamı 632,40 m2 dir. Betonarme olan bina kaloriferli asansörsüzdür. Ulaşım problemi yoktur. Şehir Merkezindedir. Kamu kurumlarına yakındır. Taşınmazın kıymeti Kars icra Hukuk Mahkemesince tespit edilmiş olup, bu tespit üzerine satış yapılacaktır.</text:p>
      <text:p text:style-name="Standard">Adresi<text:tab/>:</text:p>
      <text:p text:style-name="Standard">Yüzölçümü</text:p>
      <text:p text:style-name="Standard">Arsa Payı<text:tab/>: TAM</text:p>
      <text:p text:style-name="Standard">İmar Durumu : Dosyasında mevcuttur.</text:p>
      <text:p text:style-name="Standard">Kıymeti<text:tab/>: 1.050.000,00 Tl</text:p>
      <text:p text:style-name="Standard">KDV Oranı<text:tab/>: °618</text:p>
      <text:p text:style-name="Standard">Kaydındaki Şerhler: DOSYASINDA MEVCUTTUR</text:p>
      <text:p text:style-name="Standard">1. <text:tab/>Satış Günü **: 29/07/2013 günü 10:00 -10:10 arası</text:p>
      <text:p text:style-name="Standard">2. <text:tab/>Satış Günii : 23/08/2013 günü 10:00-10:10 arası Satış Yeri<text:tab/>: SEÇİM MÜDÜRLÜĞÜ ÖNÜ/KARS 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 50 sini ve rüçhanlı alacaklılar varsa alacakları toplamını ve satış giderlerini geçmek şartı ile ihale olunur. Birinci artırmada istek­li bulunmadığı takdirde elektronik ortamda birinci artırmadan sonraki beşinci günden, ikinci artırma günüden<text:tab/>elektronik ortamda teklif verilebilecektir. Bu artırmada da malın tahmin edilen değerin % 50 sini, rli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j&gt;ey^ bu miktar kadar banka teminat mektubu vermeleri lazımdır. Satış peşin para iledfl^alıcı isteğinde (10) günü geçmemek üzere süre verilebilir. Damga vergisi, % 18 KDV, ' i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ili ile sabit olmadıkça paylaşmadan hariç bırakılacaktır.</text:p>
      <text:p text:style-name="Standard">4- <text:tab/>Satış bedeli hemen veya verilen mühlet içinde ödenmezse İcra ve İflas Kanununun</text:p>
      <text:p text:style-name="Standard">133’üıı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 Tebligat yapılmayanlara gazete ilanı ve elektronik ilan tebliğ yerine geçeriidir.</text:p>
      <text:p text:style-name="Standard">6- <text:tab/>Satışa iştirak edenlerin şartnameyi görmüş ve münderecatını kabul etmiş sayılacakları, başkaca bilgi almak isteyenlerin 2012/472 Esas sayılı dosya numarasıyla Müdürlüğümüze başvurmaları ilan olunur.<text:tab/>19/06/2013<text:tab/>www.bik.gov.tr B: 390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1S</meta:editing-duration>
    <meta:editing-cycles>4</meta:editing-cycles>
    <meta:generator>OpenOffice.org/3.3$Win32 OpenOffice.org_project/330m20$Build-9567</meta:generator>
    <dc:date>2013-06-26T10:28:51.26</dc:date>
    <dc:creator>tk emlak .</dc:creator>
    <meta:document-statistic meta:table-count="0" meta:image-count="0" meta:object-count="0" meta:page-count="1" meta:paragraph-count="22" meta:word-count="460" meta:character-count="3429"/>
    <meta:user-defined meta:name="Info 1"/>
    <meta:user-defined meta:name="Info 2"/>
    <meta:user-defined meta:name="Info 3"/>
    <meta:user-defined meta:name="Info 4"/>
  </office:meta>
</office:document-meta>
</file>