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3" style:family="paragraph" style:parent-style-name="Standard" style:list-style-name="L1"/>
    <style:style style:name="T1" style:family="text">
      <style:text-properties fo:font-weight="bold" style:font-weight-asian="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C. İSTANBUL ANADOLU 7. İCRA DAİRESİ TAŞINMAZIN AÇIK ARTTIRMA İLANI</text:p>
      <text:p text:style-name="P1"/>
      <text:p text:style-name="Standard"><text:span text:style-name="T1">2011 / 2370 TLMT.</text:span><text:tab/></text:p>
      <text:p text:style-name="Standard">Satılmasına karar verilen taşınmazın cinsi, niteliği, kıymeti, adedi, önemli özellikleri:</text:p>
      <text:p text:style-name="P1">1 NO'LU TAŞINMAZIN</text:p>
      <text:p text:style-name="Standard"><text:span text:style-name="T1">Tapu Kaydı : </text:span>İstanbul ili, Kadıköy ilçesi, 1156 ada no, 75 parsel no, Erenköy mahallesinde bulunan<text:line-break/>6.742,00 m2 yüzölçümlü alanda havuzlu kapalı garajı olan bahçeli kargir iki apartman nitelikli ana taşınmazın 10/580 arsa paylı, A blok, 10, Kat, 20 nolu bağımsız bölüm konut vasıflı tamamı borçlu adına kayıtlı taşınmaz mal </text:p>
      <text:p text:style-name="Standard"><text:span text:style-name="T1">Özellikleri: </text:span>Taşınmaz Erenköy Mah. Etemefendi caddesinden ayrılan HacıHakkı Bey Sokağında mahallen 22 kapı nolu, betonarme karkas sistemde bir bodrum, bir zemin, ondört normal kat ayrık nizamda inşa edilmiş Dilman Park Sitesinde A blok 10. Normal kat 20 nolu dairedir. Daire; girişte hol, hole açılan salon,bir oda,mutfak ile bir koridord’a biri ebeveyn banyolu dört yatak odası, banyo ve tuvalet mahalleri mevcuttur. Döşemeler ıslak zeminlerde seramikle, salon ve odalar laminat parke ile kaplıdır. Mutfakta tezgah altı üstü dekoratif dolapları, banyoda küvet, klozet ve hilton lavabo vardır, Daire takriben 250,00 m2 sahalıdır, Binada normal katlarda ikişer daire mevcuttur. Söz konusu 20 nolu daire deniz manzaralıdır. Bina yeni deprem yönetmeliği şartlarında .birinci sınıf işçilikle, lüks malzeme kullanılarak inşa edilmiştir. Site içerisinde açık ve kapalı yüzme havuzu fitness salonu, bilardo salonu, toplantı salonu, açık ve kapalı otopark,çocuk oyun parkı mevcut olup 24 saat güvenliklidir. Bina belediye hizmetlerinden istifade eder konumda olup binada su, elektrik, doğalgaz yakıtlı kalorifer ve asansör tesisatları vardır. Ulaşımı kolaydır.</text:p>
      <text:p text:style-name="Standard"><text:span text:style-name="T1">Adresi<text:tab/></text:span>: <text:s text:c="12"/>Erenköy Mah. Hacı Hakkı Bey Sokağı No:22 Kadıköy/İSTANBUL</text:p>
      <text:p text:style-name="Standard"><text:span text:style-name="T1">Arsa Payı<text:tab/></text:span>: 10/580</text:p>
      <text:p text:style-name="Standard"><text:span text:style-name="T1">İmar Durumu </text:span>: Kadıköy Belediye Başkanlığı imar ve Şehircilik Müdürlüğünün 12,11.2011 tarih,<text:line-break/>M.34.3.KAD.0.13.Ö2.310,05.02.11522.1647461 sayılı imar durumu yazısında söz konusu 75 sayılı parselin, 11,05,2006 tarihli 1/1000 ölçekli uygulama imar planında, bina yüksekliği Hmax: serbest irtifada i taban alanı kat sayısı maxTAKS: 0,35, kat alanı kat sayılı mgxKAKS:2,07 yapılanma şartlarında ayrık nizam “konut alanfnda, az kısmı da “yol” da kaldığı, ayrıca Kültür ve Tabiat Varlıkları Koruma Yüksek Kurulunun 05.11,1999 tarih, 664 sayılı ilke kararı gereği söz konusu parsele komşu veya yol karşısında tespitli tarihieser niteliğinde yapı bulunması halinde uygulama esnasında Anıtlar Yüksek Kurulundan görüş alınması gerektiği bildirilmiştir.</text:p>
      <text:p text:style-name="Standard"><text:span text:style-name="T1">Kıymeti<text:tab/></text:span>: 1,850.000,00 TL</text:p>
      <text:p text:style-name="Standard"><text:span text:style-name="T1">KDV Oranı</text:span><text:tab/>:%18</text:p>
      <text:p text:style-name="Standard"><text:span text:style-name="T1">Kaydındaki Şerhler:</text:span> Tedaş lehine 24.02.2004 tarih, 1688 yevmiye sayılı 39,12 m2’lik trafo yeri, 171 m2’lik kablo geçişi için 99 yıllığına 1.000 TL bedelle kira şerhi Feyyaz Karabekiroğlu lehine 21,02,2013 başlama tarihli 7 yıl süreli kira şerhi </text:p>
      <text:p text:style-name="P1"/>
      <text:list xml:id="list31621179" text:style-name="L1">
        <text:list-item>
          <text:p text:style-name="P3"><text:span text:style-name="T1">Satış Günü </text:span>: 23/05/2013 günü 10:00 -10:10 arası</text:p>
        </text:list-item>
        <text:list-item>
          <text:p text:style-name="P3"><text:span text:style-name="T1">2.SatışGünü :</text:span> 18/06/2013 günü 10:00 -10:10 arası <text:s text:c="65"/><text:span text:style-name="T1">Satış Yeri<text:tab/></text:span>: İSTANBUL ANADOLU 7. İCRA MÜDÜRLÜĞÜ/İSTANBUL</text:p>
        </text:list-item>
      </text:list>
      <text:p text:style-name="Standard">Satış şartlan: 1 - ihale açık artırma suretiyle yapılacaktır. Birinci artırmanın yirmi gün öncesinden, artırma ; tarihinden önceki gün sonuna kadar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50 sini, rüçhanlı alacaklılar varsa alacakları toplamını ve satış gider­lerini geçmesi şartıyla en çok artırana ihale olunur. Böyle fazla bedelle alıcı çıkmazsa satış talebi düşecektir.</text:p>
      <text:p text:style-name="Standard">2- Artırmaya iştirak edeceklerin, tahmin edilen değerin % 20'si oranında pey akçesi veya bu miktar kadar banka teminat mektubu vermeleri lazımdır. Satış peşin para iledir, alıcı isteğinde (10) günü geçmemek üzere j süre verilebilir. Damga vergisi, KDV, 1/2 tapu harcı ile teslim masrafları alıcıya <text:soft-page-break/>aittir. Tellaliye resmi, taşinmazın aynından doğan vergiler satış bedelinden ödenir. 3- 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 4- 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 5- Şartnâ.me, ilan tarihinden itibaren herkesin görebilmesi için dairede açık olup gideri verildiği takdirde, isteyen alıcıyâtir örneği gönderilebilir. 6- Satışa iştirak edenlerin şartnameyi görmüş ve münderecatını kabul etmiş sayılacakları, başkaca bilgi almak isteyenlerin 201V2370 Tlmt, sayılı dosya numarasıyla müdürlüğü­müze başvurmaları ilan olunur. 15/03/2013</text:p>
      <text:p text:style-name="Standard"/>
      <text:p text:style-name="Standard"><text:s/>(İİKm.126) (*) ilgililer tabirine irtifak hakkı sahipleri de dahildir. *: Bu örnek, bu Yönetmelikten önceki ! uygulamada kullanılan Örnek 64’"e karşılık gelmektedir.<text:tab/></text:p>
      <text:p text:style-name="Standard"/>
      <text:p text:style-name="P1">B: 17183www.bik.gov.t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5M34S</meta:editing-duration>
    <meta:editing-cycles>4</meta:editing-cycles>
    <meta:generator>OpenOffice.org/3.3$Win32 OpenOffice.org_project/330m20$Build-9567</meta:generator>
    <dc:date>2013-05-24T11:48:40.57</dc:date>
    <dc:creator>tk emlak .</dc:creator>
    <meta:document-statistic meta:table-count="0" meta:image-count="0" meta:object-count="0" meta:page-count="2" meta:paragraph-count="18" meta:word-count="749" meta:character-count="5555"/>
    <meta:user-defined meta:name="Info 1"/>
    <meta:user-defined meta:name="Info 2"/>
    <meta:user-defined meta:name="Info 3"/>
    <meta:user-defined meta:name="Info 4"/>
  </office:meta>
</office:document-meta>
</file>