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 Unicode MS" svg:font-family="'Arial Unicode MS'"/>
    <style:font-face style:name="Book Antiqua" svg:font-family="'Book Antiqua'"/>
    <style:font-face style:name="Courier New" svg:font-family="'Courier New'"/>
    <style:font-face style:name="Segoe UI" svg:font-family="'Segoe UI'"/>
  </office:font-face-decls>
  <office:automatic-styles>
    <style:style style:name="Tablo1" style:family="table">
      <style:table-properties style:width="20.743cm" table:align="center" style:writing-mode="lr-tb"/>
    </style:style>
    <style:style style:name="Tablo1.A" style:family="table-column">
      <style:table-column-properties style:column-width="0.796cm"/>
    </style:style>
    <style:style style:name="Tablo1.B" style:family="table-column">
      <style:table-column-properties style:column-width="1.651cm"/>
    </style:style>
    <style:style style:name="Tablo1.C" style:family="table-column">
      <style:table-column-properties style:column-width="1.854cm"/>
    </style:style>
    <style:style style:name="Tablo1.E" style:family="table-column">
      <style:table-column-properties style:column-width="1.549cm"/>
    </style:style>
    <style:style style:name="Tablo1.F" style:family="table-column">
      <style:table-column-properties style:column-width="1.168cm"/>
    </style:style>
    <style:style style:name="Tablo1.G" style:family="table-column">
      <style:table-column-properties style:column-width="2.193cm"/>
    </style:style>
    <style:style style:name="Tablo1.H" style:family="table-column">
      <style:table-column-properties style:column-width="1.092cm"/>
    </style:style>
    <style:style style:name="Tablo1.I" style:family="table-column">
      <style:table-column-properties style:column-width="1.397cm"/>
    </style:style>
    <style:style style:name="Tablo1.J" style:family="table-column">
      <style:table-column-properties style:column-width="1.896cm"/>
    </style:style>
    <style:style style:name="Tablo1.K" style:family="table-column">
      <style:table-column-properties style:column-width="2.6cm"/>
    </style:style>
    <style:style style:name="Tablo1.L" style:family="table-column">
      <style:table-column-properties style:column-width="1.947cm"/>
    </style:style>
    <style:style style:name="Tablo1.M" style:family="table-column">
      <style:table-column-properties style:column-width="0.748cm"/>
    </style:style>
    <style:style style:name="Tablo1.1" style:family="table-row">
      <style:table-row-properties style:row-height="1.431cm"/>
    </style:style>
    <style:style style:name="Tablo1.A1" style:family="table-cell">
      <style:table-cell-properties style:vertical-align="top" fo:background-color="#ffffff" fo:padding="0cm" fo:border-left="0.002cm solid #000000" fo:border-right="none" fo:border-top="none" fo:border-bottom="none">
        <style:background-image/>
      </style:table-cell-properties>
    </style:style>
    <style:style style:name="Tablo1.C1" style:family="table-cell">
      <style:table-cell-properties style:vertical-align="top" fo:background-color="#ffffff">
        <style:background-image/>
      </style:table-cell-properties>
    </style:style>
    <style:style style:name="Tablo1.2" style:family="table-row">
      <style:table-row-properties style:row-height="0.55cm"/>
    </style:style>
    <style:style style:name="Tablo1.A2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Tablo1.B2" style:family="table-cell">
      <style:table-cell-properties style:vertical-align="top" fo:background-color="#ffffff" fo:padding="0cm" fo:border-left="none" fo:border-right="none" fo:border-top="0.002cm solid #000000" fo:border-bottom="none">
        <style:background-image/>
      </style:table-cell-properties>
    </style:style>
    <style:style style:name="Tablo1.3" style:family="table-row">
      <style:table-row-properties style:row-height="0.441cm"/>
    </style:style>
    <style:style style:name="Tablo1.5" style:family="table-row">
      <style:table-row-properties style:row-height="0.432cm"/>
    </style:style>
    <style:style style:name="Tablo1.32" style:family="table-row">
      <style:table-row-properties style:row-height="0.499cm"/>
    </style:style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Gövde_20_metni" style:master-page-name="">
      <style:paragraph-properties fo:margin-left="0.494cm" fo:margin-right="0cm" fo:margin-top="0cm" fo:margin-bottom="0cm" fo:line-height="0.3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Gövde_20_metni" style:master-page-name="">
      <style:paragraph-properties fo:margin-left="0cm" fo:margin-right="0cm" fo:margin-top="0cm" fo:margin-bottom="0cm" fo:line-height="0.335cm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Gövde_20_metni" style:master-page-name="">
      <style:paragraph-properties fo:margin-left="0cm" fo:margin-right="0cm" fo:margin-top="0cm" fo:margin-bottom="0cm" fo:line-height="0.335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Gövde_20_metni" style:master-page-name="">
      <style:paragraph-properties fo:margin-left="0cm" fo:margin-right="0cm" fo:margin-top="0cm" fo:margin-bottom="0cm" fo:line-height="0.39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Gövde_20_metni" style:master-page-name="">
      <style:paragraph-properties fo:margin-left="0cm" fo:margin-right="0cm" fo:margin-top="0cm" fo:margin-bottom="0cm" fo:line-height="0.35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Gövde_20_metni" style:master-page-name="">
      <style:paragraph-properties fo:margin-left="0cm" fo:margin-right="0cm" fo:margin-top="0cm" fo:margin-bottom="0cm" fo:line-height="0.3cm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Gövde_20_metni" style:master-page-name="">
      <style:paragraph-properties fo:margin-left="0cm" fo:margin-right="0.494cm" fo:margin-top="0cm" fo:margin-bottom="0cm" fo:line-height="0.335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Gövde_20_metni" style:master-page-name="">
      <style:paragraph-properties fo:margin-left="0cm" fo:margin-right="0.494cm" fo:margin-top="0cm" fo:margin-bottom="0cm" fo:line-height="0.39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11" style:family="paragraph" style:parent-style-name="Gövde_20_metni" style:master-page-name="">
      <style:paragraph-properties fo:margin-left="0.459cm" fo:margin-right="0cm" fo:margin-top="0cm" fo:margin-bottom="0cm" fo:line-height="0.3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2" style:family="paragraph" style:parent-style-name="Gövde_20_metni" style:master-page-name="">
      <style:paragraph-properties fo:margin-left="0.459cm" fo:margin-right="0cm" fo:margin-top="0cm" fo:margin-bottom="0cm" fo:line-height="0.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3" style:family="paragraph" style:parent-style-name="Gövde_20_metni" style:master-page-name="">
      <style:paragraph-properties fo:margin-left="0.282cm" fo:margin-right="0cm" fo:margin-top="0cm" fo:margin-bottom="0cm" fo:line-height="0.3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Gövde_20_metni" style:master-page-name="">
      <style:paragraph-properties fo:margin-left="0.282cm" fo:margin-right="0cm" fo:margin-top="0cm" fo:margin-bottom="0cm" fo:line-height="0.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5" style:family="paragraph" style:parent-style-name="Gövde_20_metni" style:master-page-name="">
      <style:paragraph-properties fo:margin-left="0.388cm" fo:margin-right="0cm" fo:margin-top="0cm" fo:margin-bottom="0cm" fo:line-height="0.3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Gövde_20_metni" style:master-page-name="">
      <style:paragraph-properties fo:margin-left="0.388cm" fo:margin-right="0cm" fo:margin-top="0cm" fo:margin-bottom="0cm" fo:line-height="0.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7" style:family="paragraph" style:parent-style-name="Gövde_20_metni" style:master-page-name="">
      <style:paragraph-properties fo:margin-left="0.176cm" fo:margin-right="0cm" fo:margin-top="0cm" fo:margin-bottom="0cm" fo:line-height="0.3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8" style:family="paragraph" style:parent-style-name="Gövde_20_metni" style:master-page-name="">
      <style:paragraph-properties fo:margin-left="0.176cm" fo:margin-right="0cm" fo:margin-top="0cm" fo:margin-bottom="0cm" fo:line-height="0.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9" style:family="paragraph" style:parent-style-name="Gövde_20_metni" style:master-page-name="">
      <style:paragraph-properties fo:margin-left="0cm" fo:margin-right="0.564cm" fo:margin-top="0cm" fo:margin-bottom="0cm" fo:line-height="0.3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20" style:family="paragraph" style:parent-style-name="Gövde_20_metni" style:master-page-name="">
      <style:paragraph-properties fo:margin-left="0.212cm" fo:margin-right="0cm" fo:margin-top="0cm" fo:margin-bottom="0cm" fo:line-height="0.3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1" style:family="paragraph" style:parent-style-name="Gövde_20_metni" style:master-page-name="">
      <style:paragraph-properties fo:margin-left="0.212cm" fo:margin-right="0cm" fo:margin-top="0cm" fo:margin-bottom="0cm" fo:line-height="0.26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2" style:family="paragraph" style:parent-style-name="Gövde_20_metni" style:master-page-name="">
      <style:paragraph-properties fo:margin-left="0.212cm" fo:margin-right="0cm" fo:margin-top="0cm" fo:margin-bottom="0cm" fo:line-height="0.28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3" style:family="paragraph" style:parent-style-name="Gövde_20_metni" style:master-page-name="">
      <style:paragraph-properties fo:margin-left="0.212cm" fo:margin-right="0cm" fo:margin-top="0cm" fo:margin-bottom="0cm" fo:line-height="0.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4" style:family="paragraph" style:parent-style-name="Gövde_20_metni" style:master-page-name="">
      <style:paragraph-properties fo:margin-left="0.212cm" fo:margin-right="0cm" fo:margin-top="0.106cm" fo:margin-bottom="0cm" fo:line-height="0.347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5" style:family="paragraph" style:parent-style-name="Gövde_20_metni" style:master-page-name="">
      <style:paragraph-properties fo:margin-left="0.212cm" fo:margin-right="0cm" fo:margin-top="0cm" fo:margin-bottom="0.106cm" fo:line-height="0.3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6" style:family="paragraph" style:parent-style-name="Gövde_20_metni" style:master-page-name="">
      <style:paragraph-properties fo:margin-left="0cm" fo:margin-right="0.212cm" fo:margin-top="0cm" fo:margin-bottom="0cm" fo:line-height="0.476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27" style:family="paragraph" style:parent-style-name="Tablo_20_yazısı" style:master-page-name="">
      <style:paragraph-properties fo:margin-left="0cm" fo:margin-right="0.035cm" fo:margin-top="0cm" fo:margin-bottom="0cm" fo:text-indent="0cm" style:auto-text-indent="false" style:page-number="auto" fo:background-color="transparent">
        <style:background-image/>
      </style:paragraph-properties>
    </style:style>
    <style:style style:name="P28" style:family="paragraph" style:parent-style-name="Tablo_20_yazısı" style:master-page-name="">
      <style:paragraph-properties fo:margin-left="0cm" fo:margin-right="0.035cm" fo:margin-top="0cm" fo:margin-bottom="0cm" fo:line-height="0.415cm" fo:text-indent="0cm" style:auto-text-indent="false" style:page-number="auto" fo:background-color="transparent">
        <style:background-image/>
      </style:paragraph-properties>
    </style:style>
    <style:style style:name="P29" style:family="paragraph" style:parent-style-name="Tablo_20_yazısı_20__28_2_29_" style:master-page-name="">
      <style:paragraph-properties fo:margin-left="0cm" fo:margin-right="0.035cm" fo:margin-top="0cm" fo:margin-bottom="0cm" fo:text-indent="0cm" style:auto-text-indent="false" style:page-number="auto" fo:background-color="transparent">
        <style:background-image/>
      </style:paragraph-properties>
    </style:style>
    <style:style style:name="P30" style:family="paragraph" style:parent-style-name="Gövde_20_metni" style:master-page-name="">
      <style:paragraph-properties fo:margin-left="0cm" fo:margin-right="0.247cm" fo:margin-top="0cm" fo:margin-bottom="0cm" fo:line-height="0.265cm" fo:text-indent="0cm" style:auto-text-indent="false" style:page-number="auto" fo:background-color="transparent">
        <style:background-image/>
      </style:paragraph-properties>
    </style:style>
    <style:style style:name="P31" style:family="paragraph" style:parent-style-name="Üst_20_bilgi_20_veya_20_alt_20_bilgi" style:master-page-name="">
      <style:paragraph-properties fo:margin-left="0.035cm" fo:margin-right="0cm" fo:margin-top="0cm" fo:margin-bottom="0cm" fo:line-height="0.476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2" style:family="paragraph" style:parent-style-name="Başlık_20__23_1" style:master-page-name="">
      <style:paragraph-properties fo:margin-left="0cm" fo:margin-right="0.247cm" fo:margin-top="0cm" fo:margin-bottom="0cm" fo:line-height="0.459cm" fo:text-indent="0cm" style:auto-text-indent="false" style:page-number="auto" fo:background-color="#000000">
        <style:background-image/>
      </style:paragraph-properties>
    </style:style>
    <style:style style:name="P33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33"><draw:frame draw:style-name="fr1" draw:name="1" text:anchor-type="paragraph" svg:x="4.445cm" svg:y="11.215cm" svg:width="20.837cm" svg:height="0.711cm" draw:z-index="0"><draw:text-box><text:h text:style-name="P32" text:outline-level="1"><text:bookmark-start text:name="bookmark0"/><text:span text:style-name="CharStyle8">TAŞINMAZ MAL SATIŞINA AİT İHALE İLANI</text:span><text:bookmark-end text:name="bookmark0"/></text:h></draw:text-box></draw:frame><draw:frame draw:style-name="fr1" draw:name="2" text:anchor-type="paragraph" svg:x="4.706cm" svg:y="12.136cm" svg:width="19.694cm" svg:height="1.452cm" draw:z-index="1"><draw:text-box><text:p text:style-name="P27"><text:span text:style-name="CharStyle10">Mülkiyeti Yahşihan Belediyesi’ne ait Doğanlık mahallesi 1202 ada ve 2 parselde bulunan aşağ.da özelliklen belirtil adet taşınmaz mal, 15.05.2013 ve 16.05.2013 tarihlerinde saat 10.00- 16.00 saatleri, arasında Yahşihan Bel Başkanlığı Nikah salonunda Açık Teklif Usulü ile 2886 sayılı Devlet İhale Kanununun 43': mâddesi hükümleri çerçeve</text:span></text:p></draw:text-box></draw:frame><draw:frame draw:style-name="fr1" draw:name="3" text:anchor-type="paragraph" svg:x="4.452cm" svg:y="13.536cm" svg:width="20.743cm" draw:z-index="2"><draw:text-box fo:min-height="15.164cm"><table:table table:name="Tablo1" table:style-name="Tablo1"><table:table-column table:style-name="Tablo1.A"/><table:table-column table:style-name="Tablo1.B"/><table:table-column table:style-name="Tablo1.C" table:number-columns-repeated="2"/><table:table-column table:style-name="Tablo1.E"/><table:table-column table:style-name="Tablo1.F"/><table:table-column table:style-name="Tablo1.G"/><table:table-column table:style-name="Tablo1.H"/><table:table-column table:style-name="Tablo1.I"/><table:table-column table:style-name="Tablo1.J"/><table:table-column table:style-name="Tablo1.K"/><table:table-column table:style-name="Tablo1.L"/><table:table-column table:style-name="Tablo1.M"/><table:table-row table:style-name="Tablo1.1"><table:table-cell table:style-name="Tablo1.A1" table:number-columns-spanned="2" office:value-type="string"><text:p text:style-name="P25"><text:span text:style-name="CharStyle13">satılacaktır.</text:span></text:p><text:p text:style-name="P24"><text:span text:style-name="CharStyle14">Sıra İli No</text:span></text:p></table:table-cell><table:covered-table-cell/><table:table-cell table:style-name="Tablo1.C1" office:value-type="string"><text:p text:style-name="P19"><text:span text:style-name="CharStyle14">İlçesi</text:span></text:p></table:table-cell><table:table-cell table:style-name="Tablo1.C1" office:value-type="string"><text:p text:style-name="P14"><text:span text:style-name="CharStyle14">Mahalle</text:span></text:p></table:table-cell><table:table-cell table:style-name="Tablo1.C1" office:value-type="string"><text:p text:style-name="P6"><text:span text:style-name="CharStyle14">Ada / Parsel</text:span></text:p></table:table-cell><table:table-cell table:style-name="Tablo1.C1" office:value-type="string"><text:p text:style-name="P12"><text:span text:style-name="CharStyle14">Blok</text:span></text:p></table:table-cell><table:table-cell table:style-name="Tablo1.C1" office:value-type="string"><text:p text:style-name="P8"><text:span text:style-name="CharStyle14">Kat</text:span></text:p></table:table-cell><table:table-cell table:style-name="Tablo1.C1" office:value-type="string"><text:p text:style-name="P18"><text:span text:style-name="CharStyle14">Daire</text:span></text:p><text:p text:style-name="P12"><text:span text:style-name="CharStyle14">No</text:span></text:p></table:table-cell><table:table-cell table:style-name="Tablo1.C1" office:value-type="string"><text:p text:style-name="P16"><text:span text:style-name="CharStyle14">Daire</text:span></text:p><text:p text:style-name="P16"><text:span text:style-name="CharStyle14">Alanı</text:span></text:p></table:table-cell><table:table-cell table:style-name="Tablo1.C1" office:value-type="string"><text:p text:style-name="P26"><text:span text:style-name="CharStyle14">Cinsi </text:span><text:span text:style-name="CharStyle15">J</text:span></text:p></table:table-cell><table:table-cell table:style-name="Tablo1.C1" office:value-type="string"><text:p text:style-name="P10"><text:span text:style-name="CharStyle14">Cinsi Muhammen Bedel - TL</text:span></text:p></table:table-cell><table:table-cell table:style-name="Tablo1.C1" office:value-type="string"><text:p text:style-name="P7"><text:span text:style-name="CharStyle14">Geçici Teminat % 3</text:span></text:p></table:table-cell><table:table-cell table:style-name="Tablo1.C1" office:value-type="string"><text:p text:style-name="P2"/></table:table-cell></table:table-row><table:table-row table:style-name="Tablo1.2"><table:table-cell table:style-name="Tablo1.A2" office:value-type="string"><text:p text:style-name="P13"><text:span text:style-name="CharStyle13">1</text:span></text:p></table:table-cell><table:table-cell table:style-name="Tablo1.B2" office:value-type="string"><text:p text:style-name="P17"><text:span text:style-name="CharStyle13">Kırıkkale</text:span></text:p></table:table-cell><table:table-cell table:style-name="Tablo1.B2" office:value-type="string"><text:p text:style-name="P20"><text:span text:style-name="CharStyle13">Yahşihan</text:span></text:p></table:table-cell><table:table-cell table:style-name="Tablo1.B2" office:value-type="string"><text:p text:style-name="P13"><text:span text:style-name="CharStyle13">Doğanlık</text:span></text:p></table:table-cell><table:table-cell table:style-name="Tablo1.B2" office:value-type="string"><text:p text:style-name="P5"><text:span text:style-name="CharStyle13">1202/2</text:span></text:p></table:table-cell><table:table-cell table:style-name="Tablo1.B2" office:value-type="string"><text:p text:style-name="P11"><text:span text:style-name="CharStyle13">A</text:span></text:p></table:table-cell><table:table-cell table:style-name="Tablo1.B2" office:value-type="string"><text:p text:style-name="P15"><text:span text:style-name="CharStyle13">3+1-ZEMİN</text:span></text:p></table:table-cell><table:table-cell table:style-name="Tablo1.B2" office:value-type="string"><text:p text:style-name="P11"><text:span text:style-name="CharStyle13">3</text:span></text:p></table:table-cell><table:table-cell table:style-name="Tablo1.B2" office:value-type="string"><text:p text:style-name="P15"><text:span text:style-name="CharStyle13">118</text:span></text:p></table:table-cell><table:table-cell table:style-name="Tablo1.B2" office:value-type="string"><text:p text:style-name="P3"><text:span text:style-name="CharStyle13">KONUT</text:span></text:p></table:table-cell><table:table-cell table:style-name="Tablo1.B2" office:value-type="string"><text:p text:style-name="P9"><text:span text:style-name="CharStyle13">104.000,00</text:span></text:p></table:table-cell><table:table-cell table:style-name="Tablo1.B2" office:value-type="string"><text:p text:style-name="P5"><text:span text:style-name="CharStyle13">3.120,00</text:span></text:p></table:table-cell><table:table-cell table:style-name="Tablo1.C1" office:value-type="string"><text:p text:style-name="P2"/></table:table-cell></table:table-row><table:table-row table:style-name="Tablo1.3"><table:table-cell table:style-name="Tablo1.A1" office:value-type="string"><text:p text:style-name="P13"><text:span text:style-name="CharStyle13">2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B</text:span></text:p></table:table-cell><table:table-cell table:style-name="Tablo1.C1" office:value-type="string"><text:p text:style-name="P4"><text:span text:style-name="CharStyle13">3+1-1.KAT</text:span></text:p></table:table-cell><table:table-cell table:style-name="Tablo1.C1" office:value-type="string"><text:p text:style-name="P11"><text:span text:style-name="CharStyle13">7</text:span></text:p></table:table-cell><table:table-cell table:style-name="Tablo1.C1" office:value-type="string"><text:p text:style-name="P15"><text:span text:style-name="CharStyle13">118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09.300,00</text:span></text:p></table:table-cell><table:table-cell table:style-name="Tablo1.C1" office:value-type="string"><text:p text:style-name="P5"><text:span text:style-name="CharStyle13">3.279,00</text:span></text:p></table:table-cell><table:table-cell table:style-name="Tablo1.C1" office:value-type="string"><text:p text:style-name="P2"/></table:table-cell></table:table-row><table:table-row table:style-name="Tablo1.3"><table:table-cell table:style-name="Tablo1.A1" office:value-type="string"><text:p text:style-name="P13"><text:span text:style-name="CharStyle13">3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6</text:span></text:p></table:table-cell><table:table-cell table:style-name="Tablo1.C1" office:value-type="string"><text:p text:style-name="P15"><text:span text:style-name="CharStyle13">3+1-11. Kat</text:span></text:p></table:table-cell><table:table-cell table:style-name="Tablo1.C1" office:value-type="string"><text:p text:style-name="P11"><text:span text:style-name="CharStyle13">46</text:span></text:p></table:table-cell><table:table-cell table:style-name="Tablo1.C1" office:value-type="string"><text:p text:style-name="P15"><text:span text:style-name="CharStyle13">118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9.600,00</text:span></text:p></table:table-cell><table:table-cell table:style-name="Tablo1.C1" office:value-type="string"><text:p text:style-name="P5"><text:span text:style-name="CharStyle13">3.588,00</text:span></text:p></table:table-cell><table:table-cell table:style-name="Tablo1.C1" office:value-type="string"><text:p text:style-name="P2"/></table:table-cell></table:table-row><table:table-row table:style-name="Tablo1.5"><table:table-cell table:style-name="Tablo1.A1" office:value-type="string"><text:p text:style-name="P13"><text:span text:style-name="CharStyle13">4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B</text:span></text:p></table:table-cell><table:table-cell table:style-name="Tablo1.C1" office:value-type="string"><text:p text:style-name="P4"><text:span text:style-name="CharStyle13">3+1-12.Kat</text:span></text:p></table:table-cell><table:table-cell table:style-name="Tablo1.C1" office:value-type="string"><text:p text:style-name="P11"><text:span text:style-name="CharStyle13">50</text:span></text:p></table:table-cell><table:table-cell table:style-name="Tablo1.C1" office:value-type="string"><text:p text:style-name="P15"><text:span text:style-name="CharStyle13">118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9.600,00</text:span></text:p></table:table-cell><table:table-cell table:style-name="Tablo1.C1" office:value-type="string"><text:p text:style-name="P5"><text:span text:style-name="CharStyle13">3.588,00</text:span></text:p></table:table-cell><table:table-cell table:style-name="Tablo1.C1" office:value-type="string"><text:p text:style-name="P2"/></table:table-cell></table:table-row><table:table-row table:style-name="Tablo1.3"><table:table-cell table:style-name="Tablo1.A1" office:value-type="string"><text:p text:style-name="P13"><text:span text:style-name="CharStyle13">5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B</text:span></text:p></table:table-cell><table:table-cell table:style-name="Tablo1.C1" office:value-type="string"><text:p text:style-name="P4"><text:span text:style-name="CharStyle13">3+1-14.Kat</text:span></text:p></table:table-cell><table:table-cell table:style-name="Tablo1.C1" office:value-type="string"><text:p text:style-name="P11"><text:span text:style-name="CharStyle13">57</text:span></text:p></table:table-cell><table:table-cell table:style-name="Tablo1.C1" office:value-type="string"><text:p text:style-name="P15"><text:span text:style-name="CharStyle13">118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30.000,00</text:span></text:p></table:table-cell><table:table-cell table:style-name="Tablo1.C1" office:value-type="string"><text:p text:style-name="P5"><text:span text:style-name="CharStyle13">3.900,00</text:span></text:p></table:table-cell><table:table-cell table:style-name="Tablo1.C1" office:value-type="string"><text:p text:style-name="P2"/></table:table-cell></table:table-row><table:table-row table:style-name="Tablo1.3"><table:table-cell table:style-name="Tablo1.A1" office:value-type="string"><text:p text:style-name="P13"><text:span text:style-name="CharStyle13">6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B</text:span></text:p></table:table-cell><table:table-cell table:style-name="Tablo1.C1" office:value-type="string"><text:p text:style-name="P15"><text:span text:style-name="CharStyle13">3+1-14.Kat</text:span></text:p></table:table-cell><table:table-cell table:style-name="Tablo1.C1" office:value-type="string"><text:p text:style-name="P11"><text:span text:style-name="CharStyle13">58</text:span></text:p></table:table-cell><table:table-cell table:style-name="Tablo1.C1" office:value-type="string"><text:p text:style-name="P15"><text:span text:style-name="CharStyle13">118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30.000,00</text:span></text:p></table:table-cell><table:table-cell table:style-name="Tablo1.C1" office:value-type="string"><text:p text:style-name="P5"><text:span text:style-name="CharStyle13">3.900,00</text:span></text:p></table:table-cell><table:table-cell table:style-name="Tablo1.C1" office:value-type="string"><text:p text:style-name="P2"/></table:table-cell></table:table-row><table:table-row table:style-name="Tablo1.3"><table:table-cell table:style-name="Tablo1.A1" office:value-type="string"><text:p text:style-name="P13"><text:span text:style-name="CharStyle13">7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B</text:span></text:p></table:table-cell><table:table-cell table:style-name="Tablo1.C1" office:value-type="string"><text:p text:style-name="P15"><text:span text:style-name="CharStyle13">3+1-14.Kat</text:span></text:p></table:table-cell><table:table-cell table:style-name="Tablo1.C1" office:value-type="string"><text:p text:style-name="P11"><text:span text:style-name="CharStyle13">59</text:span></text:p></table:table-cell><table:table-cell table:style-name="Tablo1.C1" office:value-type="string"><text:p text:style-name="P15"><text:span text:style-name="CharStyle13">118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30.000,00</text:span></text:p></table:table-cell><table:table-cell table:style-name="Tablo1.C1" office:value-type="string"><text:p text:style-name="P5"><text:span text:style-name="CharStyle13">3.900,00</text:span></text:p></table:table-cell><table:table-cell table:style-name="Tablo1.C1" office:value-type="string"><text:p text:style-name="P21"><text:span text:style-name="CharStyle16">i</text:span></text:p></table:table-cell></table:table-row><table:table-row table:style-name="Tablo1.3"><table:table-cell table:style-name="Tablo1.A1" office:value-type="string"><text:p text:style-name="P13"><text:span text:style-name="CharStyle13">8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1 -I.Kat</text:span></text:p></table:table-cell><table:table-cell table:style-name="Tablo1.C1" office:value-type="string"><text:p text:style-name="P11"><text:span text:style-name="CharStyle13">5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(</text:span></text:p></table:table-cell></table:table-row><table:table-row table:style-name="Tablo1.5"><table:table-cell table:style-name="Tablo1.A1" office:value-type="string"><text:p text:style-name="P13"><text:span text:style-name="CharStyle13">9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1- I.Kat</text:span></text:p></table:table-cell><table:table-cell table:style-name="Tablo1.C1" office:value-type="string"><text:p text:style-name="P11"><text:span text:style-name="CharStyle13">6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(</text:span></text:p></table:table-cell></table:table-row><table:table-row table:style-name="Tablo1.3"><table:table-cell table:style-name="Tablo1.A1" office:value-type="string"><text:p text:style-name="P13"><text:span text:style-name="CharStyle13">10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1-I.Kat</text:span></text:p></table:table-cell><table:table-cell table:style-name="Tablo1.C1" office:value-type="string"><text:p text:style-name="P11"><text:span text:style-name="CharStyle13">7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2"><text:span text:style-name="CharStyle17">\</text:span></text:p></table:table-cell></table:table-row><table:table-row table:style-name="Tablo1.5"><table:table-cell table:style-name="Tablo1.A1" office:value-type="string"><text:p text:style-name="P13"><text:span text:style-name="CharStyle13">11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1-I.Kat</text:span></text:p></table:table-cell><table:table-cell table:style-name="Tablo1.C1" office:value-type="string"><text:p text:style-name="P11"><text:span text:style-name="CharStyle13">8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h</text:span></text:p></table:table-cell></table:table-row><table:table-row table:style-name="Tablo1.5"><table:table-cell table:style-name="Tablo1.A1" office:value-type="string"><text:p text:style-name="P13"><text:span text:style-name="CharStyle13">12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1- 2. Kat</text:span></text:p></table:table-cell><table:table-cell table:style-name="Tablo1.C1" office:value-type="string"><text:p text:style-name="P11"><text:span text:style-name="CharStyle13">9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G</text:span></text:p></table:table-cell></table:table-row><table:table-row table:style-name="Tablo1.3"><table:table-cell table:style-name="Tablo1.A1" office:value-type="string"><text:p text:style-name="P13"><text:span text:style-name="CharStyle13">13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1-2.Kat</text:span></text:p></table:table-cell><table:table-cell table:style-name="Tablo1.C1" office:value-type="string"><text:p text:style-name="P11"><text:span text:style-name="CharStyle13">10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G</text:span></text:p></table:table-cell></table:table-row><table:table-row table:style-name="Tablo1.5"><table:table-cell table:style-name="Tablo1.A1" office:value-type="string"><text:p text:style-name="P13"><text:span text:style-name="CharStyle13">14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l-2.Kat</text:span></text:p></table:table-cell><table:table-cell table:style-name="Tablo1.C1" office:value-type="string"><text:p text:style-name="P11"><text:span text:style-name="CharStyle13">11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3"><text:span text:style-name="CharStyle14">K</text:span></text:p></table:table-cell></table:table-row><table:table-row table:style-name="Tablo1.5"><table:table-cell table:style-name="Tablo1.A1" office:value-type="string"><text:p text:style-name="P13"><text:span text:style-name="CharStyle13">15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l-2.Kat</text:span></text:p></table:table-cell><table:table-cell table:style-name="Tablo1.C1" office:value-type="string"><text:p text:style-name="P11"><text:span text:style-name="CharStyle13">12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K</text:span></text:p></table:table-cell></table:table-row><table:table-row table:style-name="Tablo1.3"><table:table-cell table:style-name="Tablo1.A1" office:value-type="string"><text:p text:style-name="P13"><text:span text:style-name="CharStyle13">16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l-3.Kat</text:span></text:p></table:table-cell><table:table-cell table:style-name="Tablo1.C1" office:value-type="string"><text:p text:style-name="P11"><text:span text:style-name="CharStyle13">13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G</text:span></text:p></table:table-cell></table:table-row><table:table-row table:style-name="Tablo1.3"><table:table-cell table:style-name="Tablo1.A1" office:value-type="string"><text:p text:style-name="P13"><text:span text:style-name="CharStyle13">17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l-3.Kat</text:span></text:p></table:table-cell><table:table-cell table:style-name="Tablo1.C1" office:value-type="string"><text:p text:style-name="P11"><text:span text:style-name="CharStyle13">14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G</text:span></text:p></table:table-cell></table:table-row><table:table-row table:style-name="Tablo1.3"><table:table-cell table:style-name="Tablo1.A1" office:value-type="string"><text:p text:style-name="P13"><text:span text:style-name="CharStyle13">18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l-3.Kat</text:span></text:p></table:table-cell><table:table-cell table:style-name="Tablo1.C1" office:value-type="string"><text:p text:style-name="P11"><text:span text:style-name="CharStyle13">15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Kİ</text:span></text:p></table:table-cell></table:table-row><table:table-row table:style-name="Tablo1.3"><table:table-cell table:style-name="Tablo1.A1" office:value-type="string"><text:p text:style-name="P13"><text:span text:style-name="CharStyle13">19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l-3.Kat</text:span></text:p></table:table-cell><table:table-cell table:style-name="Tablo1.C1" office:value-type="string"><text:p text:style-name="P11"><text:span text:style-name="CharStyle13">16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Kİ</text:span></text:p></table:table-cell></table:table-row><table:table-row table:style-name="Tablo1.5"><table:table-cell table:style-name="Tablo1.A1" office:value-type="string"><text:p text:style-name="P13"><text:span text:style-name="CharStyle13">20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l-4.Kat</text:span></text:p></table:table-cell><table:table-cell table:style-name="Tablo1.C1" office:value-type="string"><text:p text:style-name="P11"><text:span text:style-name="CharStyle13">17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Gl</text:span></text:p></table:table-cell></table:table-row><table:table-row table:style-name="Tablo1.3"><table:table-cell table:style-name="Tablo1.A1" office:value-type="string"><text:p text:style-name="P13"><text:span text:style-name="CharStyle13">21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l-4.Kat</text:span></text:p></table:table-cell><table:table-cell table:style-name="Tablo1.C1" office:value-type="string"><text:p text:style-name="P11"><text:span text:style-name="CharStyle13">18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Gt</text:span></text:p></table:table-cell></table:table-row><table:table-row table:style-name="Tablo1.5"><table:table-cell table:style-name="Tablo1.A1" office:value-type="string"><text:p text:style-name="P13"><text:span text:style-name="CharStyle13">22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l-4.Kat</text:span></text:p></table:table-cell><table:table-cell table:style-name="Tablo1.C1" office:value-type="string"><text:p text:style-name="P11"><text:span text:style-name="CharStyle13">19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KE</text:span></text:p></table:table-cell></table:table-row><table:table-row table:style-name="Tablo1.3"><table:table-cell table:style-name="Tablo1.A1" office:value-type="string"><text:p text:style-name="P13"><text:span text:style-name="CharStyle13">23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l-4.Kat</text:span></text:p></table:table-cell><table:table-cell table:style-name="Tablo1.C1" office:value-type="string"><text:p text:style-name="P11"><text:span text:style-name="CharStyle13">20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KD</text:span></text:p></table:table-cell></table:table-row><table:table-row table:style-name="Tablo1.5"><table:table-cell table:style-name="Tablo1.A1" office:value-type="string"><text:p text:style-name="P13"><text:span text:style-name="CharStyle13">24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1-5. Kat</text:span></text:p></table:table-cell><table:table-cell table:style-name="Tablo1.C1" office:value-type="string"><text:p text:style-name="P11"><text:span text:style-name="CharStyle13">21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GC</text:span></text:p></table:table-cell></table:table-row><table:table-row table:style-name="Tablo1.3"><table:table-cell table:style-name="Tablo1.A1" office:value-type="string"><text:p text:style-name="P13"><text:span text:style-name="CharStyle13">25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l-5.Kat</text:span></text:p></table:table-cell><table:table-cell table:style-name="Tablo1.C1" office:value-type="string"><text:p text:style-name="P11"><text:span text:style-name="CharStyle13">22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GB</text:span></text:p></table:table-cell></table:table-row><table:table-row table:style-name="Tablo1.5"><table:table-cell table:style-name="Tablo1.A1" office:value-type="string"><text:p text:style-name="P13"><text:span text:style-name="CharStyle13">26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l-5.Kat</text:span></text:p></table:table-cell><table:table-cell table:style-name="Tablo1.C1" office:value-type="string"><text:p text:style-name="P11"><text:span text:style-name="CharStyle13">23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KB</text:span></text:p></table:table-cell></table:table-row><table:table-row table:style-name="Tablo1.3"><table:table-cell table:style-name="Tablo1.A1" office:value-type="string"><text:p text:style-name="P13"><text:span text:style-name="CharStyle13">27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l-5.Kat</text:span></text:p></table:table-cell><table:table-cell table:style-name="Tablo1.C1" office:value-type="string"><text:p text:style-name="P11"><text:span text:style-name="CharStyle13">24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KD</text:span></text:p></table:table-cell></table:table-row><table:table-row table:style-name="Tablo1.3"><table:table-cell table:style-name="Tablo1.A1" office:value-type="string"><text:p text:style-name="P13"><text:span text:style-name="CharStyle13">28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l-6.Kat</text:span></text:p></table:table-cell><table:table-cell table:style-name="Tablo1.C1" office:value-type="string"><text:p text:style-name="P11"><text:span text:style-name="CharStyle13">25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GD</text:span></text:p></table:table-cell></table:table-row><table:table-row table:style-name="Tablo1.3"><table:table-cell table:style-name="Tablo1.A1" office:value-type="string"><text:p text:style-name="P13"><text:span text:style-name="CharStyle13">29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l-6.Kat</text:span></text:p></table:table-cell><table:table-cell table:style-name="Tablo1.C1" office:value-type="string"><text:p text:style-name="P11"><text:span text:style-name="CharStyle13">26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GB</text:span></text:p></table:table-cell></table:table-row><table:table-row table:style-name="Tablo1.3"><table:table-cell table:style-name="Tablo1.A1" office:value-type="string"><text:p text:style-name="P13"><text:span text:style-name="CharStyle13">30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l-6.Kat</text:span></text:p></table:table-cell><table:table-cell table:style-name="Tablo1.C1" office:value-type="string"><text:p text:style-name="P11"><text:span text:style-name="CharStyle13">27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KB</text:span></text:p></table:table-cell></table:table-row><table:table-row table:style-name="Tablo1.32"><table:table-cell table:style-name="Tablo1.C1" office:value-type="string"><text:p text:style-name="P13"><text:span text:style-name="CharStyle13">31</text:span></text:p></table:table-cell><table:table-cell table:style-name="Tablo1.C1" office:value-type="string"><text:p text:style-name="P17"><text:span text:style-name="CharStyle13">Kırıkkale</text:span></text:p></table:table-cell><table:table-cell table:style-name="Tablo1.C1" office:value-type="string"><text:p text:style-name="P20"><text:span text:style-name="CharStyle13">Yahşihan</text:span></text:p></table:table-cell><table:table-cell table:style-name="Tablo1.C1" office:value-type="string"><text:p text:style-name="P13"><text:span text:style-name="CharStyle13">Doğanlık</text:span></text:p></table:table-cell><table:table-cell table:style-name="Tablo1.C1" office:value-type="string"><text:p text:style-name="P5"><text:span text:style-name="CharStyle13">1202/2</text:span></text:p></table:table-cell><table:table-cell table:style-name="Tablo1.C1" office:value-type="string"><text:p text:style-name="P11"><text:span text:style-name="CharStyle13">D</text:span></text:p></table:table-cell><table:table-cell table:style-name="Tablo1.C1" office:value-type="string"><text:p text:style-name="P4"><text:span text:style-name="CharStyle13">2+1-6. Kat</text:span></text:p></table:table-cell><table:table-cell table:style-name="Tablo1.C1" office:value-type="string"><text:p text:style-name="P11"><text:span text:style-name="CharStyle13">28</text:span></text:p></table:table-cell><table:table-cell table:style-name="Tablo1.C1" office:value-type="string"><text:p text:style-name="P15"><text:span text:style-name="CharStyle13">100</text:span></text:p></table:table-cell><table:table-cell table:style-name="Tablo1.C1" office:value-type="string"><text:p text:style-name="P3"><text:span text:style-name="CharStyle13">KONUT</text:span></text:p></table:table-cell><table:table-cell table:style-name="Tablo1.C1" office:value-type="string"><text:p text:style-name="P9"><text:span text:style-name="CharStyle13">110.000,00</text:span></text:p></table:table-cell><table:table-cell table:style-name="Tablo1.C1" office:value-type="string"><text:p text:style-name="P5"><text:span text:style-name="CharStyle13">3.300,00</text:span></text:p></table:table-cell><table:table-cell table:style-name="Tablo1.C1" office:value-type="string"><text:p text:style-name="P20"><text:span text:style-name="CharStyle13">KD</text:span></text:p></table:table-cell></table:table-row></table:table></draw:text-box></draw:frame><draw:frame draw:style-name="fr1" draw:name="4" text:anchor-type="paragraph" svg:x="4.757cm" svg:y="29.004cm" svg:width="20.514cm" svg:height="1.344cm" draw:z-index="3"><draw:text-box><text:p text:style-name="P28"><text:span text:style-name="CharStyle10">İhale ile ilgili şartname Yahşihan Belediyesi İmar ve Şehircilik Müdürlüğünden alınacaktır. Şartname Yahşihan Belediyes resmi Web sitesi adresimiz: </text:span><text:a xlink:type="simple" xlink:href="http://www.yahsihan.bel.tr/"><text:span text:style-name="CharStyle10">www.yahsihan.bel.tr</text:span></text:a><text:span text:style-name="CharStyle10">. </text:span><text:span text:style-name="CharStyle10">de görülebilir.</text:span></text:p><text:p text:style-name="P29"><text:span text:style-name="CharStyle19">(Basın No: 27608 </text:span><text:a xlink:type="simple" xlink:href="http://www.bik.gov.tr/"><text:span text:style-name="CharStyle19">www.bik.gov.tr</text:span></text:a><text:span text:style-name="CharStyle19">)</text:span></text:p></draw:text-box></draw:frame><draw:frame draw:style-name="fr1" draw:name="5" text:anchor-type="paragraph" svg:x="4.445cm" svg:y="30.612cm" svg:width="20.837cm" svg:height="0.33cm" draw:z-index="4"><draw:text-box><text:p text:style-name="P30"><text:span text:style-name="CharStyle12">Resmi ilanlar: www.tlan.gov.tr’de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 Unicode MS" svg:font-family="'Arial Unicode MS'"/>
    <style:font-face style:name="Book Antiqua" svg:font-family="'Book Antiqua'"/>
    <style:font-face style:name="Courier New" svg:font-family="'Courier New'"/>
    <style:font-face style:name="Segoe UI" svg:font-family="'Segoe UI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tr" fo:country="TR" style:font-size-asian="12pt" style:language-asian="tr" style:country-asian="TR" style:font-size-complex="12pt" style:language-complex="tr" style:country-complex="TR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Üst_20_bilgi_20_veya_20_alt_20_bilgi" style:display-name="Üst bilgi veya alt bilgi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Segoe UI" fo:font-size="4pt" fo:font-style="normal" style:text-underline-style="none" fo:font-weight="normal" style:font-name-asian="Segoe UI" style:font-size-asian="4pt" style:font-style-asian="normal" style:font-weight-asian="normal" style:font-name-complex="Segoe UI" style:font-size-complex="4pt" style:font-style-complex="normal" style:font-weight-complex="normal"/>
    </style:style>
    <style:style style:name="Başlık_20__23_1" style:display-name="Başlık #1" style:family="paragraph" style:master-page-name="">
      <style:paragraph-properties fo:margin-top="0cm" fo:margin-bottom="0.318cm" fo:line-height="0cm" fo:text-align="center" style:justify-single-word="false" style:page-number="auto" fo:background-color="#ffffff">
        <style:background-image/>
      </style:paragraph-properties>
      <style:text-properties style:text-line-through-style="none" style:font-name="Arial" fo:font-size="13pt" fo:letter-spacing="0.004cm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ablo_20_yazısı" style:display-name="Tablo yazısı" style:family="paragraph" style:master-page-name="">
      <style:paragraph-properties fo:line-height="0.45cm" fo:text-align="justify" style:justify-single-word="false" style:page-number="auto" fo:background-color="#ffffff">
        <style:background-image/>
      </style:paragraph-properties>
      <style:text-properties style:text-line-through-style="none" style:font-name="Arial Unicode MS" fo:font-size="9.5pt" fo:letter-spacing="-0.011cm" fo:font-style="normal" style:text-underline-style="none" fo:font-weight="normal" style:font-name-asian="Arial Unicode MS" style:font-size-asian="9.5pt" style:font-style-asian="normal" style:font-weight-asian="normal" style:font-name-complex="Arial Unicode MS" style:font-size-complex="9.5pt" style:font-style-complex="normal" style:font-weight-complex="normal"/>
    </style:style>
    <style:style style:name="Gövde_20_metni" style:display-name="Gövde metni" style:family="paragraph" style:master-page-name="">
      <style:paragraph-properties fo:margin-top="0.318cm" fo:margin-bottom="0cm" fo:line-height="0cm" fo:text-align="center" style:justify-single-word="false" style:page-number="auto" fo:background-color="#ffffff">
        <style:background-image/>
      </style:paragraph-properties>
      <style:text-properties style:text-line-through-style="none" style:font-name="Arial" fo:font-size="7.5pt" fo:letter-spacing="-0.014cm" fo:font-style="normal" style:text-underline-style="none" fo:font-weight="bold" style:font-name-asian="Arial" style:font-size-asian="7.5pt" style:font-style-asian="normal" style:font-weight-asian="bold" style:font-name-complex="Arial" style:font-size-complex="7.5pt" style:font-style-complex="normal" style:font-weight-complex="bold"/>
    </style:style>
    <style:style style:name="Tablo_20_yazısı_20__28_2_29_" style:display-name="Tablo yazısı (2)" style:family="paragraph" style:master-page-name="">
      <style:paragraph-properties fo:line-height="0.415cm" fo:text-align="end" style:justify-single-word="false" style:page-number="auto" fo:background-color="#ffffff">
        <style:background-image/>
      </style:paragraph-properties>
      <style:text-properties style:text-line-through-style="none" style:font-name="Arial Unicode MS" fo:font-size="6.5pt" fo:letter-spacing="-0.004cm" fo:font-style="normal" style:text-underline-style="none" fo:font-weight="normal" style:font-name-asian="Arial Unicode MS" style:font-size-asian="6.5pt" style:font-style-asian="normal" style:font-weight-asian="normal" style:font-name-complex="Arial Unicode MS" style:font-size-complex="6.5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Hyperlink" style:family="text" style:parent-style-name="DefaultFontStyle">
      <style:text-properties fo:color="#000080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Segoe UI" fo:font-size="4pt" fo:font-style="normal" style:text-underline-style="none" fo:font-weight="normal" style:font-name-asian="Segoe UI" style:font-size-asian="4pt" style:font-style-asian="normal" style:font-weight-asian="normal" style:font-name-complex="Segoe UI" style:font-size-complex="4pt" style:font-style-complex="normal" style:font-weight-complex="normal"/>
    </style:style>
    <style:style style:name="CharStyle5" style:family="text" style:parent-style-name="CharStyle4">
      <style:text-properties fo:color="#000000" style:text-position="0% 100%" style:font-name="Arial" fo:font-size="13.5pt" fo:letter-spacing="normal" style:font-name-asian="Arial" style:font-size-asian="13.5pt" style:font-name-complex="Arial" style:font-size-complex="13.5pt" style:text-scale="100%"/>
    </style:style>
    <style:style style:name="CharStyle7" style:family="text" style:parent-style-name="DefaultFontStyle">
      <style:text-properties style:text-line-through-style="none" style:font-name="Arial" fo:font-size="13pt" fo:letter-spacing="0.004cm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CharStyle8" style:family="text" style:parent-style-name="CharStyle7">
      <style:text-properties fo:color="#ffffff" style:text-position="0% 100%" style:text-scale="100%"/>
    </style:style>
    <style:style style:name="CharStyle10" style:family="text" style:parent-style-name="DefaultFontStyle">
      <style:text-properties style:text-line-through-style="none" style:font-name="Arial Unicode MS" fo:font-size="9.5pt" fo:letter-spacing="-0.011cm" fo:font-style="normal" style:text-underline-style="none" fo:font-weight="normal" style:font-name-asian="Arial Unicode MS" style:font-size-asian="9.5pt" style:font-style-asian="normal" style:font-weight-asian="normal" style:font-name-complex="Arial Unicode MS" style:font-size-complex="9.5pt" style:font-style-complex="normal" style:font-weight-complex="normal"/>
    </style:style>
    <style:style style:name="CharStyle12" style:family="text" style:parent-style-name="DefaultFontStyle">
      <style:text-properties style:text-line-through-style="none" style:font-name="Arial" fo:font-size="7.5pt" fo:letter-spacing="-0.014cm" fo:font-style="normal" style:text-underline-style="none" fo:font-weight="bold" style:font-name-asian="Arial" style:font-size-asian="7.5pt" style:font-style-asian="normal" style:font-weight-asian="bold" style:font-name-complex="Arial" style:font-size-complex="7.5pt" style:font-style-complex="normal" style:font-weight-complex="bold"/>
    </style:style>
    <style:style style:name="CharStyle13" style:family="text" style:parent-style-name="CharStyle12">
      <style:text-properties fo:color="#000000" style:text-position="0% 100%" style:font-name="Arial Unicode MS" fo:font-size="9.5pt" fo:letter-spacing="-0.011cm" fo:font-weight="normal" style:font-name-asian="Arial Unicode MS" style:font-size-asian="9.5pt" style:font-weight-asian="normal" style:font-name-complex="Arial Unicode MS" style:font-size-complex="9.5pt" style:font-weight-complex="normal" style:text-scale="100%"/>
    </style:style>
    <style:style style:name="CharStyle14" style:family="text" style:parent-style-name="CharStyle12">
      <style:text-properties fo:color="#000000" style:text-position="0% 100%" style:font-name="Arial Unicode MS" fo:font-size="8.5pt" fo:font-weight="normal" style:font-name-asian="Arial Unicode MS" style:font-size-asian="8.5pt" style:font-weight-asian="normal" style:font-name-complex="Arial Unicode MS" style:font-size-complex="8.5pt" style:font-weight-complex="normal" style:text-scale="100%"/>
    </style:style>
    <style:style style:name="CharStyle15" style:family="text" style:parent-style-name="CharStyle12">
      <style:text-properties fo:color="#000000" style:text-position="0% 100%" style:font-name="Courier New" fo:font-size="13.5pt" fo:letter-spacing="normal" fo:font-style="italic" style:font-name-asian="Courier New" style:font-size-asian="13.5pt" style:font-style-asian="italic" style:font-name-complex="Courier New" style:font-size-complex="13.5pt" style:font-style-complex="italic" style:text-scale="100%"/>
    </style:style>
    <style:style style:name="CharStyle16" style:family="text" style:parent-style-name="CharStyle12">
      <style:text-properties fo:color="#000000" style:text-position="0% 100%" style:font-name="Book Antiqua" fo:letter-spacing="normal" fo:font-weight="normal" style:font-name-asian="Book Antiqua" style:font-weight-asian="normal" style:font-name-complex="Book Antiqua" style:font-weight-complex="normal" style:text-scale="100%"/>
    </style:style>
    <style:style style:name="CharStyle17" style:family="text" style:parent-style-name="CharStyle12">
      <style:text-properties fo:color="#000000" style:text-position="0% 100%" style:font-name="Arial Unicode MS" fo:font-size="8pt" fo:letter-spacing="normal" fo:font-style="italic" fo:font-weight="normal" style:font-name-asian="Arial Unicode MS" style:font-size-asian="8pt" style:font-style-asian="italic" style:font-weight-asian="normal" style:font-name-complex="Arial Unicode MS" style:font-size-complex="8pt" style:font-style-complex="italic" style:font-weight-complex="normal" style:text-scale="100%"/>
    </style:style>
    <style:style style:name="CharStyle19" style:family="text" style:parent-style-name="DefaultFontStyle">
      <style:text-properties style:text-line-through-style="none" style:font-name="Arial Unicode MS" fo:font-size="6.5pt" fo:letter-spacing="-0.004cm" fo:font-style="normal" style:text-underline-style="none" fo:font-weight="normal" style:font-name-asian="Arial Unicode MS" style:font-size-asian="6.5pt" style:font-style-asian="normal" style:font-weight-asian="normal" style:font-name-complex="Arial Unicode MS" style:font-size-complex="6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1.998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initial-creator/>
    <meta:keyword/>
    <meta:document-statistic meta:table-count="1" meta:image-count="0" meta:object-count="0" meta:page-count="1" meta:paragraph-count="416" meta:word-count="509" meta:character-count="2981"/>
    <dc:date>2013-07-07T12:44:54.07</dc:date>
    <meta:generator>OpenOffice.org/3.3$Win32 OpenOffice.org_project/330m20$Build-9567</meta:generator>
  </office:meta>
</office:document-meta>
</file>