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06cm" table:align="center"/>
    </style:style>
    <style:style style:name="Tablo1.A" style:family="table-column">
      <style:table-column-properties style:column-width="16.06cm"/>
    </style:style>
    <style:style style:name="Tablo2" style:family="table">
      <style:table-properties style:width="15.505cm" table:align="center"/>
    </style:style>
    <style:style style:name="Tablo2.A" style:family="table-column">
      <style:table-column-properties style:column-width="15.505cm"/>
    </style:style>
    <style:style style:name="Tablo2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5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/>
    </style:style>
    <style:style style:name="P6" style:family="paragraph" style:parent-style-name="Table_20_Contents">
      <style:paragraph-properties fo:margin-left="0cm" fo:margin-right="0cm" fo:margin-top="0cm" fo:margin-bottom="0.499cm" style:line-height-at-least="0.423cm" fo:text-indent="0cm" style:auto-text-indent="false" fo:padding="0cm" fo:border="none"/>
      <style:text-properties style:font-name="Times New Roman2" fo:font-size="12pt"/>
    </style:style>
    <style:style style:name="P7" style:family="paragraph" style:parent-style-name="Table_20_Contents">
      <style:paragraph-properties fo:margin-left="0cm" fo:margin-right="0cm" fo:margin-top="0.099cm" fo:margin-bottom="0cm" style:line-height-at-least="0.423cm" fo:text-indent="0cm" style:auto-text-indent="false" fo:padding="0cm" fo:border="none"/>
      <style:text-properties style:font-name="Times New Roman2" fo:font-size="12pt"/>
    </style:style>
    <style:style style:name="P8" style:family="paragraph" style:parent-style-name="Table_20_Contents">
      <style:paragraph-properties fo:margin-left="0cm" fo:margin-right="0cm" fo:margin-top="0cm" fo:margin-bottom="0.3cm" style:line-height-at-least="0.423cm" fo:text-indent="0cm" style:auto-text-indent="false" fo:padding="0cm" fo:border="none"/>
      <style:text-properties style:font-name="Times New Roman2" fo:font-size="12pt"/>
    </style:style>
    <style:style style:name="P9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9pt"/>
    </style:style>
    <style:style style:name="P10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9pt" fo:font-weight="bold"/>
    </style:style>
    <style:style style:name="P11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" fo:font-size="9pt"/>
    </style:style>
    <style:style style:name="T2" style:family="text">
      <style:text-properties style:font-name="Times" fo:font-size="9pt" fo:font-weight="bold"/>
    </style:style>
    <style:style style:name="T3" style:family="text">
      <style:text-properties fo:font-size="9pt"/>
    </style:style>
    <style:style style:name="T4" style:family="text">
      <style:text-properties fo:font-size="9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o1" table:style-name="Tablo1">
        <table:table-column table:style-name="Tablo1.A"/>
        <table:table-row>
          <table:table-cell office:value-type="string"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ext:p text:style-name="P4">TEBLİĞ</text:p>
                </table:table-cell>
              </table:table-row>
              <table:table-row>
                <table:table-cell table:style-name="Tablo2.A1" office:value-type="string">
                  <text:p text:style-name="P9">Rekabet Kurumundan:</text:p>
                  <text:p text:style-name="P7"><text:span text:style-name="T1">Ö</text:span><text:span text:style-name="T3">ZELLE</text:span><text:span text:style-name="T1">Ş</text:span><text:span text:style-name="T3">T</text:span><text:span text:style-name="T1">İ</text:span><text:span text:style-name="T3">RME YOLUYLA DEVRALMALARIN HUKUK</text:span><text:span text:style-name="T1">İ</text:span> <text:span text:style-name="T3">GE</text:span><text:span text:style-name="T1">Ç</text:span><text:span text:style-name="T3">ERL</text:span><text:span text:style-name="T1">İ</text:span><text:span text:style-name="T3">L</text:span><text:span text:style-name="T1">İ</text:span><text:span text:style-name="T3">K</text:span></text:p>
                  <text:p text:style-name="P6"><text:span text:style-name="T3">KAZANAB</text:span><text:span text:style-name="T1">İ</text:span><text:span text:style-name="T3">LMELER</text:span><text:span text:style-name="T1">İ</text:span> <text:span text:style-name="T1">İÇİ</text:span><text:span text:style-name="T3">N REKABET KURUMUNA YAPILACAK</text:span></text:p>
                  <text:p text:style-name="P6"><text:span text:style-name="T1">Ö</text:span><text:span text:style-name="T3">N B</text:span><text:span text:style-name="T1">İ</text:span><text:span text:style-name="T3">LD</text:span><text:span text:style-name="T1">İ</text:span><text:span text:style-name="T3">R</text:span><text:span text:style-name="T1">İ</text:span><text:span text:style-name="T3">MLERDE VE </text:span><text:span text:style-name="T1">İ</text:span><text:span text:style-name="T3">Z</text:span><text:span text:style-name="T1">İ</text:span><text:span text:style-name="T3">N BA</text:span><text:span text:style-name="T1">Ş</text:span><text:span text:style-name="T3">VURULARINDA TAK</text:span><text:span text:style-name="T1">İ</text:span><text:span text:style-name="T3">P</text:span></text:p>
                  <text:p text:style-name="P6"><text:span text:style-name="T3">ED</text:span><text:span text:style-name="T1">İ</text:span><text:span text:style-name="T3">LECEK USUL VE ESASLAR HAKKINDA TEBL</text:span><text:span text:style-name="T1">İĞ</text:span></text:p>
                  <text:p text:style-name="P8"><text:span text:style-name="T3">(TEBL</text:span><text:span text:style-name="T1">İĞ</text:span> <text:span text:style-name="T3">NO: 2013/2)</text:span></text:p>
                  <text:p text:style-name="P11"><text:span text:style-name="T4">Ama</text:span><text:span text:style-name="T2">ç</text:span></text:p>
                  <text:p text:style-name="P11"><text:span text:style-name="T4">MADDE 1 </text:span>– <text:span text:style-name="T3">(1) Bu Tebli</text:span><text:span text:style-name="T1">ğ</text:span><text:span text:style-name="T3">in amac</text:span><text:span text:style-name="T1">ı</text:span><text:span text:style-name="T3">, 7/12/1994 tarihli ve 4054 say</text:span><text:span text:style-name="T1">ı</text:span><text:span text:style-name="T3">l</text:span><text:span text:style-name="T1">ı</text:span> <text:span text:style-name="T3">Rekabetin Korunmas</text:span><text:span text:style-name="T1">ı</text:span> <text:span text:style-name="T3">Hakk</text:span><text:span text:style-name="T1">ı</text:span><text:span text:style-name="T3">nda Kanunun 7 nci maddesi ve 27 nci maddesinin birinci f</text:span><text:span text:style-name="T1">ı</text:span><text:span text:style-name="T3">kras</text:span><text:span text:style-name="T1">ı</text:span><text:span text:style-name="T3">n</text:span><text:span text:style-name="T1">ı</text:span><text:span text:style-name="T3">n (f) bendi uyar</text:span><text:span text:style-name="T1">ı</text:span><text:span text:style-name="T3">nca, </text:span><text:span text:style-name="T1">Ö</text:span><text:span text:style-name="T3">zelle</text:span><text:span text:style-name="T1">ş</text:span><text:span text:style-name="T3">tirme </text:span><text:span text:style-name="T1">İ</text:span><text:span text:style-name="T3">daresi Ba</text:span><text:span text:style-name="T1">ş</text:span><text:span text:style-name="T3">kanl</text:span><text:span text:style-name="T1">ığı</text:span> <text:span text:style-name="T3">veya di</text:span><text:span text:style-name="T1">ğ</text:span><text:span text:style-name="T3">er kamu kurum veya kurulu</text:span><text:span text:style-name="T1">ş</text:span><text:span text:style-name="T3">lar</text:span><text:span text:style-name="T1">ı</text:span><text:span text:style-name="T3">nca ger</text:span><text:span text:style-name="T1">ç</text:span><text:span text:style-name="T3">ekle</text:span><text:span text:style-name="T1">ş</text:span><text:span text:style-name="T3">tirilecek devirlerin hukuki ge</text:span><text:span text:style-name="T1">ç</text:span><text:span text:style-name="T3">erlilik kazanabilmeleri i</text:span><text:span text:style-name="T1">ç</text:span><text:span text:style-name="T3">in Rekabet Kurumuna yap</text:span><text:span text:style-name="T1">ı</text:span><text:span text:style-name="T3">lacak </text:span><text:span text:style-name="T1">ö</text:span><text:span text:style-name="T3">n bildirimlerde ve izin ba</text:span><text:span text:style-name="T1">ş</text:span><text:span text:style-name="T3">vurular</text:span><text:span text:style-name="T1">ı</text:span><text:span text:style-name="T3">nda takip edilecek usul ve esaslar</text:span><text:span text:style-name="T1">ı</text:span> <text:span text:style-name="T3">belirlemektir.</text:span></text:p>
                  <text:p text:style-name="P10">Kapsam</text:p>
                  <text:p text:style-name="P11"><text:span text:style-name="T4">MADDE 2 </text:span>– <text:span text:style-name="T3">(1) A</text:span><text:span text:style-name="T1">ş</text:span><text:span text:style-name="T3">a</text:span><text:span text:style-name="T1">ğı</text:span><text:span text:style-name="T3">da say</text:span><text:span text:style-name="T1">ı</text:span><text:span text:style-name="T3">lan haller hari</text:span><text:span text:style-name="T1">ç</text:span> <text:span text:style-name="T3">olmak </text:span><text:span text:style-name="T1">ü</text:span><text:span text:style-name="T3">zere, bir te</text:span><text:span text:style-name="T1">ş</text:span><text:span text:style-name="T3">ebb</text:span><text:span text:style-name="T1">ü</text:span><text:span text:style-name="T3">s</text:span><text:span text:style-name="T1">ü</text:span><text:span text:style-name="T3">n ortakl</text:span><text:span text:style-name="T1">ı</text:span><text:span text:style-name="T3">k paylar</text:span><text:span text:style-name="T1">ı</text:span><text:span text:style-name="T3">n</text:span><text:span text:style-name="T1">ı</text:span><text:span text:style-name="T3">n ya da di</text:span><text:span text:style-name="T1">ğ</text:span><text:span text:style-name="T3">er hak ve ara</text:span><text:span text:style-name="T1">ç</text:span><text:span text:style-name="T3">lar</text:span><text:span text:style-name="T1">ı</text:span><text:span text:style-name="T3">n t</text:span><text:span text:style-name="T1">ü</text:span><text:span text:style-name="T3">m</text:span><text:span text:style-name="T1">ü</text:span><text:span text:style-name="T3">n</text:span><text:span text:style-name="T1">ü</text:span><text:span text:style-name="T3">n veya bir k</text:span><text:span text:style-name="T1">ı</text:span><text:span text:style-name="T3">sm</text:span><text:span text:style-name="T1">ı</text:span><text:span text:style-name="T3">n</text:span><text:span text:style-name="T1">ı</text:span><text:span text:style-name="T3">n te</text:span><text:span text:style-name="T1">ş</text:span><text:span text:style-name="T3">ebb</text:span><text:span text:style-name="T1">ü</text:span><text:span text:style-name="T3">s</text:span><text:span text:style-name="T1">ü</text:span><text:span text:style-name="T3">n </text:span><text:span text:style-name="T1">ü</text:span><text:span text:style-name="T3">zerindeki kontrol</text:span><text:span text:style-name="T1">ü</text:span> <text:span text:style-name="T3">de</text:span><text:span text:style-name="T1">ğ</text:span><text:span text:style-name="T3">i</text:span><text:span text:style-name="T1">ş</text:span><text:span text:style-name="T3">tirecek ya da karar organlar</text:span><text:span text:style-name="T1">ı</text:span><text:span text:style-name="T3">n</text:span><text:span text:style-name="T1">ı</text:span> <text:span text:style-name="T3">etkileyecek</text:span><text:span text:style-name="T1">ş</text:span><text:span text:style-name="T3">ekilde yahut mal veya hizmet </text:span><text:span text:style-name="T1">ü</text:span><text:span text:style-name="T3">retimine y</text:span><text:span text:style-name="T1">ö</text:span><text:span text:style-name="T3">nelik birimlerin </text:span><text:span text:style-name="T1">ö</text:span><text:span text:style-name="T3">zelle</text:span><text:span text:style-name="T1">ş</text:span><text:span text:style-name="T3">tirme yolu ile her t</text:span><text:span text:style-name="T1">ü</text:span><text:span text:style-name="T3">rl</text:span><text:span text:style-name="T1">ü</text:span> <text:span text:style-name="T3">devri bu Tebli</text:span><text:span text:style-name="T1">ğ</text:span> <text:span text:style-name="T3">h</text:span><text:span text:style-name="T1">ü</text:span><text:span text:style-name="T3">k</text:span><text:span text:style-name="T1">ü</text:span><text:span text:style-name="T3">mlerine tabidir.</text:span></text:p>
                  <text:p text:style-name="P11"><text:span text:style-name="T3">(2) Bu Tebli</text:span><text:span text:style-name="T1">ğ</text:span> <text:span text:style-name="T3">kapsam</text:span><text:span text:style-name="T1">ı</text:span> <text:span text:style-name="T3">d</text:span><text:span text:style-name="T1">ışı</text:span><text:span text:style-name="T3">nda kalan haller </text:span><text:span text:style-name="T1">ş</text:span><text:span text:style-name="T3">unlard</text:span><text:span text:style-name="T1">ı</text:span><text:span text:style-name="T3">r;</text:span></text:p>
                  <text:p text:style-name="P11"><text:span text:style-name="T3">a) Mahalli idareler dahil kamu kurum veya kurulu</text:span><text:span text:style-name="T1">ş</text:span><text:span text:style-name="T3">lar</text:span><text:span text:style-name="T1">ı</text:span> <text:span text:style-name="T3">ile kamu t</text:span><text:span text:style-name="T1">ü</text:span><text:span text:style-name="T3">zel ki</text:span><text:span text:style-name="T1">ş</text:span><text:span text:style-name="T3">ili</text:span><text:span text:style-name="T1">ğ</text:span><text:span text:style-name="T3">ine sahip e</text:span><text:span text:style-name="T1">ğ</text:span><text:span text:style-name="T3">itim kurumlar</text:span><text:span text:style-name="T1">ı</text:span><text:span text:style-name="T3">na yap</text:span><text:span text:style-name="T1">ı</text:span><text:span text:style-name="T3">lan devirler,</text:span></text:p>
                  <text:p text:style-name="P11"><text:span text:style-name="T3">b) Mal veya hizmet </text:span><text:span text:style-name="T1">ü</text:span><text:span text:style-name="T3">retimine y</text:span><text:span text:style-name="T1">ö</text:span><text:span text:style-name="T3">nelik olmayan gayrimenkullerin devri,</text:span></text:p>
                  <text:p text:style-name="P11"><text:span text:style-name="T3">c) Yurt d</text:span><text:span text:style-name="T1">ışı</text:span> <text:span text:style-name="T3">sermaye piyasalar</text:span><text:span text:style-name="T1">ı</text:span><text:span text:style-name="T3">nda sat</text:span><text:span text:style-name="T1">ış</text:span><text:span text:style-name="T3">lar,</text:span></text:p>
                  <text:p text:style-name="P11"><text:span text:style-name="T1">ç</text:span><text:span text:style-name="T3">) Halka arz,</text:span></text:p>
                  <text:p text:style-name="P11"><text:span text:style-name="T3">d) Sermaye piyasalar</text:span><text:span text:style-name="T1">ı</text:span><text:span text:style-name="T3">na ili</text:span><text:span text:style-name="T1">ş</text:span><text:span text:style-name="T3">kin mevzuattaki h</text:span><text:span text:style-name="T1">ü</text:span><text:span text:style-name="T3">k</text:span><text:span text:style-name="T1">ü</text:span><text:span text:style-name="T3">mler sakl</text:span><text:span text:style-name="T1">ı</text:span> <text:span text:style-name="T3">kalmak kayd</text:span><text:span text:style-name="T1">ı</text:span> <text:span text:style-name="T3">ile s</text:span><text:span text:style-name="T1">ü</text:span><text:span text:style-name="T3">resi 3 y</text:span><text:span text:style-name="T1">ı</text:span><text:span text:style-name="T3">l</text:span><text:span text:style-name="T1">ı</text:span> <text:span text:style-name="T3">a</text:span><text:span text:style-name="T1">ş</text:span><text:span text:style-name="T3">mayan gecikmeli halka arz</text:span><text:span text:style-name="T1">ı</text:span> <text:span text:style-name="T3">i</text:span><text:span text:style-name="T1">ç</text:span><text:span text:style-name="T3">eren blok sat</text:span><text:span text:style-name="T1">ış</text:span><text:span text:style-name="T3">lar,</text:span></text:p>
                  <text:p text:style-name="P11"><text:span text:style-name="T3">e) </text:span><text:span text:style-name="T1">Ç</text:span><text:span text:style-name="T3">al</text:span><text:span text:style-name="T1">ış</text:span><text:span text:style-name="T3">anlara devirler,</text:span></text:p>
                  <text:p text:style-name="P11"><text:span text:style-name="T3">f) Borsada normal ve/veya te</text:span><text:span text:style-name="T1">ş</text:span><text:span text:style-name="T3">ebb</text:span><text:span text:style-name="T1">ü</text:span><text:span text:style-name="T3">s</text:span><text:span text:style-name="T1">ü</text:span><text:span text:style-name="T3">n kontrol</text:span><text:span text:style-name="T1">ü</text:span><text:span text:style-name="T3">nde de</text:span><text:span text:style-name="T1">ğ</text:span><text:span text:style-name="T3">i</text:span><text:span text:style-name="T1">ş</text:span><text:span text:style-name="T3">ikli</text:span><text:span text:style-name="T1">ğ</text:span><text:span text:style-name="T3">e yol a</text:span><text:span text:style-name="T1">ç</text:span><text:span text:style-name="T3">mayan </text:span><text:span text:style-name="T1">ö</text:span><text:span text:style-name="T3">zel emir ile sat</text:span><text:span text:style-name="T1">ış</text:span><text:span text:style-name="T3">lar,</text:span></text:p>
                  <text:p text:style-name="P11"><text:span text:style-name="T3">g) Menkul k</text:span><text:span text:style-name="T1">ı</text:span><text:span text:style-name="T3">ymetler yat</text:span><text:span text:style-name="T1">ı</text:span><text:span text:style-name="T3">r</text:span><text:span text:style-name="T1">ı</text:span><text:span text:style-name="T3">m fonlar</text:span><text:span text:style-name="T1">ı</text:span> <text:span text:style-name="T3">ve/veya menkul k</text:span><text:span text:style-name="T1">ı</text:span><text:span text:style-name="T3">ymetler yat</text:span><text:span text:style-name="T1">ı</text:span><text:span text:style-name="T3">r</text:span><text:span text:style-name="T1">ı</text:span><text:span text:style-name="T3">m ortakl</text:span><text:span text:style-name="T1">ı</text:span><text:span text:style-name="T3">klar</text:span><text:span text:style-name="T1">ı</text:span><text:span text:style-name="T3">na sat</text:span><text:span text:style-name="T1">ış</text:span><text:span text:style-name="T3">lar,</text:span></text:p>
                  <text:p text:style-name="P11"><text:span text:style-name="T1">ğ</text:span><text:span text:style-name="T3">) Te</text:span><text:span text:style-name="T1">ş</text:span><text:span text:style-name="T3">ebb</text:span><text:span text:style-name="T1">ü</text:span><text:span text:style-name="T3">s</text:span><text:span text:style-name="T1">ü</text:span><text:span text:style-name="T3">n kontrol</text:span><text:span text:style-name="T1">ü</text:span><text:span text:style-name="T3">nde de</text:span><text:span text:style-name="T1">ğ</text:span><text:span text:style-name="T3">i</text:span><text:span text:style-name="T1">ş</text:span><text:span text:style-name="T3">ikli</text:span><text:span text:style-name="T1">ğ</text:span><text:span text:style-name="T3">e yol a</text:span><text:span text:style-name="T1">ç</text:span><text:span text:style-name="T3">mayan hisselerin devri.</text:span></text:p>
                  <text:p text:style-name="P11"><text:span text:style-name="T3">(3) Bu Tebli</text:span><text:span text:style-name="T1">ğ</text:span> <text:span text:style-name="T3">uygulamas</text:span><text:span text:style-name="T1">ı</text:span><text:span text:style-name="T3">nda, kontrol</text:span><text:span text:style-name="T1">ü</text:span><text:span text:style-name="T3">n a</text:span><text:span text:style-name="T1">çı</text:span><text:span text:style-name="T3">k</text:span><text:span text:style-name="T1">ç</text:span><text:span text:style-name="T3">a </text:span><text:span text:style-name="T1">ö</text:span><text:span text:style-name="T3">zelle</text:span><text:span text:style-name="T1">ş</text:span><text:span text:style-name="T3">tirilecek te</text:span><text:span text:style-name="T1">ş</text:span><text:span text:style-name="T3">ebb</text:span><text:span text:style-name="T1">ü</text:span><text:span text:style-name="T3">s</text:span><text:span text:style-name="T1">ü</text:span><text:span text:style-name="T3">n 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da ve/veya emeklilerinde olaca</text:span><text:span text:style-name="T1">ğı</text:span> <text:span text:style-name="T3">ortak giri</text:span><text:span text:style-name="T1">ş</text:span><text:span text:style-name="T3">im ve sair organizasyonlara sat</text:span><text:span text:style-name="T1">ış</text:span><text:span text:style-name="T3">, kiralama, i</text:span><text:span text:style-name="T1">ş</text:span><text:span text:style-name="T3">letme hakk</text:span><text:span text:style-name="T1">ı</text:span><text:span text:style-name="T3">n</text:span><text:span text:style-name="T1">ı</text:span><text:span text:style-name="T3">n verilmesi, m</text:span><text:span text:style-name="T1">ü</text:span><text:span text:style-name="T3">lkiyetin gayri ayni haklar</text:span><text:span text:style-name="T1">ı</text:span><text:span text:style-name="T3">n tesisi, gelir ortakl</text:span><text:span text:style-name="T1">ığı</text:span> <text:span text:style-name="T3">ve i</text:span><text:span text:style-name="T1">ş</text:span><text:span text:style-name="T3">in gere</text:span><text:span text:style-name="T1">ğ</text:span><text:span text:style-name="T3">ine uygun sair hukuki tasarruf y</text:span><text:span text:style-name="T1">ö</text:span><text:span text:style-name="T3">ntemlerinden herhangi birinin veya birka</text:span><text:span text:style-name="T1">çı</text:span><text:span text:style-name="T3">n</text:span><text:span text:style-name="T1">ı</text:span><text:span text:style-name="T3">n birlikte </text:span><text:soft-page-break/><text:span text:style-name="T3">uygulanmas</text:span><text:span text:style-name="T1">ı</text:span> <text:span text:style-name="T3">ile yap</text:span><text:span text:style-name="T1">ı</text:span><text:span text:style-name="T3">lan devirler </text:span><text:span text:style-name="T1">ç</text:span><text:span text:style-name="T3">al</text:span><text:span text:style-name="T1">ış</text:span><text:span text:style-name="T3">anlara devir olarak kabul edilir.</text:span></text:p>
                  <text:p text:style-name="P11"><text:span text:style-name="T2">Ö</text:span><text:span text:style-name="T4">n bildirime tabi </text:span><text:span text:style-name="T2">ö</text:span><text:span text:style-name="T4">zelle</text:span><text:span text:style-name="T2">ş</text:span><text:span text:style-name="T4">tirme yolu ile devralmalar</text:span></text:p>
                  <text:p text:style-name="P11"><text:span text:style-name="T4">MADDE 3 </text:span>– <text:span text:style-name="T3">(1) Bu Tebli</text:span><text:span text:style-name="T1">ğ</text:span> <text:span text:style-name="T3">kapsam</text:span><text:span text:style-name="T1">ı</text:span><text:span text:style-name="T3">ndaki </text:span><text:span text:style-name="T1">ö</text:span><text:span text:style-name="T3">zelle</text:span><text:span text:style-name="T1">ş</text:span><text:span text:style-name="T3">tirme yolu ile devralma i</text:span><text:span text:style-name="T1">ş</text:span><text:span text:style-name="T3">lemlerinde; </text:span><text:span text:style-name="T1">ö</text:span><text:span text:style-name="T3">zelle</text:span><text:span text:style-name="T1">ş</text:span><text:span text:style-name="T3">tirilecek te</text:span><text:span text:style-name="T1">ş</text:span><text:span text:style-name="T3">ebb</text:span><text:span text:style-name="T1">ü</text:span><text:span text:style-name="T3">s ya da mal veya hizmet </text:span><text:span text:style-name="T1">ü</text:span><text:span text:style-name="T3">retimine y</text:span><text:span text:style-name="T1">ö</text:span><text:span text:style-name="T3">nelik birimin cirosunun 30 milyon T</text:span><text:span text:style-name="T1">ü</text:span><text:span text:style-name="T3">rk Liras</text:span><text:span text:style-name="T1">ı</text:span><text:span text:style-name="T3">n</text:span><text:span text:style-name="T1">ı</text:span> <text:span text:style-name="T3">a</text:span><text:span text:style-name="T1">ş</text:span><text:span text:style-name="T3">mas</text:span><text:span text:style-name="T1">ı</text:span> <text:span text:style-name="T3">halinde, ihale </text:span><text:span text:style-name="T1">ş</text:span><text:span text:style-name="T3">artlar</text:span><text:span text:style-name="T1">ı</text:span><text:span text:style-name="T3">n</text:span><text:span text:style-name="T1">ı</text:span><text:span text:style-name="T3">n kamuoyuna duyurulmas</text:span><text:span text:style-name="T1">ı</text:span><text:span text:style-name="T3">ndan </text:span><text:span text:style-name="T1">ö</text:span><text:span text:style-name="T3">nce, Rekabet Kurumuna </text:span><text:span text:style-name="T1">ö</text:span><text:span text:style-name="T3">n bildirimde bulunularak, rekabet</text:span><text:span text:style-name="T1">ç</text:span><text:span text:style-name="T3">i bir yakla</text:span><text:span text:style-name="T1">şı</text:span><text:span text:style-name="T3">m ile</text:span><text:span text:style-name="T1">ö</text:span><text:span text:style-name="T3">zelle</text:span><text:span text:style-name="T1">ş</text:span><text:span text:style-name="T3">tirme sonucu pazarda ortaya </text:span><text:span text:style-name="T1">çı</text:span><text:span text:style-name="T3">kacak sonu</text:span><text:span text:style-name="T1">ç</text:span><text:span text:style-name="T3">lara ili</text:span><text:span text:style-name="T1">ş</text:span><text:span text:style-name="T3">kin genel ve 4054 say</text:span><text:span text:style-name="T1">ı</text:span><text:span text:style-name="T3">l</text:span><text:span text:style-name="T1">ı</text:span> <text:span text:style-name="T3">Kanunun 7 nci maddesi kapsam</text:span><text:span text:style-name="T1">ı</text:span><text:span text:style-name="T3">nda ortaya </text:span><text:span text:style-name="T1">çı</text:span><text:span text:style-name="T3">kabilecek mahzurlara ili</text:span><text:span text:style-name="T1">ş</text:span><text:span text:style-name="T3">kin spesifik unsurlara ili</text:span><text:span text:style-name="T1">ş</text:span><text:span text:style-name="T3">kin de</text:span><text:span text:style-name="T1">ğ</text:span><text:span text:style-name="T3">erlendirmeleri i</text:span><text:span text:style-name="T1">ç</text:span><text:span text:style-name="T3">erecek ve bu konularda ihale</text:span><text:span text:style-name="T1">ş</text:span><text:span text:style-name="T3">artnamesinin haz</text:span><text:span text:style-name="T1">ı</text:span><text:span text:style-name="T3">rl</text:span><text:span text:style-name="T1">ığı</text:span><text:span text:style-name="T3">na esas olacak Rekabet Kurulu g</text:span><text:span text:style-name="T1">ö</text:span><text:span text:style-name="T3">r</text:span><text:span text:style-name="T1">üşü</text:span><text:span text:style-name="T3">n</text:span><text:span text:style-name="T1">ü</text:span><text:span text:style-name="T3">n al</text:span><text:span text:style-name="T1">ı</text:span><text:span text:style-name="T3">nmas</text:span><text:span text:style-name="T1">ı</text:span> <text:span text:style-name="T3">zorunludur. Cironun hesaplanmas</text:span><text:span text:style-name="T1">ı</text:span><text:span text:style-name="T3">nda,</text:span><text:span text:style-name="T1">ö</text:span><text:span text:style-name="T3">zelle</text:span><text:span text:style-name="T1">ş</text:span><text:span text:style-name="T3">tirilecek te</text:span><text:span text:style-name="T1">ş</text:span><text:span text:style-name="T3">ebb</text:span><text:span text:style-name="T1">ü</text:span><text:span text:style-name="T3">s ya da mal veya hizmet </text:span><text:span text:style-name="T1">ü</text:span><text:span text:style-name="T3">retimine y</text:span><text:span text:style-name="T1">ö</text:span><text:span text:style-name="T3">nelik birimin bir mevzuat h</text:span><text:span text:style-name="T1">ü</text:span><text:span text:style-name="T3">km</text:span><text:span text:style-name="T1">ü</text:span><text:span text:style-name="T3">ne dayal</text:span><text:span text:style-name="T1">ı</text:span> <text:span text:style-name="T3">olarak mahalli idareler de dahil kamu kurum veya kurulu</text:span><text:span text:style-name="T1">ş</text:span><text:span text:style-name="T3">lar</text:span><text:span text:style-name="T1">ı</text:span><text:span text:style-name="T3">na yapt</text:span><text:span text:style-name="T1">ığı</text:span> <text:span text:style-name="T3">sat</text:span><text:span text:style-name="T1">ış</text:span><text:span text:style-name="T3">lar dikkate al</text:span><text:span text:style-name="T1">ı</text:span><text:span text:style-name="T3">nmaz.</text:span></text:p>
                  <text:p text:style-name="P11"><text:span text:style-name="T3">(2) Rekabet Kurulu g</text:span><text:span text:style-name="T1">ö</text:span><text:span text:style-name="T3">r</text:span><text:span text:style-name="T1">üşü</text:span><text:span text:style-name="T3">, ilgili g</text:span><text:span text:style-name="T1">ö</text:span><text:span text:style-name="T3">r</text:span><text:span text:style-name="T1">üş</text:span><text:span text:style-name="T3">te aksi belirtilmedi</text:span><text:span text:style-name="T1">ğ</text:span><text:span text:style-name="T3">i s</text:span><text:span text:style-name="T1">ü</text:span><text:span text:style-name="T3">rece 3 y</text:span><text:span text:style-name="T1">ı</text:span><text:span text:style-name="T3">l ge</text:span><text:span text:style-name="T1">ç</text:span><text:span text:style-name="T3">erlidir. Bu s</text:span><text:span text:style-name="T1">ü</text:span><text:span text:style-name="T3">renin bitiminden itibaren </text:span><text:span text:style-name="T1">çı</text:span><text:span text:style-name="T3">k</text:span><text:span text:style-name="T1">ı</text:span><text:span text:style-name="T3">lacak ihalelere ili</text:span><text:span text:style-name="T1">ş</text:span><text:span text:style-name="T3">kin olarak yukar</text:span><text:span text:style-name="T1">ı</text:span><text:span text:style-name="T3">da belirtilen esaslar </text:span><text:span text:style-name="T1">ç</text:span><text:span text:style-name="T3">er</text:span><text:span text:style-name="T1">ç</text:span><text:span text:style-name="T3">evesinde yeniden Rekabet Kurulu g</text:span><text:span text:style-name="T1">ö</text:span><text:span text:style-name="T3">r</text:span><text:span text:style-name="T1">üşü</text:span><text:span text:style-name="T3">n</text:span><text:span text:style-name="T1">ü</text:span><text:span text:style-name="T3">n al</text:span><text:span text:style-name="T1">ı</text:span><text:span text:style-name="T3">nmas</text:span><text:span text:style-name="T1">ı</text:span> <text:span text:style-name="T3">zorunludur.</text:span></text:p>
                  <text:p text:style-name="P11"><text:span text:style-name="T2">Ö</text:span><text:span text:style-name="T4">n bildirimlerde takip edilecek usul</text:span></text:p>
                  <text:p text:style-name="P11"><text:span text:style-name="T4">MADDE 4 </text:span>– <text:span text:style-name="T3">(1) Bu Tebli</text:span><text:span text:style-name="T1">ğ</text:span> <text:span text:style-name="T3">kapsam</text:span><text:span text:style-name="T1">ı</text:span><text:span text:style-name="T3">nda ve </text:span><text:span text:style-name="T1">ö</text:span><text:span text:style-name="T3">n bildirime tabi </text:span><text:span text:style-name="T1">ö</text:span><text:span text:style-name="T3">zelle</text:span><text:span text:style-name="T1">ş</text:span><text:span text:style-name="T3">tirme yolu ile devralma i</text:span><text:span text:style-name="T1">ş</text:span><text:span text:style-name="T3">lemlerinde;</text:span><text:span text:style-name="T1">ö</text:span><text:span text:style-name="T3">zelle</text:span><text:span text:style-name="T1">ş</text:span><text:span text:style-name="T3">tirilecek te</text:span><text:span text:style-name="T1">ş</text:span><text:span text:style-name="T3">ebb</text:span><text:span text:style-name="T1">ü</text:span><text:span text:style-name="T3">s ya da mal veya hizmet </text:span><text:span text:style-name="T1">ü</text:span><text:span text:style-name="T3">retimine y</text:span><text:span text:style-name="T1">ö</text:span><text:span text:style-name="T3">nelik birimin </text:span><text:span text:style-name="T1">ö</text:span><text:span text:style-name="T3">zelle</text:span><text:span text:style-name="T1">ş</text:span><text:span text:style-name="T3">tirilmesine ili</text:span><text:span text:style-name="T1">ş</text:span><text:span text:style-name="T3">kin ihale </text:span><text:span text:style-name="T1">ş</text:span><text:span text:style-name="T3">artlar</text:span><text:span text:style-name="T1">ı</text:span><text:span text:style-name="T3">n</text:span><text:span text:style-name="T1">ı</text:span><text:span text:style-name="T3">n kamuoyuna duyurulmas</text:span><text:span text:style-name="T1">ı</text:span><text:span text:style-name="T3">ndan </text:span><text:span text:style-name="T1">ö</text:span><text:span text:style-name="T3">nce, </text:span><text:span text:style-name="T1">Ö</text:span><text:span text:style-name="T3">zelle</text:span><text:span text:style-name="T1">ş</text:span><text:span text:style-name="T3">tirme </text:span><text:span text:style-name="T1">İ</text:span><text:span text:style-name="T3">daresi Ba</text:span><text:span text:style-name="T1">ş</text:span><text:span text:style-name="T3">kanl</text:span><text:span text:style-name="T1">ığı</text:span><text:span text:style-name="T3">nca Rekabet Kurumuna, Rekabet Kurulunun g</text:span><text:span text:style-name="T1">ö</text:span><text:span text:style-name="T3">r</text:span><text:span text:style-name="T1">üşü</text:span><text:span text:style-name="T3">al</text:span><text:span text:style-name="T1">ı</text:span><text:span text:style-name="T3">nmak </text:span><text:span text:style-name="T1">ü</text:span><text:span text:style-name="T3">zere </text:span><text:span text:style-name="T1">ö</text:span><text:span text:style-name="T3">n bildirimde bulunulur. </text:span><text:span text:style-name="T1">Ö</text:span><text:span text:style-name="T3">n bildirim, </text:span><text:span text:style-name="T1">ö</text:span><text:span text:style-name="T3">zelle</text:span><text:span text:style-name="T1">ş</text:span><text:span text:style-name="T3">tirmeye konu birimin ileti</text:span><text:span text:style-name="T1">ş</text:span><text:span text:style-name="T3">im bilgilerini, faaliyet alan</text:span><text:span text:style-name="T1">ı</text:span><text:span text:style-name="T3">n</text:span><text:span text:style-name="T1">ı</text:span> <text:span text:style-name="T3">ve bu faaliyet alan</text:span><text:span text:style-name="T1">ı</text:span><text:span text:style-name="T3">na ili</text:span><text:span text:style-name="T1">ş</text:span><text:span text:style-name="T3">kin mevcut bilgi ve belgeleri i</text:span><text:span text:style-name="T1">ç</text:span><text:span text:style-name="T3">erir.</text:span></text:p>
                  <text:p text:style-name="P11"><text:span text:style-name="T3">(2) Rekabet Kurulu, </text:span><text:span text:style-name="T1">ö</text:span><text:span text:style-name="T3">n bildirimin Rekabet Kurumu kay</text:span><text:span text:style-name="T1">ı</text:span><text:span text:style-name="T3">tlar</text:span><text:span text:style-name="T1">ı</text:span><text:span text:style-name="T3">na giri</text:span><text:span text:style-name="T1">ş</text:span> <text:span text:style-name="T3">tarihinden itibaren 40 i</text:span><text:span text:style-name="T1">ş</text:span> <text:span text:style-name="T3">g</text:span><text:span text:style-name="T1">ü</text:span><text:span text:style-name="T3">n</text:span><text:span text:style-name="T1">ü</text:span> <text:span text:style-name="T3">i</text:span><text:span text:style-name="T1">ç</text:span><text:span text:style-name="T3">erisinde g</text:span><text:span text:style-name="T1">ö</text:span><text:span text:style-name="T3">r</text:span><text:span text:style-name="T1">üşü</text:span><text:span text:style-name="T3">n</text:span><text:span text:style-name="T1">ü</text:span> <text:span text:style-name="T3">olu</text:span><text:span text:style-name="T1">ş</text:span><text:span text:style-name="T3">turarak </text:span><text:span text:style-name="T1">Ö</text:span><text:span text:style-name="T3">zelle</text:span><text:span text:style-name="T1">ş</text:span><text:span text:style-name="T3">tirme </text:span><text:span text:style-name="T1">İ</text:span><text:span text:style-name="T3">daresi Ba</text:span><text:span text:style-name="T1">ş</text:span><text:span text:style-name="T3">kanl</text:span><text:span text:style-name="T1">ığı</text:span><text:span text:style-name="T3">na bildirir.</text:span></text:p>
                  <text:p text:style-name="P11"><text:span text:style-name="T3">(3) Rekabet Kurulu, 24 i</text:span><text:span text:style-name="T1">ş</text:span> <text:span text:style-name="T3">g</text:span><text:span text:style-name="T1">ü</text:span><text:span text:style-name="T3">n</text:span><text:span text:style-name="T1">ü</text:span> <text:span text:style-name="T3">i</text:span><text:span text:style-name="T1">ç</text:span><text:span text:style-name="T3">erisinde olu</text:span><text:span text:style-name="T1">ş</text:span><text:span text:style-name="T3">turulacak ilgili mesleki daire g</text:span><text:span text:style-name="T1">ö</text:span><text:span text:style-name="T3">r</text:span><text:span text:style-name="T1">üşü</text:span><text:span text:style-name="T3">n</text:span><text:span text:style-name="T1">ü</text:span><text:span text:style-name="T3">n yan</text:span><text:span text:style-name="T1">ı</text:span> <text:span text:style-name="T3">s</text:span><text:span text:style-name="T1">ı</text:span><text:span text:style-name="T3">ra, bu g</text:span><text:span text:style-name="T1">ö</text:span><text:span text:style-name="T3">r</text:span><text:span text:style-name="T1">üş</text:span><text:span text:style-name="T3">e cevaben 6 i</text:span><text:span text:style-name="T1">ş</text:span> <text:span text:style-name="T3">g</text:span><text:span text:style-name="T1">ü</text:span><text:span text:style-name="T3">n</text:span><text:span text:style-name="T1">ü</text:span> <text:span text:style-name="T3">i</text:span><text:span text:style-name="T1">ç</text:span><text:span text:style-name="T3">erisinde </text:span><text:span text:style-name="T1">Ö</text:span><text:span text:style-name="T3">zelle</text:span><text:span text:style-name="T1">ş</text:span><text:span text:style-name="T3">tirme </text:span><text:span text:style-name="T1">İ</text:span><text:span text:style-name="T3">daresi Ba</text:span><text:span text:style-name="T1">ş</text:span><text:span text:style-name="T3">kanl</text:span><text:span text:style-name="T1">ığı</text:span><text:span text:style-name="T3">ndan al</text:span><text:span text:style-name="T1">ı</text:span><text:span text:style-name="T3">nacak g</text:span><text:span text:style-name="T1">ö</text:span><text:span text:style-name="T3">r</text:span><text:span text:style-name="T1">üşü</text:span> <text:span text:style-name="T3">de dikkate alarak, 10 i</text:span><text:span text:style-name="T1">ş</text:span> <text:span text:style-name="T3">g</text:span><text:span text:style-name="T1">ü</text:span><text:span text:style-name="T3">n</text:span><text:span text:style-name="T1">ü</text:span> <text:span text:style-name="T3">i</text:span><text:span text:style-name="T1">ç</text:span><text:span text:style-name="T3">erisinde g</text:span><text:span text:style-name="T1">ö</text:span><text:span text:style-name="T3">r</text:span><text:span text:style-name="T1">üşü</text:span><text:span text:style-name="T3">n</text:span><text:span text:style-name="T1">ü</text:span> <text:span text:style-name="T3">olu</text:span><text:span text:style-name="T1">ş</text:span><text:span text:style-name="T3">turur. Bu s</text:span><text:span text:style-name="T1">ü</text:span><text:span text:style-name="T3">relerden 24 ve 10 i</text:span><text:span text:style-name="T1">ş</text:span> <text:span text:style-name="T3">g</text:span><text:span text:style-name="T1">ü</text:span><text:span text:style-name="T3">nl</text:span><text:span text:style-name="T1">ü</text:span><text:span text:style-name="T3">k s</text:span><text:span text:style-name="T1">ü</text:span><text:span text:style-name="T3">reler Rekabet Kurulu Karar</text:span><text:span text:style-name="T1">ı</text:span> <text:span text:style-name="T3">ile 6 i</text:span><text:span text:style-name="T1">ş</text:span> <text:span text:style-name="T3">g</text:span><text:span text:style-name="T1">ü</text:span><text:span text:style-name="T3">nl</text:span><text:span text:style-name="T1">ü</text:span><text:span text:style-name="T3">k s</text:span><text:span text:style-name="T1">ü</text:span><text:span text:style-name="T3">re ise</text:span><text:span text:style-name="T1">Ö</text:span><text:span text:style-name="T3">zelle</text:span><text:span text:style-name="T1">ş</text:span><text:span text:style-name="T3">tirme </text:span><text:span text:style-name="T1">İ</text:span><text:span text:style-name="T3">daresi Ba</text:span><text:span text:style-name="T1">ş</text:span><text:span text:style-name="T3">kanl</text:span><text:span text:style-name="T1">ığı</text:span> <text:span text:style-name="T3">tasarrufu ile </text:span><text:span text:style-name="T1">ö</text:span><text:span text:style-name="T3">zelle</text:span><text:span text:style-name="T1">ş</text:span><text:span text:style-name="T3">tirilecek te</text:span><text:span text:style-name="T1">ş</text:span><text:span text:style-name="T3">ebb</text:span><text:span text:style-name="T1">ü</text:span><text:span text:style-name="T3">s ya da mal veya hizmet </text:span><text:span text:style-name="T1">ü</text:span><text:span text:style-name="T3">retimine y</text:span><text:span text:style-name="T1">ö</text:span><text:span text:style-name="T3">nelik birimin ve ilgili </text:span><text:span text:style-name="T1">ü</text:span><text:span text:style-name="T3">r</text:span><text:span text:style-name="T1">ü</text:span><text:span text:style-name="T3">n piyasas</text:span><text:span text:style-name="T1">ı</text:span><text:span text:style-name="T3">n</text:span><text:span text:style-name="T1">ı</text:span><text:span text:style-name="T3">n </text:span><text:span text:style-name="T1">ö</text:span><text:span text:style-name="T3">zelliklerine ba</text:span><text:span text:style-name="T1">ğ</text:span><text:span text:style-name="T3">l</text:span><text:span text:style-name="T1">ı</text:span> <text:span text:style-name="T3">olarak en fazla yar</text:span><text:span text:style-name="T1">ı</text:span><text:span text:style-name="T3">s</text:span><text:span text:style-name="T1">ı</text:span> <text:span text:style-name="T3">oran</text:span><text:span text:style-name="T1">ı</text:span><text:span text:style-name="T3">nda art</text:span><text:span text:style-name="T1">ı</text:span><text:span text:style-name="T3">r</text:span><text:span text:style-name="T1">ı</text:span><text:span text:style-name="T3">labilir. Bu takdirde, ikinci f</text:span><text:span text:style-name="T1">ı</text:span><text:span text:style-name="T3">krada belirtilen toplam 40 i</text:span><text:span text:style-name="T1">ş</text:span> <text:span text:style-name="T3">g</text:span><text:span text:style-name="T1">ü</text:span><text:span text:style-name="T3">nl</text:span><text:span text:style-name="T1">ü</text:span><text:span text:style-name="T3">k s</text:span><text:span text:style-name="T1">ü</text:span><text:span text:style-name="T3">re, ilave s</text:span><text:span text:style-name="T1">ü</text:span><text:span text:style-name="T3">re veya s</text:span><text:span text:style-name="T1">ü</text:span><text:span text:style-name="T3">reler kadar uzat</text:span><text:span text:style-name="T1">ı</text:span><text:span text:style-name="T3">lm</text:span><text:span text:style-name="T1">ış</text:span> <text:span text:style-name="T3">say</text:span><text:span text:style-name="T1">ı</text:span><text:span text:style-name="T3">l</text:span><text:span text:style-name="T1">ı</text:span><text:span text:style-name="T3">r.</text:span></text:p>
                  <text:p text:style-name="P11"><text:span text:style-name="T3">(4) Rekabet Kurulu g</text:span><text:span text:style-name="T1">ö</text:span><text:span text:style-name="T3">r</text:span><text:span text:style-name="T1">üşü</text:span><text:span text:style-name="T3">n</text:span><text:span text:style-name="T1">ü</text:span><text:span text:style-name="T3">n </text:span><text:span text:style-name="T1">Ö</text:span><text:span text:style-name="T3">zelle</text:span><text:span text:style-name="T1">ş</text:span><text:span text:style-name="T3">tirme </text:span><text:span text:style-name="T1">İ</text:span><text:span text:style-name="T3">daresi Ba</text:span><text:span text:style-name="T1">ş</text:span><text:span text:style-name="T3">kanl</text:span><text:span text:style-name="T1">ığı</text:span><text:span text:style-name="T3">na bildirilmesinden </text:span><text:span text:style-name="T1">ö</text:span><text:span text:style-name="T3">nce, devir i</text:span><text:span text:style-name="T1">ş</text:span><text:span text:style-name="T3">lemine ili</text:span><text:span text:style-name="T1">ş</text:span><text:span text:style-name="T3">kin</text:span><text:span text:style-name="T1">ö</text:span><text:span text:style-name="T3">zelle</text:span><text:span text:style-name="T1">ş</text:span><text:span text:style-name="T3">tirme y</text:span><text:span text:style-name="T1">ö</text:span><text:span text:style-name="T3">nteminde de</text:span><text:span text:style-name="T1">ğ</text:span><text:span text:style-name="T3">i</text:span><text:span text:style-name="T1">ş</text:span><text:span text:style-name="T3">iklik yap</text:span><text:span text:style-name="T1">ı</text:span><text:span text:style-name="T3">lmas</text:span><text:span text:style-name="T1">ı</text:span> <text:span text:style-name="T3">halinde </text:span><text:span text:style-name="T1">ö</text:span><text:span text:style-name="T3">n bildirim ba</text:span><text:span text:style-name="T1">ş</text:span><text:span text:style-name="T3">vurusu yenilenmi</text:span><text:span text:style-name="T1">ş</text:span> <text:span text:style-name="T3">say</text:span><text:span text:style-name="T1">ı</text:span><text:span text:style-name="T3">l</text:span><text:span text:style-name="T1">ı</text:span><text:span text:style-name="T3">r. Bu de</text:span><text:span text:style-name="T1">ğ</text:span><text:span text:style-name="T3">i</text:span><text:span text:style-name="T1">ş</text:span><text:span text:style-name="T3">ikli</text:span><text:span text:style-name="T1">ğ</text:span><text:span text:style-name="T3">in Rekabet Kurulu g</text:span><text:span text:style-name="T1">ö</text:span><text:span text:style-name="T3">r</text:span><text:span text:style-name="T1">üşü</text:span><text:span text:style-name="T3">n</text:span><text:span text:style-name="T1">ü</text:span><text:span text:style-name="T3">n </text:span><text:span text:style-name="T1">Ö</text:span><text:span text:style-name="T3">zelle</text:span><text:span text:style-name="T1">ş</text:span><text:span text:style-name="T3">tirme </text:span><text:span text:style-name="T1">İ</text:span><text:span text:style-name="T3">daresi Ba</text:span><text:span text:style-name="T1">ş</text:span><text:span text:style-name="T3">kanl</text:span><text:span text:style-name="T1">ığı</text:span><text:span text:style-name="T3">na bildirilmesinden sonra yap</text:span><text:span text:style-name="T1">ı</text:span><text:span text:style-name="T3">lmas</text:span><text:span text:style-name="T1">ı</text:span> <text:span text:style-name="T3">halinde ise, yukar</text:span><text:span text:style-name="T1">ı</text:span><text:span text:style-name="T3">daki s</text:span><text:span text:style-name="T1">ü</text:span><text:span text:style-name="T3">reler yar</text:span><text:span text:style-name="T1">ı</text:span><text:span text:style-name="T3">s</text:span><text:span text:style-name="T1">ı</text:span> <text:span text:style-name="T3">oran</text:span><text:span text:style-name="T1">ı</text:span><text:span text:style-name="T3">nda azalt</text:span><text:span text:style-name="T1">ı</text:span><text:span text:style-name="T3">larak uygulan</text:span><text:span text:style-name="T1">ı</text:span><text:span text:style-name="T3">r. </text:span><text:span text:style-name="T1">Ö</text:span><text:span text:style-name="T3">zelle</text:span><text:span text:style-name="T1">ş</text:span><text:span text:style-name="T3">tirme y</text:span><text:span text:style-name="T1">ö</text:span><text:span text:style-name="T3">ntemine ili</text:span><text:span text:style-name="T1">ş</text:span><text:span text:style-name="T3">kin de</text:span><text:span text:style-name="T1">ğ</text:span><text:span text:style-name="T3">i</text:span><text:span text:style-name="T1">ş</text:span><text:span text:style-name="T3">iklik, devir i</text:span><text:span text:style-name="T1">ş</text:span><text:span text:style-name="T3">lemini bu Tebli</text:span><text:span text:style-name="T1">ğ</text:span> <text:span text:style-name="T3">kapsam</text:span><text:span text:style-name="T1">ı</text:span> <text:span text:style-name="T3">d</text:span><text:span text:style-name="T1">ışı</text:span><text:span text:style-name="T3">na</text:span><text:span text:style-name="T1">çı</text:span><text:span text:style-name="T3">karacak nitelikte ise, bu durum ivedilikle Rekabet Kurumuna bildirilir.</text:span></text:p>
                  <text:p text:style-name="P11"><text:span text:style-name="T3">(5) </text:span><text:span text:style-name="T1">Üçü</text:span><text:span text:style-name="T3">nc</text:span><text:span text:style-name="T1">ü</text:span> <text:span text:style-name="T3">f</text:span><text:span text:style-name="T1">ı</text:span><text:span text:style-name="T3">kradaki s</text:span><text:span text:style-name="T1">ü</text:span><text:span text:style-name="T3">re</text:span><text:span text:style-name="T1">ç</text:span> <text:span text:style-name="T3">i</text:span><text:span text:style-name="T1">ş</text:span><text:span text:style-name="T3">letilmeksizin Kurul taraf</text:span><text:span text:style-name="T1">ı</text:span><text:span text:style-name="T3">ndan, yap</text:span><text:span text:style-name="T1">ı</text:span><text:span text:style-name="T3">lan bildirimin bu Tebli</text:span><text:span text:style-name="T1">ğ</text:span> <text:span text:style-name="T3">kapsam</text:span><text:span text:style-name="T1">ı</text:span><text:span text:style-name="T3">nda </text:span><text:span text:style-name="T1">ö</text:span><text:span text:style-name="T3">n bildirime tabi olmad</text:span><text:span text:style-name="T1">ığı</text:span><text:span text:style-name="T3">na karar verilebilir.</text:span></text:p>
                  <text:p text:style-name="P11"><text:span text:style-name="T2">İ</text:span><text:span text:style-name="T4">zin ba</text:span><text:span text:style-name="T2">ş</text:span><text:span text:style-name="T4">vurusuna tabi </text:span><text:span text:style-name="T2">ö</text:span><text:span text:style-name="T4">zelle</text:span><text:span text:style-name="T2">ş</text:span><text:span text:style-name="T4">tirme yolu ile devralmalar</text:span></text:p>
                  <text:p text:style-name="P11"><text:span text:style-name="T4">MADDE 5 </text:span>– <text:span text:style-name="T3">(1) Bu Tebli</text:span><text:span text:style-name="T1">ğ</text:span> <text:span text:style-name="T3">uyar</text:span><text:span text:style-name="T1">ı</text:span><text:span text:style-name="T3">nca Rekabet Kurumuna </text:span><text:span text:style-name="T1">ö</text:span><text:span text:style-name="T3">n bildirimde bulunulmas</text:span><text:span text:style-name="T1">ı</text:span> <text:span text:style-name="T3">zorunlu olan </text:span><text:span text:style-name="T1">ö</text:span><text:span text:style-name="T3">zelle</text:span><text:span text:style-name="T1">ş</text:span><text:span text:style-name="T3">tirme yolu ile devralma i</text:span><text:span text:style-name="T1">ş</text:span><text:span text:style-name="T3">lemlerinin hukuki ge</text:span><text:span text:style-name="T1">ç</text:span><text:span text:style-name="T3">erlilik kazanabilmeleri i</text:span><text:span text:style-name="T1">ç</text:span><text:span text:style-name="T3">in Rekabet Kurulundan izin al</text:span><text:span text:style-name="T1">ı</text:span><text:span text:style-name="T3">nmas</text:span><text:span text:style-name="T1">ı</text:span> <text:span text:style-name="T3">zorunludur.</text:span></text:p>
                  <text:p text:style-name="P11"><text:span text:style-name="T2">İ</text:span><text:span text:style-name="T4">zin ba</text:span><text:span text:style-name="T2">ş</text:span><text:span text:style-name="T4">vurular</text:span><text:span text:style-name="T2">ı</text:span><text:span text:style-name="T4">nda takip edilecek usul</text:span></text:p>
                  <text:p text:style-name="P11"><text:span text:style-name="T4">MADDE 6 </text:span>– <text:span text:style-name="T3">(1) Rekabet Kurumuna izin ba</text:span><text:span text:style-name="T1">ş</text:span><text:span text:style-name="T3">vurusu, ihale i</text:span><text:span text:style-name="T1">ş</text:span><text:span text:style-name="T3">leminin sonu</text:span><text:span text:style-name="T1">ç</text:span><text:span text:style-name="T3">lanmas</text:span><text:span text:style-name="T1">ı</text:span><text:span text:style-name="T3">ndan sonra ve fakat</text:span><text:span text:style-name="T1">Ö</text:span><text:span text:style-name="T3">zelle</text:span><text:span text:style-name="T1">ş</text:span><text:span text:style-name="T3">tirme Y</text:span><text:span text:style-name="T1">ü</text:span><text:span text:style-name="T3">ksek Kurulunun </text:span><text:span text:style-name="T1">ö</text:span><text:span text:style-name="T3">zelle</text:span><text:span text:style-name="T1">ş</text:span><text:span text:style-name="T3">tirilecek te</text:span><text:span text:style-name="T1">ş</text:span><text:span text:style-name="T3">ebb</text:span><text:span text:style-name="T1">ü</text:span><text:span text:style-name="T3">s ya da mal veya hizmet </text:span><text:span text:style-name="T1">ü</text:span><text:span text:style-name="T3">retimine y</text:span><text:span text:style-name="T1">ö</text:span><text:span text:style-name="T3">nelik birimin nihai devir i</text:span><text:span text:style-name="T1">ş</text:span><text:span text:style-name="T3">lemine ili</text:span><text:span text:style-name="T1">ş</text:span><text:span text:style-name="T3">kin karar</text:span><text:span text:style-name="T1">ı</text:span><text:span text:style-name="T3">ndan </text:span><text:span text:style-name="T1">ö</text:span><text:span text:style-name="T3">nce, </text:span><text:span text:style-name="T1">Ö</text:span><text:span text:style-name="T3">zelle</text:span><text:span text:style-name="T1">ş</text:span><text:span text:style-name="T3">tirme </text:span><text:span text:style-name="T1">İ</text:span><text:span text:style-name="T3">daresi Ba</text:span><text:span text:style-name="T1">ş</text:span><text:span text:style-name="T3">kanl</text:span><text:span text:style-name="T1">ığı</text:span><text:span text:style-name="T3">n</text:span><text:span text:style-name="T1">ı</text:span><text:span text:style-name="T3">n </text:span><text:span text:style-name="T1">Ö</text:span><text:span text:style-name="T3">zelle</text:span><text:span text:style-name="T1">ş</text:span><text:span text:style-name="T3">tirme Y</text:span><text:span text:style-name="T1">ü</text:span><text:span text:style-name="T3">ksek Kuruluna </text:span><text:soft-page-break/><text:span text:style-name="T3">sunaca</text:span><text:span text:style-name="T1">ğıÖ</text:span><text:span text:style-name="T3">zelle</text:span><text:span text:style-name="T1">ş</text:span><text:span text:style-name="T3">tirme Y</text:span><text:span text:style-name="T1">ü</text:span><text:span text:style-name="T3">ksek Kurulu karar tasla</text:span><text:span text:style-name="T1">ğı</text:span><text:span text:style-name="T3">nda yer alacak her teklif sahibi i</text:span><text:span text:style-name="T1">ç</text:span><text:span text:style-name="T3">in ba</text:span><text:span text:style-name="T1">ğı</text:span><text:span text:style-name="T3">ms</text:span><text:span text:style-name="T1">ı</text:span><text:span text:style-name="T3">z dosyalar </text:span><text:span text:style-name="T1">ş</text:span><text:span text:style-name="T3">eklinde yap</text:span><text:span text:style-name="T1">ı</text:span><text:span text:style-name="T3">l</text:span><text:span text:style-name="T1">ı</text:span><text:span text:style-name="T3">r.</text:span></text:p>
                  <text:p text:style-name="P11"><text:span text:style-name="T3">(2) </text:span><text:span text:style-name="T1">İ</text:span><text:span text:style-name="T3">zin ba</text:span><text:span text:style-name="T1">ş</text:span><text:span text:style-name="T3">vurusuna ili</text:span><text:span text:style-name="T1">ş</text:span><text:span text:style-name="T3">kin incelemenin s</text:span><text:span text:style-name="T1">ü</text:span><text:span text:style-name="T3">ratle ve sa</text:span><text:span text:style-name="T1">ğ</text:span><text:span text:style-name="T3">l</text:span><text:span text:style-name="T1">ı</text:span><text:span text:style-name="T3">kl</text:span><text:span text:style-name="T1">ı</text:span> <text:span text:style-name="T3">bir bi</text:span><text:span text:style-name="T1">ç</text:span><text:span text:style-name="T3">imde sonu</text:span><text:span text:style-name="T1">ç</text:span><text:span text:style-name="T3">land</text:span><text:span text:style-name="T1">ı</text:span><text:span text:style-name="T3">r</text:span><text:span text:style-name="T1">ı</text:span><text:span text:style-name="T3">lmas</text:span><text:span text:style-name="T1">ı</text:span><text:span text:style-name="T3">n</text:span><text:span text:style-name="T1">ı</text:span> <text:span text:style-name="T3">teminen,</text:span><text:span text:style-name="T1">Ö</text:span><text:span text:style-name="T3">zelle</text:span><text:span text:style-name="T1">ş</text:span><text:span text:style-name="T3">tirme </text:span><text:span text:style-name="T1">İ</text:span><text:span text:style-name="T3">daresi Ba</text:span><text:span text:style-name="T1">ş</text:span><text:span text:style-name="T3">kanl</text:span><text:span text:style-name="T1">ığı</text:span><text:span text:style-name="T3">, ihale i</text:span><text:span text:style-name="T1">ç</text:span><text:span text:style-name="T3">in teklif veren t</text:span><text:span text:style-name="T1">ü</text:span><text:span text:style-name="T3">m te</text:span><text:span text:style-name="T1">ş</text:span><text:span text:style-name="T3">ebb</text:span><text:span text:style-name="T1">ü</text:span><text:span text:style-name="T3">s ya da te</text:span><text:span text:style-name="T1">ş</text:span><text:span text:style-name="T3">ebb</text:span><text:span text:style-name="T1">ü</text:span><text:span text:style-name="T3">s birliklerine ili</text:span><text:span text:style-name="T1">ş</text:span><text:span text:style-name="T3">kin kendisine ula</text:span><text:span text:style-name="T1">ş</text:span><text:span text:style-name="T3">an bilgi ve belgeleri ihalenin sonu</text:span><text:span text:style-name="T1">ç</text:span><text:span text:style-name="T3">lanmas</text:span><text:span text:style-name="T1">ı</text:span><text:span text:style-name="T3">n</text:span><text:span text:style-name="T1">ı</text:span> <text:span text:style-name="T3">beklemeksizin Rekabet Kurumuna iletir.</text:span></text:p>
                  <text:p text:style-name="P11"><text:span text:style-name="T4">Di</text:span><text:span text:style-name="T2">ğ</text:span><text:span text:style-name="T4">er h</text:span><text:span text:style-name="T2">ü</text:span><text:span text:style-name="T4">k</text:span><text:span text:style-name="T2">ü</text:span><text:span text:style-name="T4">mler</text:span></text:p>
                  <text:p text:style-name="P11"><text:span text:style-name="T4">MADDE 7 </text:span>– <text:span text:style-name="T3">(1) 4054 say</text:span><text:span text:style-name="T1">ı</text:span><text:span text:style-name="T3">l</text:span><text:span text:style-name="T1">ı</text:span> <text:span text:style-name="T3">Rekabetin Korunmas</text:span><text:span text:style-name="T1">ı</text:span> <text:span text:style-name="T3">Hakk</text:span><text:span text:style-name="T1">ı</text:span><text:span text:style-name="T3">nda Kanunun 7 nci maddesine dayan</text:span><text:span text:style-name="T1">ı</text:span><text:span text:style-name="T3">larak </text:span><text:span text:style-name="T1">çı</text:span><text:span text:style-name="T3">kar</text:span><text:span text:style-name="T1">ı</text:span><text:span text:style-name="T3">lan ve 7/10/2010 tarihli ve 27722 say</text:span><text:span text:style-name="T1">ı</text:span><text:span text:style-name="T3">l</text:span><text:span text:style-name="T1">ı</text:span> <text:span text:style-name="T3">Resm</text:span><text:span text:style-name="T1">î</text:span> <text:span text:style-name="T3">Gazete</text:span>’<text:span text:style-name="T3">de yay</text:span><text:span text:style-name="T1">ı</text:span><text:span text:style-name="T3">mlanan Rekabet Kurulundan </text:span><text:span text:style-name="T1">İ</text:span><text:span text:style-name="T3">zin Al</text:span><text:span text:style-name="T1">ı</text:span><text:span text:style-name="T3">nmas</text:span><text:span text:style-name="T1">ı</text:span> <text:span text:style-name="T3">Gereken Birle</text:span><text:span text:style-name="T1">ş</text:span><text:span text:style-name="T3">me ve Devralmalar Hakk</text:span><text:span text:style-name="T1">ı</text:span><text:span text:style-name="T3">nda Tebli</text:span><text:span text:style-name="T1">ğ</text:span> <text:span text:style-name="T3">(Tebli</text:span><text:span text:style-name="T1">ğ</text:span> <text:span text:style-name="T3">No: 2010/4)</text:span>’<text:span text:style-name="T3">in, bu Tebli</text:span><text:span text:style-name="T1">ğ</text:span><text:span text:style-name="T3">e ayk</text:span><text:span text:style-name="T1">ı</text:span><text:span text:style-name="T3">r</text:span><text:span text:style-name="T1">ı</text:span> <text:span text:style-name="T3">olmayan h</text:span><text:span text:style-name="T1">ü</text:span><text:span text:style-name="T3">k</text:span><text:span text:style-name="T1">ü</text:span><text:span text:style-name="T3">mlerinin </text:span><text:span text:style-name="T1">ö</text:span><text:span text:style-name="T3">zelle</text:span><text:span text:style-name="T1">ş</text:span><text:span text:style-name="T3">tirme yolu ile devralma i</text:span><text:span text:style-name="T1">ş</text:span><text:span text:style-name="T3">lemlerine uygulanmas</text:span><text:span text:style-name="T1">ı</text:span><text:span text:style-name="T3">na devam edilir.</text:span></text:p>
                  <text:p text:style-name="P11"><text:span text:style-name="T3">(2) </text:span><text:span text:style-name="T1">Ö</text:span><text:span text:style-name="T3">zelle</text:span><text:span text:style-name="T1">ş</text:span><text:span text:style-name="T3">tirme yoluyla devirlerin </text:span><text:span text:style-name="T1">Ö</text:span><text:span text:style-name="T3">zelle</text:span><text:span text:style-name="T1">ş</text:span><text:span text:style-name="T3">tirme </text:span><text:span text:style-name="T1">İ</text:span><text:span text:style-name="T3">daresi Ba</text:span><text:span text:style-name="T1">ş</text:span><text:span text:style-name="T3">kanl</text:span><text:span text:style-name="T1">ığı</text:span> <text:span text:style-name="T3">d</text:span><text:span text:style-name="T1">ışı</text:span><text:span text:style-name="T3">nda di</text:span><text:span text:style-name="T1">ğ</text:span><text:span text:style-name="T3">er kamu kurum veya kurulu</text:span><text:span text:style-name="T1">ş</text:span><text:span text:style-name="T3">lar</text:span><text:span text:style-name="T1">ı</text:span><text:span text:style-name="T3">nca ger</text:span><text:span text:style-name="T1">ç</text:span><text:span text:style-name="T3">ekle</text:span><text:span text:style-name="T1">ş</text:span><text:span text:style-name="T3">tirilmesi halinde de bu Tebli</text:span><text:span text:style-name="T1">ğ</text:span> <text:span text:style-name="T3">h</text:span><text:span text:style-name="T1">ü</text:span><text:span text:style-name="T3">k</text:span><text:span text:style-name="T1">ü</text:span><text:span text:style-name="T3">mleri uygulan</text:span><text:span text:style-name="T1">ı</text:span><text:span text:style-name="T3">r. Bu takdirde, bu Tebli</text:span><text:span text:style-name="T1">ğ</text:span><text:span text:style-name="T3">de </text:span><text:span text:style-name="T1">Ö</text:span><text:span text:style-name="T3">zelle</text:span><text:span text:style-name="T1">ş</text:span><text:span text:style-name="T3">tirme</text:span><text:span text:style-name="T1">İ</text:span><text:span text:style-name="T3">daresi Ba</text:span><text:span text:style-name="T1">ş</text:span><text:span text:style-name="T3">kanl</text:span><text:span text:style-name="T1">ığı</text:span><text:span text:style-name="T3">nca yerine getirilmesi </text:span><text:span text:style-name="T1">ö</text:span><text:span text:style-name="T3">ng</text:span><text:span text:style-name="T1">ö</text:span><text:span text:style-name="T3">r</text:span><text:span text:style-name="T1">ü</text:span><text:span text:style-name="T3">len y</text:span><text:span text:style-name="T1">ü</text:span><text:span text:style-name="T3">k</text:span><text:span text:style-name="T1">ü</text:span><text:span text:style-name="T3">ml</text:span><text:span text:style-name="T1">ü</text:span><text:span text:style-name="T3">l</text:span><text:span text:style-name="T1">ü</text:span><text:span text:style-name="T3">kler, devri ger</text:span><text:span text:style-name="T1">ç</text:span><text:span text:style-name="T3">ekle</text:span><text:span text:style-name="T1">ş</text:span><text:span text:style-name="T3">tirecek kamu kurum veya kurulu</text:span><text:span text:style-name="T1">ş</text:span><text:span text:style-name="T3">unca yerine getirilir.</text:span></text:p>
                  <text:p text:style-name="P11"><text:span text:style-name="T4">Y</text:span><text:span text:style-name="T2">ü</text:span><text:span text:style-name="T4">r</text:span><text:span text:style-name="T2">ü</text:span><text:span text:style-name="T4">rl</text:span><text:span text:style-name="T2">ü</text:span><text:span text:style-name="T4">kten kald</text:span><text:span text:style-name="T2">ı</text:span><text:span text:style-name="T4">r</text:span><text:span text:style-name="T2">ı</text:span><text:span text:style-name="T4">lan tebli</text:span><text:span text:style-name="T2">ğ</text:span></text:p>
                  <text:p text:style-name="P11"><text:span text:style-name="T4">MADDE 8 </text:span>– <text:span text:style-name="T3">(1) 12/9/1998 tarihli ve 23461 say</text:span><text:span text:style-name="T1">ı</text:span><text:span text:style-name="T3">l</text:span><text:span text:style-name="T1">ı</text:span> <text:span text:style-name="T3">Resm</text:span><text:span text:style-name="T1">î</text:span> <text:span text:style-name="T3">Gazete</text:span>’<text:span text:style-name="T3">de yay</text:span><text:span text:style-name="T1">ı</text:span><text:span text:style-name="T3">mlanan </text:span><text:span text:style-name="T1">Ö</text:span><text:span text:style-name="T3">zelle</text:span><text:span text:style-name="T1">ş</text:span><text:span text:style-name="T3">tirme Yoluyla Devralmalar</text:span><text:span text:style-name="T1">ı</text:span><text:span text:style-name="T3">n Hukuki Ge</text:span><text:span text:style-name="T1">ç</text:span><text:span text:style-name="T3">erlilik Kazanabilmeleri </text:span><text:span text:style-name="T1">İç</text:span><text:span text:style-name="T3">in Rekabet Kurumuna Yap</text:span><text:span text:style-name="T1">ı</text:span><text:span text:style-name="T3">lacak </text:span><text:span text:style-name="T1">Ö</text:span><text:span text:style-name="T3">n Bildirimlerde ve </text:span><text:span text:style-name="T1">İ</text:span><text:span text:style-name="T3">zin Ba</text:span><text:span text:style-name="T1">ş</text:span><text:span text:style-name="T3">vurular</text:span><text:span text:style-name="T1">ı</text:span><text:span text:style-name="T3">nda Takip Edilecek Usul ve Esaslar Hakk</text:span><text:span text:style-name="T1">ı</text:span><text:span text:style-name="T3">nda Tebli</text:span><text:span text:style-name="T1">ğ</text:span> <text:span text:style-name="T3">(Tebli</text:span><text:span text:style-name="T1">ğ</text:span> <text:span text:style-name="T3">No: 1998/4) y</text:span><text:span text:style-name="T1">ü</text:span><text:span text:style-name="T3">r</text:span><text:span text:style-name="T1">ü</text:span><text:span text:style-name="T3">rl</text:span><text:span text:style-name="T1">ü</text:span><text:span text:style-name="T3">kten kald</text:span><text:span text:style-name="T1">ı</text:span><text:span text:style-name="T3">r</text:span><text:span text:style-name="T1">ı</text:span><text:span text:style-name="T3">lm</text:span><text:span text:style-name="T1">ış</text:span><text:span text:style-name="T3">t</text:span><text:span text:style-name="T1">ı</text:span><text:span text:style-name="T3">r.</text:span></text:p>
                  <text:p text:style-name="P11"><text:span text:style-name="T4">Y</text:span><text:span text:style-name="T2">ü</text:span><text:span text:style-name="T4">r</text:span><text:span text:style-name="T2">ü</text:span><text:span text:style-name="T4">rl</text:span><text:span text:style-name="T2">ü</text:span><text:span text:style-name="T4">k</text:span></text:p>
                  <text:p text:style-name="P11"><text:span text:style-name="T4">MADDE 9 </text:span>– <text:span text:style-name="T3">(1) Bu Tebli</text:span><text:span text:style-name="T1">ğ</text:span> <text:span text:style-name="T3">yay</text:span><text:span text:style-name="T1">ı</text:span><text:span text:style-name="T3">m</text:span><text:span text:style-name="T1">ı</text:span> <text:span text:style-name="T3">tarihinde y</text:span><text:span text:style-name="T1">ü</text:span><text:span text:style-name="T3">r</text:span><text:span text:style-name="T1">ü</text:span><text:span text:style-name="T3">rl</text:span><text:span text:style-name="T1">üğ</text:span><text:span text:style-name="T3">e girer.</text:span></text:p>
                  <text:p text:style-name="P11"><text:span text:style-name="T4">Y</text:span><text:span text:style-name="T2">ü</text:span><text:span text:style-name="T4">r</text:span><text:span text:style-name="T2">ü</text:span><text:span text:style-name="T4">tme</text:span></text:p>
                  <text:p text:style-name="P11"><text:span text:style-name="T4">MADDE 10 </text:span>– <text:span text:style-name="T3">(1) Bu Tebli</text:span><text:span text:style-name="T1">ğ</text:span> <text:span text:style-name="T3">h</text:span><text:span text:style-name="T1">ü</text:span><text:span text:style-name="T3">k</text:span><text:span text:style-name="T1">ü</text:span><text:span text:style-name="T3">mlerini Rekabet Kurumu Ba</text:span><text:span text:style-name="T1">ş</text:span><text:span text:style-name="T3">kan</text:span><text:span text:style-name="T1">ı</text:span> <text:span text:style-name="T3">y</text:span><text:span text:style-name="T1">ü</text:span><text:span text:style-name="T3">r</text:span><text:span text:style-name="T1">ü</text:span><text:span text:style-name="T3">t</text:span><text:span text:style-name="T1">ü</text:span><text:span text:style-name="T3">r.</text:span></text:p>
                  <text:p text:style-name="P5"> </text:p>
                </table:table-cell>
              </table:table-row>
            </table:table>
          </table:table-cell>
        </table:table-row>
      </table:table>
      <text:p text:style-name="P3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25S</meta:editing-duration>
    <meta:editing-cycles>18</meta:editing-cycles>
    <meta:generator>OpenOffice.org/3.3$Win32 OpenOffice.org_project/330m20$Build-9567</meta:generator>
    <dc:date>2013-04-18T10:28:57.54</dc:date>
    <dc:creator>tk emlak .</dc:creator>
    <meta:document-statistic meta:table-count="2" meta:image-count="0" meta:object-count="0" meta:page-count="3" meta:paragraph-count="47" meta:word-count="974" meta:character-count="7662"/>
    <meta:user-defined meta:name="Info 1"/>
    <meta:user-defined meta:name="Info 2"/>
    <meta:user-defined meta:name="Info 3"/>
    <meta:user-defined meta:name="Info 4"/>
  </office:meta>
</office:document-meta>
</file>