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list-style-name="L2"/>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ADANA 1. İCRA DAİRESİ TAŞINMAZIN AÇIK ARTIRMA İLANI 2009/12570 ESAS</text:p>
      <text:p text:style-name="Standard"/>
      <text:p text:style-name="Standard">Satılmasına karar verilen taşınmazın cinsi, niteliği, kıymeti, adedi, önemli özellikleri:</text:p>
      <text:p text:style-name="Standard">1 NOLU TAŞINMAZIN</text:p>
      <text:p text:style-name="Standard">Özellikleri<text:tab/>: ADANA İl, SEYHAN İlçe, 1456 Ada No, 291 Parsel No,cemalpaşa Mahalle/Mevkii, satışa konu 2/13 arsa paylı bodrum kat 7 nolu B.B.işyeri Torus caddesinin 130 m kuzeyinde Gazipaşa bulvarının 60 metre doğusunda bulunmaktadır.iş yeri betonerma karkas inşaat şeklinde yapılmıştır.iş yerinde mutfak 2 adet soğuk hava deposu.bulaşık yıkama,büro ve 1 adet WC.<text:line-break/>bulunmaktadır.mutfak yer döşemesi seramik duvarlar duvarlar fayansdır. 104 M2 kare net oturumlu.</text:p>
      <text:p text:style-name="Standard"/>
      <text:p text:style-name="Standard">Adresi:</text:p>
      <text:p text:style-name="Standard">Yüzölçümü:</text:p>
      <text:p text:style-name="Standard">Arsa Payı:2/13</text:p>
      <text:p text:style-name="Standard">imar Durumu: </text:p>
      <text:p text:style-name="Standard">Kıymeti: 236.000,00 TL</text:p>
      <text:p text:style-name="Standard">KDV Oranı:%18 </text:p>
      <text:p text:style-name="Standard">Kaydındaki Şerhler: </text:p>
      <text:list xml:id="list30603630" text:style-name="L2">
        <text:list-item>
          <text:p text:style-name="P2">Satış Günü: 19/08/2013 günü 11:00- ll:10arası</text:p>
        </text:list-item>
        <text:list-item>
          <text:p text:style-name="P2">Satış Günü: 16/09/2013 günü 11:00 - 11:10 arası</text:p>
        </text:list-item>
        <text:list-item>
          <text:p text:style-name="P2">Satış Yeri:Adana ili Seyhan ilçesi Adliye sarayı 5.kat 408 nolu ihale odası</text:p>
        </text:list-item>
      </text:list>
      <text:p text:style-name="Standard"/>
      <text:p text:style-name="Standard">2NO LU TAŞINMAZIN</text:p>
      <text:p text:style-name="Standard">özellikleri<text:tab/>:ADANA İl, SEYHAN İlçe, 1456 Ada No, 291 Parsel No, Cemalpaşa Mahalle/Mevkii, Satışa konu 2/13 arsa paylı zemin kat 6 nolu B.B.işyeri Torus caddesinin 130 m2 kuzeyindebetonarme karkas inşaat şeklinde yapılmış salon,2 adet \VC ve bar bulunmaktadır.VVC lerin yerleri karo duvar plastik boyadır. WC lerde klozet ve lavabo bulunmaktadır, iş yeri salonunun zemin kaplaması karo kısmen de ahşap parkedir, iş yerinin duvarları saten boyalıdır.iş yerinin batı kuzey ve doğu cephesi cemekanlı ve ferforje demir şebekesi bulunmaktadır. 184,00m2 net oturumlu<text:line-break/>Adresi<text:tab/>:</text:p>
      <text:p text:style-name="Standard">Yüzölçümü: </text:p>
      <text:p text:style-name="Standard">Arsa Payı:2/13<text:line-break/>imar Durumu: <text:line-break/>Kıymeti: 972.000,00 TL <text:line-break/>KDV Oranı:%18 </text:p>
      <text:p text:style-name="Standard">Kaydındaki Şerhler:</text:p>
      <text:p text:style-name="Standard">1. <text:tab/>Satış Günü:19/08/2013 günü 11:00- ll:10arası</text:p>
      <text:p text:style-name="Standard">2. <text:tab/>Satış Günü:16/09/2013 günü 11:00 - 11:10 arası<text:line-break/>Satış Yeri:Adana ili Seyhan ilçesi Adliye sarayı 5.kat 408 nolu ihale odası<text:line-break/>Satış şartlan :</text:p>
      <text:p text:style-name="Standard">1 - ihale açık artırma suretiyle yapılacaktır. Birinci artırmanın yirmi gün öncesinden,<text:line-break/>artırma tarihinden önceki gün sonuna kadar elektronik ortamda teklif verilebilecektir. Bu<text:line-break/>artırmada tahmin edilen değeruı %50 sini ve rüçhanlı alacaklılar vara alacaktan<text:line-break/>toplamını ve satış giderlerim geçmek şartı ile ihale olunur Bınno artırmada istekli<text:line-break/>bulunmadığı takdirde elektronik ortamda binnci artırmadan sonrak: besinci günden,<text:line-break/>ikinci artırma gününden önceki gün sonuna kadar elektronik ortamda teklif<text:line-break/>verilebilecektir. Bu artırmada da malın tahmin edilen değerin %50 sim. rüçhanlı<text:line-break/>alacaklılar varsa alacakları toplamını ve satış giderlerini geçmesi şartıyla en çok artırana<text:line-break/>ihale olunur. Böyle fazla bedelle alıcı çıkmazsa satış talebi düşecektir.</text:p>
      <text:p text:style-name="Standard">2- <text:tab/>Artırmaya iştirak edeceklerin, tahmin edilen değerin % 20 si oranında pey akçesi veya<text:line-break/>bu miktar kadar banka teminat mektubu vermeleri lazımdır. Satış peşin para iledir, alıcı<text:line-break/>isteğinde (10) günü geçmemek üzere süre verilebilir. Damga vergisi, KDV, 1/2 tapu harcı<text:line-break/>ile teslim masrafları alıcıya aittir. Tellaliye resmi, taşınmazın aynından doğan vergiler satış<text:line-break/><text:soft-page-break/>bedelinden ödenir.</text:p>
      <text:p text:style-name="Standard">3- <text:tab/>ipotek sahibi alacaklılarla diğer ilgilerin (*) bu gayrimenkul üzerindeki haklarını<text:line-break/>özellikle faiz ve giderlere dair olan iddialarını dayanağı belgeler ile (15) gün içinde<text:line-break/>dairemize bildirmeleri lazımdır; aksi takdirde hakları tapu sicil ile sabit olmadıkça<text:line-break/>paylaşmadan hariç bırakılacaktır.</text:p>
      <text:p text:style-name="Standard">4- <text:tab/>Satış bedeli hemen veya verilen mühlet içinde ödenmezse İcra ve İflas Kanununun<text:line-break/>133 üncü maddesi gereğince ihale feshedilir. İhaleye katılıp daha sonra ihale bedelini<text:line-break/>yatırmamak sureti ile ihalenin feshine sebep olan tüm alıcılar ve kefilleri teklif ettikleri<text:line-break/>bedel ile son ihale bedeli arasındaki farktan ve diğer zararlardan ve ayrıca temerrüt<text:line-break/>faizinden müteselsilen mesul olacaklardır. İhale farkı ve temerrüt faizi ayrıca hükme<text:line-break/>hacet kalmaksızın dairemizce tahsil olunacak, bu fark, varsa öncelikle teminat bedelinden<text:line-break/>alınacaktır.</text:p>
      <text:p text:style-name="Standard">5- <text:tab/>Şartname, ilan tarihinden itibaren herkesin görebilmesi için dairede açık olup gideri<text:line-break/>verildiği takdirde isteyen alıcıya bir örneği gönderilebilir.</text:p>
      <text:p text:style-name="Standard">' irr&gt;k edenlerin şartnameyi görmüş ve münderecatını kabul etmiş sayılacakları,</text:p>
      <text:p text:style-name="Standard">' rin 7009/12570 Esas sayılı dosya numarasıyla</text:p>
      <text:p text:style-name="Standard">müdürlüğümü/.e başvurmaları ilan ulunur. 14/06/2013<text:line-break/>(İİK m. 126)</text:p>
      <text:p text:style-name="Standard">www.bik.gov.tr Basm:379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M30S</meta:editing-duration>
    <meta:editing-cycles>4</meta:editing-cycles>
    <meta:generator>OpenOffice.org/3.3$Win32 OpenOffice.org_project/330m20$Build-9567</meta:generator>
    <dc:date>2013-06-23T10:47:39.81</dc:date>
    <dc:creator>tk emlak .</dc:creator>
    <meta:document-statistic meta:table-count="0" meta:image-count="0" meta:object-count="0" meta:page-count="2" meta:paragraph-count="30" meta:word-count="566" meta:character-count="4105"/>
    <meta:user-defined meta:name="Info 1"/>
    <meta:user-defined meta:name="Info 2"/>
    <meta:user-defined meta:name="Info 3"/>
    <meta:user-defined meta:name="Info 4"/>
  </office:meta>
</office:document-meta>
</file>