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" svg:font-family="Times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099cm" fo:margin-bottom="0.399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80" fo:letter-spacing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text-position="33% 80%" fo:font-size="9pt"/>
    </style:style>
    <style:style style:name="T2" style:family="text">
      <style:text-properties style:font-name="Times" fo:font-size="9pt"/>
    </style:style>
    <style:style style:name="T3" style:family="text">
      <style:text-properties fo:font-size="9pt"/>
    </style:style>
    <style:style style:name="T4" style:family="text">
      <style:text-properties fo:font-size="9pt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Ö</text:span><text:span text:style-name="T3">zelle</text:span><text:span text:style-name="T2">ş</text:span><text:span text:style-name="T3">tirme </text:span><text:span text:style-name="T2">İ</text:span><text:span text:style-name="T3">daresi Ba</text:span><text:span text:style-name="T2">ş</text:span><text:span text:style-name="T3">kanl</text:span><text:span text:style-name="T2">ığı</text:span><text:span text:style-name="T3">ndan:</text:span></text:p>
      <text:p text:style-name="P3">KARAR</text:p>
      <text:p text:style-name="P1"><text:span text:style-name="T4">Tarih         : </text:span><text:span text:style-name="T3">11/6/2013</text:span></text:p>
      <text:p text:style-name="P1"><text:span text:style-name="T4">Karar No  : </text:span><text:span text:style-name="T3">2013/</text:span><text:span text:style-name="T2">Öİ</text:span><text:span text:style-name="T3">B-K-32</text:span></text:p>
      <text:p text:style-name="P1"><text:span text:style-name="T4">Konu         : </text:span><text:span text:style-name="T3">Maliye Hazinesi ad</text:span><text:span text:style-name="T2">ı</text:span><text:span text:style-name="T3">na kay</text:span><text:span text:style-name="T2">ı</text:span><text:span text:style-name="T3">tl</text:span><text:span text:style-name="T2">ı</text:span> <text:span text:style-name="T3">muhtelif ta</text:span><text:span text:style-name="T2">şı</text:span><text:span text:style-name="T3">nmazlar</text:span><text:span text:style-name="T2">ı</text:span><text:span text:style-name="T3">n sat</text:span><text:span text:style-name="T2">ışı</text:span><text:span text:style-name="T3">.</text:span></text:p>
      <text:p text:style-name="P1"><text:span text:style-name="T2">Ö</text:span><text:span text:style-name="T3">zelle</text:span><text:span text:style-name="T2">ş</text:span><text:span text:style-name="T3">tirme </text:span><text:span text:style-name="T2">İ</text:span><text:span text:style-name="T3">daresi Ba</text:span><text:span text:style-name="T2">ş</text:span><text:span text:style-name="T3">kanl</text:span><text:span text:style-name="T2">ığı</text:span><text:span text:style-name="T3">nca,</text:span></text:p>
      <text:p text:style-name="P1"><text:span text:style-name="T3">1. Maliye Hazinesi ad</text:span><text:span text:style-name="T2">ı</text:span><text:span text:style-name="T3">na kay</text:span><text:span text:style-name="T2">ı</text:span><text:span text:style-name="T3">tl</text:span><text:span text:style-name="T2">ı</text:span> <text:span text:style-name="T3">iken </text:span><text:span text:style-name="T2">Ö</text:span><text:span text:style-name="T3">zelle</text:span><text:span text:style-name="T2">ş</text:span><text:span text:style-name="T3">tirme Y</text:span><text:span text:style-name="T2">ü</text:span><text:span text:style-name="T3">ksek Kurulu (</text:span><text:span text:style-name="T2">Ö</text:span><text:span text:style-name="T3">YK)</text:span>’<text:span text:style-name="T3">nun 1/6/2010 tarihli ve 2010/31 say</text:span><text:span text:style-name="T2">ı</text:span><text:span text:style-name="T3">l</text:span><text:span text:style-name="T2">ı</text:span> <text:span text:style-name="T3">Karar</text:span><text:span text:style-name="T2">ı</text:span> <text:span text:style-name="T3">ile </text:span><text:span text:style-name="T2">ö</text:span><text:span text:style-name="T3">zelle</text:span><text:span text:style-name="T2">ş</text:span><text:span text:style-name="T3">tirme kapsam ve program</text:span><text:span text:style-name="T2">ı</text:span><text:span text:style-name="T3">na al</text:span><text:span text:style-name="T2">ı</text:span><text:span text:style-name="T3">nan Maliye Hazine (Hazine)</text:span>’<text:span text:style-name="T3">si ad</text:span><text:span text:style-name="T2">ı</text:span><text:span text:style-name="T3">na kay</text:span><text:span text:style-name="T2">ı</text:span><text:span text:style-name="T3">tl</text:span><text:span text:style-name="T2">ı</text:span> <text:span text:style-name="T3">muhtelif ta</text:span><text:span text:style-name="T2">şı</text:span><text:span text:style-name="T3">nmazlar</text:span><text:span text:style-name="T2">ı</text:span><text:span text:style-name="T3">n </text:span>“<text:span text:style-name="T3">sat</text:span><text:span text:style-name="T2">ış”</text:span> <text:span text:style-name="T3">y</text:span><text:span text:style-name="T2">ö</text:span><text:span text:style-name="T3">ntemiyle </text:span><text:span text:style-name="T2">ö</text:span><text:span text:style-name="T3">zelle</text:span><text:span text:style-name="T2">ş</text:span><text:span text:style-name="T3">tirilmelerini teminen </text:span><text:span text:style-name="T2">İ</text:span><text:span text:style-name="T3">hale </text:span><text:span text:style-name="T2">İ</text:span><text:span text:style-name="T3">lan</text:span><text:span text:style-name="T2">ı</text:span> <text:span text:style-name="T3">ve </text:span><text:span text:style-name="T2">İ</text:span><text:span text:style-name="T3">hale </text:span><text:span text:style-name="T2">Ş</text:span><text:span text:style-name="T3">artnamelerinde belirtilen hususlar kapsam</text:span><text:span text:style-name="T2">ı</text:span><text:span text:style-name="T3">nda yap</text:span><text:span text:style-name="T2">ı</text:span><text:span text:style-name="T3">lan ihaleler sonucunda </text:span><text:span text:style-name="T2">İ</text:span><text:span text:style-name="T3">hale Komisyonlar</text:span><text:span text:style-name="T2">ı</text:span><text:span text:style-name="T3">nca;</text:span></text:p>
      <text:p text:style-name="P1"><text:span text:style-name="T3">a) </text:span>“<text:span text:style-name="T3">Hazine ad</text:span><text:span text:style-name="T2">ı</text:span><text:span text:style-name="T3">na kay</text:span><text:span text:style-name="T2">ı</text:span><text:span text:style-name="T3">tl</text:span><text:span text:style-name="T2">ı</text:span><text:span text:style-name="T3">, Adana/Sar</text:span><text:span text:style-name="T2">ıç</text:span><text:span text:style-name="T3">am, Kargakeke</text:span><text:span text:style-name="T2">ç</text:span> <text:span text:style-name="T3">k</text:span><text:span text:style-name="T2">ö</text:span><text:span text:style-name="T3">y</text:span><text:span text:style-name="T2">ü</text:span><text:span text:style-name="T3">, 202 ada 1 no</text:span>’<text:span text:style-name="T3">lu parselde bulunan 8.981,00 m</text:span><text:span text:style-name="T1">2</text:span><text:span text:style-name="T3">y</text:span><text:span text:style-name="T2">ü</text:span><text:span text:style-name="T3">z</text:span><text:span text:style-name="T2">ö</text:span><text:span text:style-name="T3">l</text:span><text:span text:style-name="T2">çü</text:span><text:span text:style-name="T3">ml</text:span><text:span text:style-name="T2">ü</text:span> <text:span text:style-name="T3">ta</text:span><text:span text:style-name="T2">şı</text:span><text:span text:style-name="T3">nmaz</text:span><text:span text:style-name="T2">ı</text:span><text:span text:style-name="T3">n 410.000.- (d</text:span><text:span text:style-name="T2">ö</text:span><text:span text:style-name="T3">rty</text:span><text:span text:style-name="T2">ü</text:span><text:span text:style-name="T3">zonbin) T</text:span><text:span text:style-name="T2">ü</text:span><text:span text:style-name="T3">rk Liras</text:span><text:span text:style-name="T2">ı</text:span> <text:span text:style-name="T3">bedelle en y</text:span><text:span text:style-name="T2">ü</text:span><text:span text:style-name="T3">ksek teklifi veren </text:span><text:span text:style-name="T2">Ö</text:span><text:span text:style-name="T3">zel Erkan E</text:span><text:span text:style-name="T2">ğ</text:span><text:span text:style-name="T3">itim </text:span><text:span text:style-name="T2">Ö</text:span><text:span text:style-name="T3">zel Yurt </text:span><text:span text:style-name="T2">İş</text:span><text:span text:style-name="T3">letmecili</text:span><text:span text:style-name="T2">ğ</text:span><text:span text:style-name="T3">i Otomotiv </text:span><text:span text:style-name="T2">İ</text:span><text:span text:style-name="T3">n</text:span><text:span text:style-name="T2">ş</text:span><text:span text:style-name="T3">aat Reklam Ajans</text:span><text:span text:style-name="T2">ı</text:span> <text:span text:style-name="T3">Bilgisayarc</text:span><text:span text:style-name="T2">ı</text:span><text:span text:style-name="T3">l</text:span><text:span text:style-name="T2">ı</text:span><text:span text:style-name="T3">k G</text:span><text:span text:style-name="T2">ı</text:span><text:span text:style-name="T3">da Tar</text:span><text:span text:style-name="T2">ı</text:span><text:span text:style-name="T3">m </text:span><text:span text:style-name="T2">Ü</text:span><text:span text:style-name="T3">r</text:span><text:span text:style-name="T2">ü</text:span><text:span text:style-name="T3">nleri Ziraat Makinalar</text:span><text:span text:style-name="T2">ı</text:span> <text:span text:style-name="T3">Nakliye Tekstil Sanayi Ticaret Limited </text:span><text:span text:style-name="T2">Ş</text:span><text:span text:style-name="T3">irketi</text:span>’<text:span text:style-name="T3">ne </text:span><text:span text:style-name="T2">İ</text:span><text:span text:style-name="T3">hale </text:span><text:span text:style-name="T2">Ş</text:span><text:span text:style-name="T3">artnamesi </text:span><text:span text:style-name="T2">ç</text:span><text:span text:style-name="T3">er</text:span><text:span text:style-name="T2">ç</text:span><text:span text:style-name="T3">evesinde sat</text:span><text:span text:style-name="T2">ı</text:span><text:span text:style-name="T3">lmas</text:span><text:span text:style-name="T2">ı</text:span><text:span text:style-name="T3">na, </text:span><text:span text:style-name="T2">Ö</text:span><text:span text:style-name="T3">zel Erkan E</text:span><text:span text:style-name="T2">ğ</text:span><text:span text:style-name="T3">itim </text:span><text:span text:style-name="T2">Ö</text:span><text:span text:style-name="T3">zel Yurt</text:span><text:span text:style-name="T2">İş</text:span><text:span text:style-name="T3">letmecili</text:span><text:span text:style-name="T2">ğ</text:span><text:span text:style-name="T3">i Otomotiv </text:span><text:span text:style-name="T2">İ</text:span><text:span text:style-name="T3">n</text:span><text:span text:style-name="T2">ş</text:span><text:span text:style-name="T3">aat Reklam Ajans</text:span><text:span text:style-name="T2">ı</text:span> <text:span text:style-name="T3">Bilgisayarc</text:span><text:span text:style-name="T2">ı</text:span><text:span text:style-name="T3">l</text:span><text:span text:style-name="T2">ı</text:span><text:span text:style-name="T3">k G</text:span><text:span text:style-name="T2">ı</text:span><text:span text:style-name="T3">da Tar</text:span><text:span text:style-name="T2">ı</text:span><text:span text:style-name="T3">m </text:span><text:span text:style-name="T2">Ü</text:span><text:span text:style-name="T3">r</text:span><text:span text:style-name="T2">ü</text:span><text:span text:style-name="T3">nleri Ziraat Makinalar</text:span><text:span text:style-name="T2">ı</text:span> <text:span text:style-name="T3">Nakliye Tekstil Sanayi Ticaret Limited </text:span><text:span text:style-name="T2">Ş</text:span><text:span text:style-name="T3">irketi</text:span>’<text:span text:style-name="T3">nin s</text:span><text:span text:style-name="T2">ö</text:span><text:span text:style-name="T3">zle</text:span><text:span text:style-name="T2">ş</text:span><text:span text:style-name="T3">meyi imzalamaktan imtina etmesi veya di</text:span><text:span text:style-name="T2">ğ</text:span><text:span text:style-name="T3">er y</text:span><text:span text:style-name="T2">ü</text:span><text:span text:style-name="T3">k</text:span><text:span text:style-name="T2">ü</text:span><text:span text:style-name="T3">ml</text:span><text:span text:style-name="T2">ü</text:span><text:span text:style-name="T3">l</text:span><text:span text:style-name="T2">ü</text:span><text:span text:style-name="T3">kleri yerine getirmemesi halinde, teminat</text:span><text:span text:style-name="T2">ı</text:span><text:span text:style-name="T3">n</text:span><text:span text:style-name="T2">ı</text:span><text:span text:style-name="T3">n </text:span><text:span text:style-name="T2">İ</text:span><text:span text:style-name="T3">dare lehine irat kaydedilmesine, 380.000.- (</text:span><text:span text:style-name="T2">üç</text:span><text:span text:style-name="T3">y</text:span><text:span text:style-name="T2">ü</text:span><text:span text:style-name="T3">zseksenbin) T</text:span><text:span text:style-name="T2">ü</text:span><text:span text:style-name="T3">rk Liras</text:span><text:span text:style-name="T2">ı</text:span> <text:span text:style-name="T3">bedelle ikinci teklifi veren K</text:span><text:span text:style-name="T2">ı</text:span><text:span text:style-name="T3">r</text:span><text:span text:style-name="T2">ı</text:span><text:span text:style-name="T3">mo</text:span><text:span text:style-name="T2">ğ</text:span><text:span text:style-name="T3">lu M</text:span><text:span text:style-name="T2">ü</text:span><text:span text:style-name="T3">hendislik M</text:span><text:span text:style-name="T2">üş</text:span><text:span text:style-name="T3">avirlik </text:span><text:span text:style-name="T2">İ</text:span><text:span text:style-name="T3">n</text:span><text:span text:style-name="T2">ş</text:span><text:span text:style-name="T3">aat Nakliye Temizlik </text:span><text:span text:style-name="T2">İ</text:span><text:span text:style-name="T3">thalat ve </text:span><text:span text:style-name="T2">İ</text:span><text:span text:style-name="T3">hracat Sanayi Ticaret Limited</text:span><text:span text:style-name="T2">Ş</text:span><text:span text:style-name="T3">irketi</text:span>’<text:span text:style-name="T3">ne </text:span><text:span text:style-name="T2">İ</text:span><text:span text:style-name="T3">hale </text:span><text:span text:style-name="T2">Ş</text:span><text:span text:style-name="T3">artnamesi </text:span><text:span text:style-name="T2">ç</text:span><text:span text:style-name="T3">er</text:span><text:span text:style-name="T2">ç</text:span><text:span text:style-name="T3">evesinde sat</text:span><text:span text:style-name="T2">ı</text:span><text:span text:style-name="T3">lmas</text:span><text:span text:style-name="T2">ı</text:span><text:span text:style-name="T3">na, K</text:span><text:span text:style-name="T2">ı</text:span><text:span text:style-name="T3">r</text:span><text:span text:style-name="T2">ı</text:span><text:span text:style-name="T3">mo</text:span><text:span text:style-name="T2">ğ</text:span><text:span text:style-name="T3">lu M</text:span><text:span text:style-name="T2">ü</text:span><text:span text:style-name="T3">hendislik M</text:span><text:span text:style-name="T2">üş</text:span><text:span text:style-name="T3">avirlik </text:span><text:span text:style-name="T2">İ</text:span><text:span text:style-name="T3">n</text:span><text:span text:style-name="T2">ş</text:span><text:span text:style-name="T3">aat Nakliye Temizlik</text:span><text:span text:style-name="T2">İ</text:span><text:span text:style-name="T3">thalat ve </text:span><text:span text:style-name="T2">İ</text:span><text:span text:style-name="T3">hracat Sanayi Ticaret Limited </text:span><text:span text:style-name="T2">Ş</text:span><text:span text:style-name="T3">irketi</text:span>’<text:span text:style-name="T3">nin s</text:span><text:span text:style-name="T2">ö</text:span><text:span text:style-name="T3">zle</text:span><text:span text:style-name="T2">ş</text:span><text:span text:style-name="T3">meyi imzalamaktan imtina etmesi veya di</text:span><text:span text:style-name="T2">ğ</text:span><text:span text:style-name="T3">er y</text:span><text:span text:style-name="T2">ü</text:span><text:span text:style-name="T3">k</text:span><text:span text:style-name="T2">ü</text:span><text:span text:style-name="T3">ml</text:span><text:span text:style-name="T2">ü</text:span><text:span text:style-name="T3">l</text:span><text:span text:style-name="T2">ü</text:span><text:span text:style-name="T3">kleri yerine getirmemesi halinde, teminat</text:span><text:span text:style-name="T2">ı</text:span><text:span text:style-name="T3">n</text:span><text:span text:style-name="T2">ı</text:span><text:span text:style-name="T3">n </text:span><text:span text:style-name="T2">İ</text:span><text:span text:style-name="T3">dare lehine irat kaydedilmesine ve ihalenin iptal edilmesine</text:span>”</text:p>
      <text:p text:style-name="P1"><text:span text:style-name="T3">b) Hazine ad</text:span><text:span text:style-name="T2">ı</text:span><text:span text:style-name="T3">na kay</text:span><text:span text:style-name="T2">ı</text:span><text:span text:style-name="T3">tl</text:span><text:span text:style-name="T2">ı</text:span><text:span text:style-name="T3">, Adana/Sar</text:span><text:span text:style-name="T2">ıç</text:span><text:span text:style-name="T3">am, Kargakeke</text:span><text:span text:style-name="T2">ç</text:span> <text:span text:style-name="T3">k</text:span><text:span text:style-name="T2">ö</text:span><text:span text:style-name="T3">y</text:span><text:span text:style-name="T2">ü</text:span><text:span text:style-name="T3">, 203 ada 1 no</text:span>’<text:span text:style-name="T3">lu parselde bulunan 8.897,00 m</text:span><text:span text:style-name="T1">2</text:span><text:span text:style-name="T3">y</text:span><text:span text:style-name="T2">ü</text:span><text:span text:style-name="T3">z</text:span><text:span text:style-name="T2">ö</text:span><text:span text:style-name="T3">l</text:span><text:span text:style-name="T2">çü</text:span><text:span text:style-name="T3">ml</text:span><text:span text:style-name="T2">ü</text:span> <text:span text:style-name="T3">ta</text:span><text:span text:style-name="T2">şı</text:span><text:span text:style-name="T3">nmaz</text:span><text:span text:style-name="T2">ı</text:span><text:span text:style-name="T3">n 410.000.- (d</text:span><text:span text:style-name="T2">ö</text:span><text:span text:style-name="T3">rty</text:span><text:span text:style-name="T2">ü</text:span><text:span text:style-name="T3">zonbin) T</text:span><text:span text:style-name="T2">ü</text:span><text:span text:style-name="T3">rk Liras</text:span><text:span text:style-name="T2">ı</text:span> <text:span text:style-name="T3">bedelle en y</text:span><text:span text:style-name="T2">ü</text:span><text:span text:style-name="T3">ksek teklifi veren </text:span><text:span text:style-name="T2">Ö</text:span><text:span text:style-name="T3">zel Erkan E</text:span><text:span text:style-name="T2">ğ</text:span><text:span text:style-name="T3">itim </text:span><text:span text:style-name="T2">Ö</text:span><text:span text:style-name="T3">zel Yurt </text:span><text:span text:style-name="T2">İş</text:span><text:span text:style-name="T3">letmecili</text:span><text:span text:style-name="T2">ğ</text:span><text:span text:style-name="T3">i Otomotiv </text:span><text:span text:style-name="T2">İ</text:span><text:span text:style-name="T3">n</text:span><text:span text:style-name="T2">ş</text:span><text:span text:style-name="T3">aat Reklam Ajans</text:span><text:span text:style-name="T2">ı</text:span> <text:span text:style-name="T3">Bilgisayarc</text:span><text:span text:style-name="T2">ı</text:span><text:span text:style-name="T3">l</text:span><text:span text:style-name="T2">ı</text:span><text:span text:style-name="T3">k G</text:span><text:span text:style-name="T2">ı</text:span><text:span text:style-name="T3">da Tar</text:span><text:span text:style-name="T2">ı</text:span><text:span text:style-name="T3">m </text:span><text:span text:style-name="T2">Ü</text:span><text:span text:style-name="T3">r</text:span><text:span text:style-name="T2">ü</text:span><text:span text:style-name="T3">nleri Ziraat Makinalar</text:span><text:span text:style-name="T2">ı</text:span> <text:span text:style-name="T3">Nakliye Tekstil Sanayi Ticaret Limited </text:span><text:span text:style-name="T2">Ş</text:span><text:span text:style-name="T3">irketi</text:span>’<text:span text:style-name="T3">ne </text:span><text:span text:style-name="T2">İ</text:span><text:span text:style-name="T3">hale </text:span><text:span text:style-name="T2">Ş</text:span><text:span text:style-name="T3">artnamesi </text:span><text:span text:style-name="T2">ç</text:span><text:span text:style-name="T3">er</text:span><text:span text:style-name="T2">ç</text:span><text:span text:style-name="T3">evesinde sat</text:span><text:span text:style-name="T2">ı</text:span><text:span text:style-name="T3">lmas</text:span><text:span text:style-name="T2">ı</text:span><text:span text:style-name="T3">na, </text:span><text:span text:style-name="T2">Ö</text:span><text:span text:style-name="T3">zel Erkan E</text:span><text:span text:style-name="T2">ğ</text:span><text:span text:style-name="T3">itim </text:span><text:span text:style-name="T2">Ö</text:span><text:span text:style-name="T3">zel Yurt</text:span><text:span text:style-name="T2">İş</text:span><text:span text:style-name="T3">letmecili</text:span><text:span text:style-name="T2">ğ</text:span><text:span text:style-name="T3">i Otomotiv </text:span><text:span text:style-name="T2">İ</text:span><text:span text:style-name="T3">n</text:span><text:span text:style-name="T2">ş</text:span><text:span text:style-name="T3">aat Reklam Ajans</text:span><text:span text:style-name="T2">ı</text:span> <text:span text:style-name="T3">Bilgisayarc</text:span><text:span text:style-name="T2">ı</text:span><text:span text:style-name="T3">l</text:span><text:span text:style-name="T2">ı</text:span><text:span text:style-name="T3">k G</text:span><text:span text:style-name="T2">ı</text:span><text:span text:style-name="T3">da Tar</text:span><text:span text:style-name="T2">ı</text:span><text:span text:style-name="T3">m </text:span><text:span text:style-name="T2">Ü</text:span><text:span text:style-name="T3">r</text:span><text:span text:style-name="T2">ü</text:span><text:span text:style-name="T3">nleri Ziraat Makinalar</text:span><text:span text:style-name="T2">ı</text:span> <text:span text:style-name="T3">Nakliye Tekstil Sanayi Ticaret Limited </text:span><text:span text:style-name="T2">Ş</text:span><text:span text:style-name="T3">irketi</text:span>’<text:span text:style-name="T3">nin s</text:span><text:span text:style-name="T2">ö</text:span><text:span text:style-name="T3">zle</text:span><text:span text:style-name="T2">ş</text:span><text:span text:style-name="T3">meyi imzalamaktan imtina etmesi veya di</text:span><text:span text:style-name="T2">ğ</text:span><text:span text:style-name="T3">er y</text:span><text:span text:style-name="T2">ü</text:span><text:span text:style-name="T3">k</text:span><text:span text:style-name="T2">ü</text:span><text:span text:style-name="T3">ml</text:span><text:span text:style-name="T2">ü</text:span><text:span text:style-name="T3">l</text:span><text:span text:style-name="T2">ü</text:span><text:span text:style-name="T3">kleri yerine getirmemesi halinde, teminat</text:span><text:span text:style-name="T2">ı</text:span><text:span text:style-name="T3">n</text:span><text:span text:style-name="T2">ı</text:span><text:span text:style-name="T3">n </text:span><text:span text:style-name="T2">İ</text:span><text:span text:style-name="T3">dare lehine irat kaydedilmesine, 405.000.- (d</text:span><text:span text:style-name="T2">ö</text:span><text:span text:style-name="T3">rty</text:span><text:span text:style-name="T2">ü</text:span><text:span text:style-name="T3">zbe</text:span><text:span text:style-name="T2">ş</text:span><text:span text:style-name="T3">bin) T</text:span><text:span text:style-name="T2">ü</text:span><text:span text:style-name="T3">rk Liras</text:span><text:span text:style-name="T2">ı</text:span> <text:span text:style-name="T3">bedelle ikinci teklifi veren K</text:span><text:span text:style-name="T2">ı</text:span><text:span text:style-name="T3">r</text:span><text:span text:style-name="T2">ı</text:span><text:span text:style-name="T3">mo</text:span><text:span text:style-name="T2">ğ</text:span><text:span text:style-name="T3">lu M</text:span><text:span text:style-name="T2">ü</text:span><text:span text:style-name="T3">hendislik M</text:span><text:span text:style-name="T2">üş</text:span><text:span text:style-name="T3">avirlik </text:span><text:span text:style-name="T2">İ</text:span><text:span text:style-name="T3">n</text:span><text:span text:style-name="T2">ş</text:span><text:span text:style-name="T3">aat Nakliye Temizlik </text:span><text:span text:style-name="T2">İ</text:span><text:span text:style-name="T3">thalat ve </text:span><text:span text:style-name="T2">İ</text:span><text:span text:style-name="T3">hracat Sanayi Ticaret Limited</text:span><text:span text:style-name="T2">Ş</text:span><text:span text:style-name="T3">irketi</text:span>’<text:span text:style-name="T3">ne </text:span><text:span text:style-name="T2">İ</text:span><text:span text:style-name="T3">hale </text:span><text:span text:style-name="T2">Ş</text:span><text:span text:style-name="T3">artnamesi </text:span><text:span text:style-name="T2">ç</text:span><text:span text:style-name="T3">er</text:span><text:span text:style-name="T2">ç</text:span><text:span text:style-name="T3">evesinde sat</text:span><text:span text:style-name="T2">ı</text:span><text:span text:style-name="T3">lmas</text:span><text:span text:style-name="T2">ı</text:span><text:span text:style-name="T3">na, K</text:span><text:span text:style-name="T2">ı</text:span><text:span text:style-name="T3">r</text:span><text:span text:style-name="T2">ı</text:span><text:span text:style-name="T3">mo</text:span><text:span text:style-name="T2">ğ</text:span><text:span text:style-name="T3">lu M</text:span><text:span text:style-name="T2">ü</text:span><text:span text:style-name="T3">hendislik M</text:span><text:span text:style-name="T2">üş</text:span><text:span text:style-name="T3">avirlik </text:span><text:span text:style-name="T2">İ</text:span><text:span text:style-name="T3">n</text:span><text:span text:style-name="T2">ş</text:span><text:span text:style-name="T3">aat Nakliye Temizlik</text:span><text:span text:style-name="T2">İ</text:span><text:span text:style-name="T3">thalat ve </text:span><text:span text:style-name="T2">İ</text:span><text:span text:style-name="T3">hracat Sanayi Ticaret Limited </text:span><text:span text:style-name="T2">Ş</text:span><text:span text:style-name="T3">irketi</text:span>’<text:span text:style-name="T3">nin s</text:span><text:span text:style-name="T2">ö</text:span><text:span text:style-name="T3">zle</text:span><text:span text:style-name="T2">ş</text:span><text:span text:style-name="T3">meyi imzalamaktan imtina etmesi veya di</text:span><text:span text:style-name="T2">ğ</text:span><text:span text:style-name="T3">er y</text:span><text:span text:style-name="T2">ü</text:span><text:span text:style-name="T3">k</text:span><text:span text:style-name="T2">ü</text:span><text:span text:style-name="T3">ml</text:span><text:span text:style-name="T2">ü</text:span><text:span text:style-name="T3">l</text:span><text:span text:style-name="T2">ü</text:span><text:span text:style-name="T3">kleri yerine getirmemesi halinde, teminat</text:span><text:span text:style-name="T2">ı</text:span><text:span text:style-name="T3">n</text:span><text:span text:style-name="T2">ı</text:span><text:span text:style-name="T3">n </text:span><text:span text:style-name="T2">İ</text:span><text:span text:style-name="T3">dare lehine irat kaydedilmesine ve ihalenin iptal edilmesine</text:span>”</text:p>
      <text:p text:style-name="P1"><text:span text:style-name="T3">dair</text:span> <text:span text:style-name="T3">verilen Kararlar</text:span><text:span text:style-name="T2">ı</text:span><text:span text:style-name="T3">n onaylanmas</text:span><text:span text:style-name="T2">ı</text:span><text:span text:style-name="T3">na,</text:span></text:p>
      <text:p text:style-name="P1"><text:span text:style-name="T3">2. </text:span><text:span text:style-name="T2">İş</text:span><text:span text:style-name="T3">bu Karar gereklerinin ve sat</text:span><text:span text:style-name="T2">ış</text:span><text:span text:style-name="T3">a konu ta</text:span><text:span text:style-name="T2">şı</text:span><text:span text:style-name="T3">nmazlar</text:span><text:span text:style-name="T2">ı</text:span><text:span text:style-name="T3">n devir i</text:span><text:span text:style-name="T2">ş</text:span><text:span text:style-name="T3">lemlerinin </text:span><text:span text:style-name="T2">İ</text:span><text:span text:style-name="T3">hale </text:span><text:span text:style-name="T2">Ş</text:span><text:span text:style-name="T3">artnamelerindeki h</text:span><text:span text:style-name="T2">ü</text:span><text:span text:style-name="T3">k</text:span><text:span text:style-name="T2">ü</text:span><text:span text:style-name="T3">mler do</text:span><text:span text:style-name="T2">ğ</text:span><text:span text:style-name="T3">rultusunda yerine getirilmesine</text:span></text:p>
      <text:p text:style-name="P1"><text:span text:style-name="T2">Ö</text:span><text:span text:style-name="T3">YK</text:span>’<text:span text:style-name="T3">n</text:span><text:span text:style-name="T2">ı</text:span><text:span text:style-name="T3">n 13/1/1998 tarihli ve 98/03 say</text:span><text:span text:style-name="T2">ı</text:span><text:span text:style-name="T3">l</text:span><text:span text:style-name="T2">ı</text:span> <text:span text:style-name="T3">Karar</text:span><text:span text:style-name="T2">ı</text:span><text:span text:style-name="T3">na istinaden karar verilmi</text:span><text:span text:style-name="T2">ş</text:span><text:span text:style-name="T3">tir.</text:span></text:p>
      <text:p text:style-name="P5"> 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" svg:font-family="Times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6M52S</meta:editing-duration>
    <meta:editing-cycles>201</meta:editing-cycles>
    <meta:generator>OpenOffice.org/3.3$Win32 OpenOffice.org_project/330m20$Build-9567</meta:generator>
    <dc:date>2013-06-13T08:03:45.23</dc:date>
    <meta:document-statistic meta:table-count="0" meta:image-count="0" meta:object-count="0" meta:page-count="1" meta:paragraph-count="13" meta:word-count="385" meta:character-count="3293"/>
    <meta:user-defined meta:name="Info 1"/>
    <meta:user-defined meta:name="Info 2"/>
    <meta:user-defined meta:name="Info 3"/>
    <meta:user-defined meta:name="Info 4"/>
  </office:meta>
</office:document-meta>
</file>