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KAYSERİ 2. (SULH HUKUK MAH.) SATIŞ MEMURLUĞUNDAN TAŞINMAZIN AÇIK ARTIRMA İLANI</text:p>
      <text:p text:style-name="Standard">2012/23 SATIŞ</text:p>
      <text:p text:style-name="Standard">Satılmasına karar verilen taşınmazın cinsi, niteliği, kıymeti, adedi, önemli özellikleri: TAŞINMAZIN</text:p>
      <text:p text:style-name="Standard">Bilgileri: KAYSERİ İli, Kocasinan ilçesi, Sümer Mahallesi, 3452 Ada No, 1 Parsel No’da, arsa olarak kayıtlı taşınmaz mal</text:p>
      <text:p text:style-name="Standard">Adresi: Barbaros Mah. Hakimiyet Cad. ve Yeşil Demet Sokağrüzerinde Yüzölçümü: 2.038,57 m2</text:p>
      <text:p text:style-name="Standard">İmar Durumu: 1/1000 ölçekli uygulama imar planı içinde olup imar plamnda konut ve yol alanında kalmaktadır.</text:p>
      <text:p text:style-name="Standard">Kıymeti :1.115.277,90 TL</text:p>
      <text:p text:style-name="Standard">Özellikleri: Dosyada mevcut bilirkişi raporuna göre “ Satış konusu taşınmaz, Kayseri ilinin, kuzeyinde Kocasinan ilçe sınırlarında Barbaros Mahallesindedir, Hakimiyet Caddesi, Yeşil Demet Sokağı üzerinde bulunmaktadır, şehir merkezinden 3-4 km. Uzaklıkta olup şehir merkezine ulaşım kolaydır, taşınmaz üzerinde gecekondu tarzında yapılar bulunmakta olup, çevresinde imar hareketi başladığından gecekondu tarzı evler yıkılıp yerine yüksek katlı binalar yapılmaktadır, taşınmaz kamu hizmetlerinden faydalanmaktadır, çevresinde bloklar şeklinde yapılaşmalar, ilköğretim okulu ve cami bulunmaktadır.” denilmektedir.</text:p>
      <text:p text:style-name="Standard">1. <text:tab/>Satış Günü : 14/08/2013 günü 09:00 - 09:10 arası</text:p>
      <text:p text:style-name="Standard">2. <text:tab/>Satış Günü : 13/09/2013 günü 09:00 - 09:10 arası</text:p>
      <text:p text:style-name="Standard">Satış Yeri: KAYSERİ ADLİYESİ, KAYSERİ 2. SULH HUKUK MAHKEMESİ DURUŞMA</text:p>
      <text:p text:style-name="Standard">SALONU</text:p>
      <text:p text:style-name="Standard">Satış Şartları</text:p>
      <text:p text:style-name="Standard">1- <text:tab/>Yukarıda Tapu Kaydı, Genel Özellikleri ve Kıymeti belirtili taşınmazın ihalesi 14/08/2013 günü Saat 09:00.’dan - 09:10’akadar, Kayseri Adliyesi, 2. Sulh Hukuk Mahkemesi * Duruşma Salonunda yapılacak olup, 1. ihale günü tahmin edilen kıymetin %50sini ve rüçhanlı alacaklılar varsa alacakları mecmuunu ve satış masraflarını geçmek şartı ile ihale olunur. Böyle bir bedelle alıcı çıkmazsa taşınmaz en çok arttıranın taahhüdü baki kalmak şartıyla 13/09/2013 Günü aynı yer ve saatinde taşınmaz ilanda gösterilen müddet sonunda en çok arttırana ihale edilecektir.</text:p>
      <text:p text:style-name="Standard">Şu kadar ki; Artırma bedelinin malın tahmin edilen kıymetinin %50'sini bulması ve satış isteyenin alacağına rüçhanı olan alacakların toplamından fazla olması ve bundan başka, paraya çevirme ve paylaştırma masraflarını geçmesi lazımdır. Böyle fazla bedelle alıcı çıkmazsa satış talebi düşecektir.</text:p>
      <text:p text:style-name="Standard">Açık artırmaya elektronik ortamda teklif verme yoluyla başlanır. Elektronik ortamda teklif verme, birinci ihale tarihinden yirmi gün önce başlar, ihalenin tamamlanacağı günden önceki gün sonunda sona erer; ikinci ihalede ise elektronik ortamda teklif verme birinci ihaleden sonraki beşinci gün başlar, ikinci ihalenin tamamlanacağı 13/09/2013 tarihinden önceki gün sonunda sona erer. Elektronik ortamda verilecek teklifler malın muhammen kıymetinin yüzde ellisinden az olamaz; teklif vermeden önce, ihaleye çıkardan malın muhammen kıymetinin yüzde yirmisi nispetinde teminat gösterilmesi zorunludur. Elektronik ortamda teklif verecekler için Adalet Bakanlığı Resmi İnternet Sitesinde mevcut e-satış portalı üzerinden Satış Memurluğumuz birim kodu olarak (Birim kodu: 1032683 ) esas alınması ve mutlaka Memurluğumuzun 2012/23 Satış Dosya numarasının belirtilmesi gerekmektedir.<text:tab/>/</text:p>
      <text:p text:style-name="Standard">2- <text:tab/>Artırmaya iştirak edeceklerin taşınmazın tahmin edilen kıymetinin yüzde yirmisi nispetinde pey akçesi veya milli bir bankanın teminat mektubunu tevdi etmeleri, elektronik ortamda teklif vererek artırmaya katılacaklarda yine teminat göstermesi gerekmektedir. (İİK.Md.124/3). İhaleye fiziken iştirak edecek veya teklifte bulunacak gerçek veya tüzel kişiler Teminat bedelini ihaleye katılımdan önce iş bu dosya adına Kayseri 2 Sulh Hukuk Mahkemesince açılmış bulunan Kayseri Vakıfbank Merkez Şubesi (Şube Kodu :033) nezdinde ki TR 6000 0150 0158 0073 0076 4972 IBAN numaralı hesaba katılımcı tarafından T.C. Kimlik veya Vergi Numaralan yazılı vaziyette yatırılmış olması ve banka dekontunun aslının ibraz edilmiş olması gerekmektedir. Sadece elektronik ortamda teklif verecek gerçek veya tüzel kişiler ise Teminat Bedellerini yine Adalet Bakanlığı Resmi İnternet Sitesinde mevcut e-satış portalı üzerinden tanımlanmış bulunan hesaba <text:soft-page-break/>yine elektronik ortamda yatıracaklardır. Banka hesabına yatırılan teminat bedellerinin iadesi yine banka hesabı üzerinden yatıran kişinin hesabına yapılacaktır.</text:p>
      <text:p text:style-name="Standard">Bu gayrimenkul üzerinde hakkı olan alacaklının iştiraki halinde alacağı mezkur nispet raddesinde ise İİK. Md. 124/4 gereğince ayrıca pey akçesi veya teminat aranmaz. Satış peşin para iledir. Alıcı istediğinde 10 günü geçmemek üzere mehil verilebilir. KDV, Damga Vergisi, Tapu Alım Harcı gayrimenkulün tahliye ve teslim masrafları ile yasalarca alıcıya yüklenen her türlü vergi ve giderler alıcıya aittir. Yukarıda yazılı Taviz Bedeli, Tellaliye, Tapu Satım harcı ve Taşınmazın aynından doğan birikmiş vergiler satış bedelinden ödenir. (Vergi, Harç oran ve cinslerinde yasal değişiklik yapılması halinde ilgili mevzuat uygulanacaktır.)</text:p>
      <text:p text:style-name="Standard">3- <text:tab/>İpotek sahibi alacaklılarla diğer ilgilerin (*) bu gayrimenkul üzerindeki haklarını özellikle faiz ve giderlere dair olan iddialarım dayanağı belgeler ile (15) gün içinde dairemize bildirmeleri lazımdır; aksi takdirde haklan tapu sicil ile sabit olmadıkça paylaşmadan hariç bırakılacaktır.</text:p>
      <text:p text:style-name="Standard">4- <text:tab/>Satış bedeli hemen veya verilen mühlet içinde ödenmezse icra ve İflas Kanununun</text:p>
      <text:p text:style-name="Standard">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3S</meta:editing-duration>
    <meta:editing-cycles>4</meta:editing-cycles>
    <meta:generator>OpenOffice.org/3.3$Win32 OpenOffice.org_project/330m20$Build-9567</meta:generator>
    <dc:date>2013-06-06T11:28:45.45</dc:date>
    <dc:creator>Tk Emlak</dc:creator>
    <meta:document-statistic meta:table-count="0" meta:image-count="0" meta:object-count="0" meta:page-count="2" meta:paragraph-count="21" meta:word-count="740" meta:character-count="5632"/>
    <meta:user-defined meta:name="Info 1"/>
    <meta:user-defined meta:name="Info 2"/>
    <meta:user-defined meta:name="Info 3"/>
    <meta:user-defined meta:name="Info 4"/>
  </office:meta>
</office:document-meta>
</file>