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font-size-asian="10pt" style:font-size-complex="10pt"/>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0pt" fo:letter-spacing="normal" fo:font-style="normal" fo:font-weight="normal" style:font-size-asian="10pt" style:font-size-complex="10pt"/>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ff" style:font-name="Times New Roman1" fo:font-size="10pt" fo:letter-spacing="normal" fo:font-style="normal" fo:font-weight="bold" style:font-size-asian="10pt" style:font-size-complex="10pt"/>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0pt" style:font-size-asian="10pt" style:font-size-complex="10pt"/>
    </style:style>
    <style:style style:name="P8"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5">Bursa İl Özel İdaresinden:</text:p>
      <text:p text:style-name="P2">1 - İhale Konusu İşin;</text:p>
      <text:p text:style-name="P2">a) Niteliği:  Gayrimenkul satışı.</text:p>
      <text:p text:style-name="P2">b) Miktarı :  645 ada 9 nolu parselde bulunan 987,40.m²’lik alandan oluşan (Mahfel Kafenin bulunduğu) Taşınmaz</text:p>
      <text:p text:style-name="P2">c) Yeri:  Bursa İli Yıldırım İlçesi Karaağaç Mahallesi</text:p>
      <text:p text:style-name="P2">d) İmar Durumu:  Parsele ait tapu kaydında Kültür ve Tabiat Varlığı olduğuna dair Şerh vardır.</text:p>
      <text:p text:style-name="P2">2 - İhale Şartname ve eklerinin;</text:p>
      <text:p text:style-name="P2">a) Alınacağı yer:  İl Özel İdaresi İmar ve Yapı İşleri Daire Başkanlığı Emlak ve İstimlak Müdürlüğü Ankara Cad. Mimar Sinan Mah. Arabayatağı -Yıldırım / BURSA</text:p>
      <text:p text:style-name="P2">b) Hangi şartlarda alınacağı :  İhaleye girecek olan isteklilerin şartname ve eklerini 250,00.-TL bedel karşılığında satın almaları zorunludur. İstenildiğinde ihale şartname ve ekleri ücretsiz olarak mesai saatleri içinde yukarıda yazılı adreste görülebilir.</text:p>
      <text:p text:style-name="P2">Şartname bedeli:Bursa Valilik binasındaki İl Özel İdaresi Muhasebe Müdürlüğü’ne yatırılacaktır.</text:p>
      <text:p text:style-name="P2">3 - İhalenin;</text:p>
      <text:p text:style-name="P2">a) Yapılacağı yer :Bursa İl Özel İdaresi İl Encümeni toplantı salonu -Çırpan mah. İlkbahar cad. Güçlü sok.Çarşambapazarı/ BURSA</text:p>
      <text:p text:style-name="P2">b) Yapılacağı tarih/saat:  03.04.2013 Çarşamba günü saat: 14:15’da</text:p>
      <text:p text:style-name="P2">c) Usulü:  2886 sayılı D.İ.K.’nun 36 maddesine göre kapalı teklif (artırma) usulü.</text:p>
      <text:p text:style-name="P2">4 - Tahmin Edilen Bedel:  7.800.000,00.-TL</text:p>
      <text:p text:style-name="P2">5 - Geçici Teminatı :  234.000,00.-TL</text:p>
      <text:p text:style-name="P2">6 - Tekliflerin;</text:p>
      <text:p text:style-name="P2">a) Verileceği yer:Bursa İl Özel İdaresi İl Encümeni toplantı salonu, Çırpan mah İlkbahar cad. Güçlü sok.Çarşambapazarı/ BURSA adresinde toplanacak Komisyona verilecektir.</text:p>
      <text:p text:style-name="P2">b) Son teklif verme tarih ve saati  :  03.04.2013 Çarşamba günü saat: 14:15’da</text:p>
      <text:p text:style-name="P2">7 - İhaleye katılma belgeleri;</text:p>
      <text:p text:style-name="P2">İhaleye katılacaklar aşağıdaki belgeleri teklif zarfı içerisinde komisyona sunacaklardır.</text:p>
      <text:p text:style-name="P2">a) Tebligat için adres beyanı ve ayrıca irtibat için telefon ve varsa fax numarası</text:p>
      <text:p text:style-name="P2">b) Gerçek kişi istekliler;</text:p>
      <text:p text:style-name="P2">1 - Muhtarlıktan ihalenin yapıldığı yıl içerisinde alınmış ikametgah belgesi</text:p>
      <text:p text:style-name="P2">2 - Noterden tasdikli imza beyannamesi</text:p>
      <text:p text:style-name="P2">3 - Muhtarlıktan veya noterden, ihalenin yapıldığı yıl içerisinde alınmış nüfus cüzdan sureti</text:p>
      <text:p text:style-name="P2">c) Tüzel Kişi İstekliler ;</text:p>
      <text:p text:style-name="P2">1 - Tüzel kişiliğin siciline kayıtlı bulunduğu Ticaret ve/veya Sanayi Odasından, ilk ilan veya ihale tarihinin içerisinde bulunduğu yılda alınmış, tüzel kişiliğin sicile kayıtlı olduğuna dair belge</text:p>
      <text:p text:style-name="P2">2 - Teklif vermeye yetkili olduğunu gösteren Ticaret Sicil Gazetesi veya bu hususları tevsik eden belgeler ile tüzel kişiliğin Noter tasdikli imza sirküleri</text:p>
      <text:p text:style-name="P2">d) Ortak katılım olması halinde Noter Tasdikli (örneği şartname ekinde verilen) Ortak Girişim Beyannamesi</text:p>
      <text:p text:style-name="P2">e) Vekaleten katılınması halinde, katılanın Noter tasdikli Vekaletnamesi ve noter tasdikli imza beyannamesi</text:p>
      <text:p text:style-name="P2">f) 2886 Sayılı D.İ.K.’unda belirtilen tahmin edilen bedelin % 3’ü oranında geçici teminat</text:p>
      <text:p text:style-name="P2">g) Şartname ve eklerini satın aldıklarına dair vezne alındı makbuzu</text:p>
      <text:p text:style-name="P2">h) Yer görme belgesi (örneği şartname ekinde verilmiş taraflarca onaylı olacak)</text:p>
      <text:p text:style-name="P2">ı) Teklif mektubunu içeren iç zarf,</text:p>
      <text:p text:style-name="P2">8 - İhaleye katılmak isteyenlerin, yukarıda belirtilen belgelerin aslını veya noter tasdikli suretleri ile birlikte teklif mektuplarını da içeren kapalı zarflarını en geç son teklif verme tarih ve saate kadar, ihalenin yapılacağı adresteki komisyona, sıra numaralı alındılar karşılığında teslim etmeleri gerekmektedir. Belirtilen tarih ve saatten sonra verilen teklifler ve postadaki gecikmeler dikkate alınmayacaktır.</text:p>
      <text:p text:style-name="P2">9 - Komisyon ihaleyi yapıp yapmamakta serbesttir.</text:p>
      <text:p text:style-name="P2">İlan olunur.</text:p>
      <text:p text:style-name="P3">2142/1-1</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38S</meta:editing-duration>
    <meta:editing-cycles>3</meta:editing-cycles>
    <meta:generator>OpenOffice.org/3.3$Win32 OpenOffice.org_project/330m20$Build-9567</meta:generator>
    <dc:date>2013-03-18T16:52:54.84</dc:date>
    <meta:document-statistic meta:table-count="0" meta:image-count="0" meta:object-count="0" meta:page-count="1" meta:paragraph-count="39" meta:word-count="464" meta:character-count="3295"/>
    <dc:creator>tk emlak .</dc:creator>
    <meta:user-defined meta:name="Info 1"/>
    <meta:user-defined meta:name="Info 2"/>
    <meta:user-defined meta:name="Info 3"/>
    <meta:user-defined meta:name="Info 4"/>
  </office:meta>
</office:document-meta>
</file>