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Narrow" svg:font-family="'Arial Narrow'"/>
    <style:font-face style:name="Courier New" svg:font-family="'Courier New'"/>
    <style:font-face style:name="Tahoma1" svg:font-family="Tahoma"/>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5.954cm" fo:margin-left="0.487cm" fo:margin-right="0.557cm" table:align="margins" style:writing-mode="lr-tb"/>
    </style:style>
    <style:style style:name="Tablo1.A" style:family="table-column">
      <style:table-column-properties style:column-width="3.836cm" style:rel-column-width="15758*"/>
    </style:style>
    <style:style style:name="Tablo1.B" style:family="table-column">
      <style:table-column-properties style:column-width="2.461cm" style:rel-column-width="10107*"/>
    </style:style>
    <style:style style:name="Tablo1.C" style:family="table-column">
      <style:table-column-properties style:column-width="2.117cm" style:rel-column-width="8694*"/>
    </style:style>
    <style:style style:name="Tablo1.D" style:family="table-column">
      <style:table-column-properties style:column-width="2.09cm" style:rel-column-width="8585*"/>
    </style:style>
    <style:style style:name="Tablo1.E" style:family="table-column">
      <style:table-column-properties style:column-width="2.699cm" style:rel-column-width="11085*"/>
    </style:style>
    <style:style style:name="Tablo1.F" style:family="table-column">
      <style:table-column-properties style:column-width="2.752cm" style:rel-column-width="11306*"/>
    </style:style>
    <style:style style:name="Tablo1.1" style:family="table-row">
      <style:table-row-properties style:row-height="2.355cm"/>
    </style:style>
    <style:style style:name="Tablo1.A1" style:family="table-cell">
      <style:table-cell-properties style:vertical-align="top" fo:background-color="#ffffff">
        <style:background-image/>
      </style:table-cell-properties>
    </style:style>
    <style:style style:name="Tablo1.E1" style:family="table-cell">
      <style:table-cell-properties style:vertical-align="top" fo:background-color="#ffffff" fo:padding="0cm" fo:border="none">
        <style:background-image/>
      </style:table-cell-properties>
    </style:style>
    <style:style style:name="Tablo1.F1" style:family="table-cell">
      <style:table-cell-properties style:vertical-align="top" fo:background-color="#ffffff" fo:padding="0cm" fo:border-left="none" fo:border-right="0.002cm solid #000000" fo:border-top="none" fo:border-bottom="none">
        <style:background-image/>
      </style:table-cell-properties>
    </style:style>
    <style:style style:name="Tablo1.2" style:family="table-row">
      <style:table-row-properties style:row-height="1.614cm"/>
    </style:style>
    <style:style style:name="Tablo1.3" style:family="table-row">
      <style:table-row-properties style:row-height="1.376cm"/>
    </style:style>
    <style:style style:name="Tablo1.4" style:family="table-row">
      <style:table-row-properties style:row-height="1.244cm"/>
    </style:style>
    <style:style style:name="Tablo1.B4" style:family="table-cell" style:data-style-name="N0">
      <style:table-cell-properties style:vertical-align="top" fo:background-color="#ffffff">
        <style:background-image/>
      </style:table-cell-properties>
    </style:style>
    <style:style style:name="Tablo1.5" style:family="table-row">
      <style:table-row-properties style:row-height="2.805cm"/>
    </style:style>
    <style:style style:name="Tablo1.6" style:family="table-row">
      <style:table-row-properties style:row-height="0.792cm"/>
    </style:style>
    <style:style style:name="Tablo1.7" style:family="table-row">
      <style:table-row-properties style:row-height="1.032cm"/>
    </style:style>
    <style:style style:name="Tablo1.8" style:family="table-row">
      <style:table-row-properties style:row-height="0.953cm"/>
    </style:style>
    <style:style style:name="Tablo1.9" style:family="table-row">
      <style:table-row-properties style:row-height="0.847cm"/>
    </style:style>
    <style:style style:name="P1" style:family="paragraph" style:parent-style-name="Gövde_20_metni" style:master-page-name="">
      <style:paragraph-properties fo:margin-left="0.141cm" fo:margin-right="0cm" fo:margin-top="0cm" fo:margin-bottom="0cm" fo:line-height="150%" fo:text-align="start" style:justify-single-word="false" fo:text-indent="0cm" style:auto-text-indent="false" style:page-number="auto" fo:background-color="transparent">
        <style:background-image/>
      </style:paragraph-properties>
    </style:style>
    <style:style style:name="P2" style:family="paragraph" style:parent-style-name="Gövde_20_metni" style:master-page-name="">
      <style:paragraph-properties fo:margin-left="0.141cm" fo:margin-right="0cm" fo:margin-top="0cm" fo:margin-bottom="0cm" fo:line-height="150%" fo:text-align="center" style:justify-single-word="false" fo:text-indent="0cm" style:auto-text-indent="false" style:page-number="auto" fo:background-color="transparent">
        <style:background-image/>
      </style:paragraph-properties>
    </style:style>
    <style:style style:name="P3" style:family="paragraph" style:parent-style-name="Gövde_20_metni" style:master-page-name="">
      <style:paragraph-properties fo:margin-left="0.141cm" fo:margin-right="0cm" fo:margin-top="0cm" fo:margin-bottom="0cm" fo:line-height="150%" fo:text-align="start" style:justify-single-word="false" fo:text-indent="0cm" style:auto-text-indent="false" style:page-number="auto" fo:background-color="transparent">
        <style:background-image/>
      </style:paragraph-properties>
      <style:text-properties style:font-name="Arial" fo:font-size="10pt" fo:font-weight="bold" style:font-size-asian="10pt" style:font-weight-asian="bold" style:font-size-complex="10pt" style:font-weight-complex="bold"/>
    </style:style>
    <style:style style:name="P4" style:family="paragraph" style:parent-style-name="Gövde_20_metni">
      <style:paragraph-properties fo:margin-left="0.141cm" fo:margin-right="0cm" fo:margin-top="0cm" fo:margin-bottom="0cm" fo:line-height="150%" fo:text-align="center" style:justify-single-word="false" fo:text-indent="0cm" style:auto-text-indent="false" fo:background-color="transparent">
        <style:background-image/>
      </style:paragraph-properties>
    </style:style>
    <style:style style:name="P5" style:family="paragraph" style:parent-style-name="Gövde_20_metni" style:master-page-name="">
      <style:paragraph-properties fo:margin-left="0.176cm" fo:margin-right="0cm" fo:margin-top="0cm" fo:margin-bottom="0cm" fo:line-height="150%" fo:text-align="center" style:justify-single-word="false" fo:text-indent="0cm" style:auto-text-indent="false" style:page-number="auto" fo:background-color="transparent">
        <style:background-image/>
      </style:paragraph-properties>
    </style:style>
    <style:style style:name="P6" style:family="paragraph" style:parent-style-name="Gövde_20_metni">
      <style:paragraph-properties fo:margin-left="0.176cm" fo:margin-right="0cm" fo:margin-top="0cm" fo:margin-bottom="0cm" fo:line-height="150%" fo:text-align="center" style:justify-single-word="false" fo:text-indent="0cm" style:auto-text-indent="false" fo:background-color="transparent">
        <style:background-image/>
      </style:paragraph-properties>
    </style:style>
    <style:style style:name="P7" style:family="paragraph" style:parent-style-name="Gövde_20_metni" style:master-page-name="">
      <style:paragraph-properties fo:margin-left="0.106cm" fo:margin-right="0cm" fo:margin-top="0cm" fo:margin-bottom="0cm" fo:line-height="150%" fo:text-align="start" style:justify-single-word="false" fo:text-indent="0cm" style:auto-text-indent="false" style:page-number="auto" fo:background-color="transparent">
        <style:background-image/>
      </style:paragraph-properties>
      <style:text-properties style:font-name="Arial" fo:font-size="10pt" fo:font-weight="bold" style:font-size-asian="10pt" style:font-weight-asian="bold" style:font-size-complex="10pt" style:font-weight-complex="bold"/>
    </style:style>
    <style:style style:name="P8" style:family="paragraph" style:parent-style-name="Gövde_20_metni" style:master-page-name="">
      <style:paragraph-properties fo:margin-left="0.106cm" fo:margin-right="0cm" fo:margin-top="0cm" fo:margin-bottom="0cm" fo:line-height="150%" fo:text-align="center" style:justify-single-word="false" fo:text-indent="0cm" style:auto-text-indent="false" style:page-number="auto" fo:background-color="transparent">
        <style:background-image/>
      </style:paragraph-properties>
    </style:style>
    <style:style style:name="P9" style:family="paragraph" style:parent-style-name="Gövde_20_metni" style:master-page-name="">
      <style:paragraph-properties fo:margin-left="0.106cm" fo:margin-right="0cm" fo:margin-top="0cm" fo:margin-bottom="0cm" fo:line-height="150%" fo:text-align="start" style:justify-single-word="false" fo:text-indent="0cm" style:auto-text-indent="false" style:page-number="auto" fo:background-color="transparent">
        <style:background-image/>
      </style:paragraph-properties>
    </style:style>
    <style:style style:name="P10" style:family="paragraph" style:parent-style-name="Gövde_20_metni">
      <style:paragraph-properties fo:margin-left="0.106cm" fo:margin-right="0cm" fo:margin-top="0cm" fo:margin-bottom="0cm" fo:line-height="150%" fo:text-align="center" style:justify-single-word="false" fo:text-indent="0cm" style:auto-text-indent="false" fo:background-color="transparent">
        <style:background-image/>
      </style:paragraph-properties>
    </style:style>
    <style:style style:name="P11" style:family="paragraph" style:parent-style-name="Gövde_20_metni" style:master-page-name="">
      <style:paragraph-properties fo:margin-left="0.212cm" fo:margin-right="0cm" fo:margin-top="0cm" fo:margin-bottom="0cm" fo:line-height="150%" fo:text-align="start" style:justify-single-word="false" fo:text-indent="0cm" style:auto-text-indent="false" style:page-number="auto" fo:background-color="transparent">
        <style:background-image/>
      </style:paragraph-properties>
      <style:text-properties style:font-name="Arial" fo:font-size="10pt" fo:font-weight="bold" style:font-size-asian="10pt" style:font-weight-asian="bold" style:font-size-complex="10pt" style:font-weight-complex="bold"/>
    </style:style>
    <style:style style:name="P12" style:family="paragraph" style:parent-style-name="Gövde_20_metni" style:master-page-name="">
      <style:paragraph-properties fo:margin-left="0.212cm" fo:margin-right="0cm" fo:margin-top="0cm" fo:margin-bottom="0cm" fo:line-height="150%" fo:text-align="start" style:justify-single-word="false" fo:text-indent="0cm" style:auto-text-indent="false" style:page-number="auto" fo:background-color="transparent">
        <style:background-image/>
      </style:paragraph-properties>
    </style:style>
    <style:style style:name="P13" style:family="paragraph" style:parent-style-name="Gövde_20_metni" style:master-page-name="">
      <style:paragraph-properties fo:margin-left="0.212cm" fo:margin-right="0cm" fo:margin-top="0cm" fo:margin-bottom="0cm" fo:line-height="150%" fo:text-align="center" style:justify-single-word="false" fo:text-indent="0cm" style:auto-text-indent="false" style:page-number="auto" fo:background-color="transparent">
        <style:background-image/>
      </style:paragraph-properties>
    </style:style>
    <style:style style:name="P14" style:family="paragraph" style:parent-style-name="Gövde_20_metni">
      <style:paragraph-properties fo:margin-left="0cm" fo:margin-right="0cm" fo:margin-top="0cm" fo:margin-bottom="0cm" fo:line-height="150%" fo:text-align="center" style:justify-single-word="false" fo:text-indent="0cm" style:auto-text-indent="false" fo:background-color="transparent">
        <style:background-image/>
      </style:paragraph-properties>
    </style:style>
    <style:style style:name="P15" style:family="paragraph" style:parent-style-name="Standard">
      <style:paragraph-properties fo:text-align="end" style:justify-single-word="false"/>
      <style:text-properties fo:font-weight="bold" style:font-weight-asian="bold" style:font-weight-complex="bold"/>
    </style:style>
    <style:style style:name="P16" style:family="paragraph" style:parent-style-name="Standard">
      <style:text-properties fo:font-size="9pt" fo:font-weight="normal" style:font-size-asian="9pt" style:font-weight-asian="normal" style:font-size-complex="9pt" style:font-weight-complex="normal"/>
    </style:style>
    <style:style style:name="P1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8" style:family="paragraph" style:parent-style-name="Standard" style:master-page-name="">
      <style:paragraph-properties fo:line-height="150%" style:page-number="auto"/>
      <style:text-properties style:font-name="Arial" fo:font-size="9pt" fo:font-weight="normal" style:font-size-asian="9pt" style:font-weight-asian="normal" style:font-size-complex="9pt" style:font-weight-complex="normal"/>
    </style:style>
    <style:style style:name="P19" style:family="paragraph" style:parent-style-name="Standard">
      <style:text-properties fo:font-weight="bold" style:font-weight-asian="bold" style:font-weight-complex="bold"/>
    </style:style>
    <style:style style:name="P20"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style:font-name="Arial" fo:font-size="9pt" fo:font-weight="normal" style:font-size-asian="9pt" style:font-weight-asian="normal" style:font-size-complex="9pt" style:font-weight-complex="normal"/>
    </style:style>
    <style:style style:name="T2" style:family="text">
      <style:text-properties style:font-name="Arial" fo:font-size="9pt" fo:font-weight="bold" style:font-size-asian="9pt" style:font-weight-asian="bold" style:font-size-complex="9pt" style:font-weight-complex="bol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C DENİZLİ 2.İCRA DAİRESİ</text:p>
      <text:p text:style-name="P20">2009/8628 ESAS</text:p>
      <text:p text:style-name="P20">TAŞINMAZIN AÇIK ARTTIMA İLANI</text:p>
      <text:p text:style-name="Standard"/>
      <text:p text:style-name="Standard">Satılmasına karar verilen taşınmazın cinsi, niteliği, kıymeti, adedi, önemli özellikleri:</text:p>
      <text:p text:style-name="Standard">1 NO'LU TAŞINMAZIN</text:p>
      <text:p text:style-name="Standard">Özellikleri: Denizli-Merkez Kale /man.köyü M22a 18c 2d pafta, 195 ada 7 parsel nolu, Kiremitlik mevkii, Üç adet iki katlı bir adet tek katlı tavuk kümesi iki katlı ev ve iki katlı ev ve dokuma binası ve bir katlı dokuma binası ve arsa Adresi: istiklal cad. Kale mah. No:37 merkez/Denizli Yüzölçümü: 6.225,00 m2</text:p>
      <text:p text:style-name="Standard">imar Durumu : Ayrıntılı imar durumu aşağıda belirtilmiştir.</text:p>
      <text:p text:style-name="Standard">Kıymeti: 1.427.400,00 TL KDV Oranı: %18</text:p>
      <text:p text:style-name="Standard">Kaydındaki Şerhler: Dosyada mevcut Tapu kayıt örneğine gore, parsel üzerinnde; Birçok haciz ve ipotek kaydı bulunmaktadır.</text:p>
      <text:p text:style-name="Standard">1. Satış Günü: 24/05/2013 günü 10:30- 10:40 arası</text:p>
      <text:p text:style-name="Standard">2. Satış Günü: 18/06/2013 günü 10:30-10:40 arası</text:p>
      <text:p text:style-name="Standard">Satış Yeri: Denizli adliyesi sarayı zemin kat 3 nolu oda ve önü GAYRİMENKULUN ULAŞIMI, ÇEVRE BAĞLANTILARI VE KONUMU Değerlemeye konu gayrimenkul, Kale mahallesi sınırları içinde bulunmaktadır. D320 Devlet Karayolunun Ankara istikametine göre sağ tarafında ve Kale mahallesi yerleşim alanı bitişiğindedir. Denizliye 9,35 km, Kale Köyü merkezine 420 m ve D320 Karayoluna 1,33 km uzaklıktadır. Denizliye D320 Karayolu ile bağlantılıdır. Ulaşımı kolay olup, Akkale münibüsleri ve özel araçla sağlanmaktadır.</text:p>
      <text:p text:style-name="Standard">KONUMU VE YAKİN ÇEVRESİNİN YAPILAŞMA BİLGİLERİ</text:p>
      <text:p text:style-name="Standard">Taşınmaz Kale mahallesi yerleşim'alanı bitişiğindedir. Etrafında, Bir çok Sanayi tesisleri bulunmaktadır. Düzenli, imarlı, gelişmiş Tercihli alandadır. Altyapı hizmetleri tam olarak yapılmıştır.</text:p>
      <text:p text:style-name="Standard">TESİS İLE İLGİLİ GENEL AÇIKLAMALAR</text:p>
      <text:p text:style-name="Standard">Değerlemeye konu tesis 195 ada 7 parsel nolu 6.255,00 m2 miktarlı arsa üzerinde kurulu, Tavuk Çiftliği ve Dokuma Atölyesi iken; Halen Tavuk Kümesleri imalathaneye dönüştürülmüş, Dokuma, Makine, Plastik Poşet Baskı imalathanesi ve Halı Yıkama atölyesi olarak kiracılar tarafından kullanılmaktadır.</text:p>
      <text:p text:style-name="Standard">Taşınmazın yer aldığı arsa düz ve engebesiz bir topografık yapıya sahiptir.</text:p>
      <text:p text:style-name="Standard">TESİSİN BÖLÜMLERİNE GÖRE ÖZELLİKLERİ Tesisin bölümlerine göre özellikleri şöyledir;</text:p>
      <text:p text:style-name="Standard">A-1 KATLI ÖRGÜ İMALATHANESİ:</text:p>
      <text:p text:style-name="Standard">İNŞAAT TARZI: Betonarme Karkas İNŞAAT NİZAMI: Ayrık- ikiz KAT ADEDİ: 1 Katlı (Zemin)</text:p>
      <text:p text:style-name="Standard">KULLANIM ALANI: 368,00 m2</text:p>
      <text:p text:style-name="Standard">Zemin katta tamamı Örgü imalathanesi olarak faaliyettedir. Dış cephesi sıvalı kısmen kaba sıvalı, Çatısı yok, (Binanın üst katının yapılması için kolon filizleri bırakılmış, bu nedenle çatı yapılmamıştır,) Dış kapılar ve pencereler demir doğramadır. İç duvarları ve tavanı sıvalı, tabanlar mozaik betondur.</text:p>
      <text:p text:style-name="Standard">DEĞERİ: 368x305x0.80x0.75= 67.340,00 TL B- 2 KATLI BEKÇİ EVİ VE OFİS BİNASI.</text:p>
      <text:p text:style-name="Standard">İNŞAAT TARZI: Alt Kat Betonarme Karkas, Üst kat Yığma Kargir İNŞAAT NİZAMI: Ayrık-ikiz KAT ADEDİ: 2 kat</text:p>
      <text:p text:style-name="Standard">KULLANIM ALANI: Taban alanı 128 m2 olup, 2 katta toplam 256 m2 dir.</text:p>
      <text:p text:style-name="Standard">Alt Kat: Karkas tarzında yapılmıştır. Araba garajı olarak kullanılmaktadır.</text:p>
      <text:p text:style-name="Standard">Üst Kat; Yığma kargır tarzında yapılmıştır. Bir kısmı Bekçi Evi ve bir kısmı da Ofis olarak düzenlenmiştir.</text:p>
      <text:p text:style-name="Standard">Bekçi Evi; Dıştan merdivenli 2 oda, mutfak, banyo ve VVc den ibarettir. Balkon yoktur. Tabanları beton, duvarları sıvalı badanalı, tavanı ahşaptır. Kapı ve pencereler ahşap boyasızdır. Ofis; Dıştan merdivenli, 2 oda ve 1 aradan oluşmaktadır. Tabanlar beton, duvarlar sıvalı badanalı, tavan ahşaptır. Kapı ve pencereler ahşap boyasızdır. Bu haliy! bakıma ihtiyacı vardır.</text:p>
      <text:p text:style-name="Standard">Bina dış cephesi kısmen sıvalı kısmen kaba sıvalıdır. Üzerinde ahşap doğrama, kiremit örtülü çatı <text:soft-page-break/>bulunmaktadır.</text:p>
      <text:p text:style-name="Standard">DEĞERİ: 256x265x0.9x0.75= 45.790,00 TL dir.</text:p>
      <text:p text:style-name="Standard">C-2 KATLI DOKUMA VE MAKİNE İMALATHANESİ:</text:p>
      <text:p text:style-name="Standard">İNŞAAT TARZI: Alt Kat Betonarme Karkas, Üst kat Yığma Kargir İNŞAAT NİZAMI; Ayrık KAT ADEDİ: 2 Katlı</text:p>
      <text:p text:style-name="Standard">KULLANIM ALANI: Taban alanı 666 m2,2 katta toplam 1.332 m2 dir.</text:p>
      <text:p text:style-name="Standard">Zemin kat; Kiracı Ali Rıza Baklan tarafından Batın Örgü Atölyesi olarak, Üst kat; kiracı Ahmet Alınç tarafından Makine imalathanesi olarak kullanılmaktadır.</text:p>
      <text:p text:style-name="Standard">Bina dış cephesi kısmen sıvalı kısmen kaba sıvalıdır. Üzerinde ahşap doğrama, kiremit örtülü çatı bulunmaktadır.</text:p>
      <text:p text:style-name="Standard">Dış kapılar demir doğrama, pencereler PVC doğramalıdır, iç mekanların tabanı beton, duvarları sıvalı kısmen badanalıdır. İç kapılar ahşap doğramadır.</text:p>
      <text:p text:style-name="Standard">DEĞERİ: 1332x265x0,8x0,70= 197.670,00 dir.</text:p>
      <text:p text:style-name="Standard">D- 2 KATLI HALI YIKAMA, YAPI KİMYA, PLASTİK POŞET VE DOKUMA ATÖLYESİ:</text:p>
      <text:p text:style-name="Standard">İNŞAAT TARZI: Alt Kat Betonarme Karkas, Üst kat Yığma Kargir İNŞAAT NİZAMI: Ayrık KAT ADEDİ: 2 Katlı</text:p>
      <text:p text:style-name="Standard">KULLANIM ALANI: Taban alanı 1297 m2 olup, 2 katta toplam 2594 m2 dir.</text:p>
      <text:p text:style-name="Standard">Zemin Kat: Sağ tarafta Plastik Poşet Baskı Atöltesi, sol tarafta 2 adet Dokuma Atölyesi bulunmaktadır. Üst katın sa£ tarafı Halı Yıkama, sol tarafı ise Tuğsen Yapı Kimya İş Yeri olarak kullanılmaktadır. Ayrıca Mutfak, VVc ve ofisler bulunmaktadır.</text:p>
      <text:p text:style-name="Standard">Atölyelerin tabanları beton, davarları kısmen sıvalı, kısmen sıvasızdır. Dış kapıları demir doğrama ve pencereleri PVC doğramadır.</text:p>
      <text:p text:style-name="Standard">Dış cephesi kaba sıvalı, üzeri profil çatılı ve eternit kaplamadır.</text:p>
      <text:p text:style-name="Standard">DEĞERİ: 2594x265x0,80x0,70=384.950,00 TL dir.</text:p>
      <text:p text:style-name="Standard">E-1 KATLI BOŞ BİNAi:</text:p>
      <text:p text:style-name="Standard">İNŞAAT TARZI: Yığma Kargir İNŞAAT NİZAMI: Ayrık KAT ADEDİ: 1 Katlı KULLANIM ALANİ: 336,00 m2</text:p>
      <text:p text:style-name="Standard">Bina dış cephesi sıvalı, üzeri aşap doğrama eternit kaplama çatılıdır. Pencereleri PVC doğrama, giriş kapısı demir doğramadır. Halen boş kullanılmamaktadır.</text:p>
      <text:p text:style-name="Standard">DEĞERİ: 336x225x0.8x0,60=36.300,00 TLdir.</text:p>
      <text:p text:style-name="Standard">F- 2 KATLI DOKUMA ATÖLYESİ:</text:p>
      <text:p text:style-name="Standard">İNŞAAT TARZI: Alt Kat Betonarme Karkas, Üst kat Yığma Kargir İNŞAAT NİZAMI: Ayrık KAT ADEDİ: 2 Katlı</text:p>
      <text:p text:style-name="Standard">KULLANIM ALANI: Taban alanı 421 m2,2 katta toplam 842,00 m2</text:p>
      <text:p text:style-name="Standard">Bina 2 katlı olup, zemin katta; 2 ayrı girişi olan 2 adet dokuma atölyesi vardır. Üst kat boştur. Binanın dış cephesi kaba sıvalı, üzerinde profil doğrama eternit kaplama çatı vardır.</text:p>
      <text:p text:style-name="Standard">Alt Katta bulunan Dokuma Atölyelerinin tabanı beton, duvarlar kısmen kaba sıvalı kısmen sıvasızdır. Tavanı sıvasızdır. Kapı ve pencereleri demir doğramadır.</text:p>
      <text:p text:style-name="Standard">Üst katta yerler beton, ofis odaları tabanları ahşap rabıtadır. Duvarlar kısmen sıvasız, tavan kontraplak, kapı ve pencereler ahşap boyasızdır. Çok eski ve bakımsızdır. Kullanılır hale gelmesi için, şu haliyle değerinden fazla masral gerektiğinden, Üst kata yapısal değer takdir edilmemiştir.</text:p>
      <text:p text:style-name="Standard">DEĞERİ: 421x305x0.8x0,70= 71.900,00 TL dir.</text:p>
      <text:p text:style-name="Standard">MAHALLEN GÖRÜLEN YERİN KADASTRAL YERİNE UYGUNLUĞU</text:p>
      <text:p text:style-name="Standard">Yapılan ölçüm ve kontrol neticesinde taşınmazın kadastral koordinatlarına ve paftasına</text:p>
      <text:p text:style-name="Standard">uygun olduğu anlaşılmıştır.</text:p>
      <text:p text:style-name="Standard">AYRINTILI İMAR DURUMU</text:p>
      <text:p text:style-name="Standard">Dosyada mevcut 1/1000 ölçekli İmar Planı örneğine göre; Dava konusu 195 ada 7 parsel nolu taşınmaz, Tercihli Alanda kalmaktadır. E=1.20 (KAKS) olduğu, Bina yüksekliği 12.50 m ve Yoldan 5 m çekme mesafesi olduğu anlaşılmaktadır.</text:p>
      <text:p text:style-name="Standard">KISITLI BİR DURUMUN OLUP OLMADIĞI ( SIT ALANI, İSTİMLAK, HEYELAN, DEPREM HASARI V.S.)</text:p>
      <text:p text:style-name="Standard">Taşınmazda gözle görülebilen heyelan veya deprem hasarına rastlanmamıştır. Kısıtlılık durumu <text:soft-page-break/>yoktur.</text:p>
      <text:p text:style-name="Standard">GAYRİMENKULDE KAÇAK YAPILAŞMA OLUP OLMADIĞI, RUHSATA UYGUNLUK Denizli Tapu Sicil Müdürlüğünde yapılan inceleme sonucu; Taşınmaz Cins değişikliği yapılarak yapılı hale gelmiştir. Ancak kütük dosyasında Yapı Ruhsatı ve Yapı Kullanma Ruhsatına rastlanmamıştır. Bu nedenle ruhsatı uygunluk denetlenememiştir.</text:p>
      <text:p text:style-name="Standard">Konu taşınmazdaki yapılar, 3194 sayılı İmar Kanununun yürürlük tarihi olan 09.11.1985 den önce yapılmış olup, Cins tashihi işleminde, yürürlükteki hükümlere göre İskan Ruhsatı aranmayıp, Tarımsal yapı olarak uygunluk yazısına istinaden işlem yapılmış ve Söz konusu yapılar Tapu Siciline tesçil edilmiştir. Bu nedenle Kaçak yapılaşma olarak değerlendirilmeyerek, Yasal durum değeri takdir edilmiştir.</text:p>
      <text:p text:style-name="Standard"/>
      <text:p text:style-name="P19">DEĞERLEME HESAP TABLOSU</text:p>
      <text:p text:style-name="Standard"/>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row table:style-name="Tablo1.1">
          <table:table-cell table:style-name="Tablo1.A1" office:value-type="string">
            <text:p text:style-name="P2"><text:span text:style-name="CharStyle12"><text:span text:style-name="T2"/></text:span></text:p>
            <text:p text:style-name="P4"><text:span text:style-name="CharStyle12"><text:span text:style-name="T2"/></text:span></text:p>
            <text:p text:style-name="P14"><text:span text:style-name="CharStyle12"><text:span text:style-name="T2">YAPI/ARSA</text:span></text:span></text:p>
          </table:table-cell>
          <table:table-cell table:style-name="Tablo1.A1" office:value-type="string">
            <text:p text:style-name="P5"><text:span text:style-name="CharStyle12"><text:span text:style-name="T2"/></text:span></text:p>
            <text:p text:style-name="P6"><text:span text:style-name="CharStyle12"><text:span text:style-name="T2">YÜZÖLÇÜMÜ </text:span></text:span></text:p>
            <text:p text:style-name="P13"><text:span text:style-name="CharStyle12"><text:span text:style-name="T2">m2</text:span></text:span></text:p>
          </table:table-cell>
          <table:table-cell table:style-name="Tablo1.A1" office:value-type="string">
            <text:p text:style-name="P5"><text:span text:style-name="CharStyle12"><text:span text:style-name="T2"/></text:span></text:p>
            <text:p text:style-name="P6"><text:span text:style-name="CharStyle12"><text:span text:style-name="T2">BİRİM</text:span></text:span></text:p>
            <text:p text:style-name="P6"><text:span text:style-name="CharStyle12"><text:span text:style-name="T2">DEĞ.</text:span></text:span></text:p>
            <text:p text:style-name="P8"><text:span text:style-name="CharStyle12"><text:span text:style-name="T2">TL/m2</text:span></text:span></text:p>
          </table:table-cell>
          <table:table-cell table:style-name="Tablo1.A1" office:value-type="string">
            <text:p text:style-name="P2"><text:span text:style-name="CharStyle12"><text:span text:style-name="T2"/></text:span></text:p>
            <text:p text:style-name="P4"><text:span text:style-name="CharStyle12"><text:span text:style-name="T2">YIPRANMA</text:span></text:span></text:p>
            <text:p text:style-name="P2"><text:span text:style-name="CharStyle12"><text:span text:style-name="T2">ORANI (%)</text:span></text:span></text:p>
          </table:table-cell>
          <table:table-cell table:style-name="Tablo1.E1" office:value-type="string">
            <text:p text:style-name="P2"><text:span text:style-name="CharStyle12"><text:span text:style-name="T2"/></text:span></text:p>
            <text:p text:style-name="P4"><text:span text:style-name="CharStyle12"><text:span text:style-name="T2">EKSİK İMALAT ve VASAT İŞÇİLİK </text:span></text:span><text:span text:style-name="CharStyle13"><text:span text:style-name="T2">%</text:span></text:span></text:p>
          </table:table-cell>
          <table:table-cell table:style-name="Tablo1.F1" office:value-type="string">
            <text:p text:style-name="P8"><text:span text:style-name="CharStyle12"><text:span text:style-name="T2"/></text:span></text:p>
            <text:p text:style-name="P10"><text:span text:style-name="CharStyle12"><text:span text:style-name="T2">DEĞERİ TL</text:span></text:span></text:p>
          </table:table-cell>
        </table:table-row>
        <table:table-row table:style-name="Tablo1.2">
          <table:table-cell table:style-name="Tablo1.A1" office:value-type="string">
            <text:p text:style-name="P1"><text:span text:style-name="CharStyle14"><text:span text:style-name="T1">A-) 1 KATLI ÖRGÜ</text:span></text:span></text:p>
            <text:p text:style-name="P1"><text:span text:style-name="CharStyle14"><text:span text:style-name="T1">İMALATHANESİ</text:span></text:span></text:p>
          </table:table-cell>
          <table:table-cell table:style-name="Tablo1.A1" office:value-type="string">
            <text:p text:style-name="P18"/>
            <text:p text:style-name="P12"><text:span text:style-name="CharStyle14"><text:span text:style-name="T1">368</text:span></text:span></text:p>
          </table:table-cell>
          <table:table-cell table:style-name="Tablo1.A1" office:value-type="string">
            <text:p text:style-name="P18"/>
            <text:p text:style-name="P9"><text:span text:style-name="CharStyle14"><text:span text:style-name="T1">305</text:span></text:span></text:p>
          </table:table-cell>
          <table:table-cell table:style-name="Tablo1.A1" office:value-type="string">
            <text:p text:style-name="P18"/>
            <text:p text:style-name="P1"><text:span text:style-name="CharStyle14"><text:span text:style-name="T1">-25</text:span></text:span></text:p>
          </table:table-cell>
          <table:table-cell table:style-name="Tablo1.A1" office:value-type="string">
            <text:p text:style-name="P18"/>
            <text:p text:style-name="P1"><text:span text:style-name="CharStyle14"><text:span text:style-name="T1">-20</text:span></text:span></text:p>
          </table:table-cell>
          <table:table-cell table:style-name="Tablo1.F1" office:value-type="string">
            <text:p text:style-name="P18"/>
            <text:p text:style-name="P9"><text:span text:style-name="CharStyle14"><text:span text:style-name="T1">67.340,00 TL</text:span></text:span></text:p>
          </table:table-cell>
        </table:table-row>
        <table:table-row table:style-name="Tablo1.3">
          <table:table-cell table:style-name="Tablo1.A1" office:value-type="string">
            <text:p text:style-name="P1"><text:span text:style-name="CharStyle14"><text:span text:style-name="T1">B-)2 KATLI BEKÇİ EVİ</text:span></text:span></text:p>
            <text:p text:style-name="P1"><text:span text:style-name="CharStyle14"><text:span text:style-name="T1">VE OFİS BİNASI</text:span></text:span></text:p>
          </table:table-cell>
          <table:table-cell table:style-name="Tablo1.A1" office:value-type="string">
            <text:p text:style-name="P16"/>
            <text:p text:style-name="P12"><text:span text:style-name="CharStyle14"><text:span text:style-name="T1">256</text:span></text:span></text:p>
          </table:table-cell>
          <table:table-cell table:style-name="Tablo1.A1" office:value-type="string">
            <text:p text:style-name="P16"/>
            <text:p text:style-name="P9"><text:span text:style-name="CharStyle14"><text:span text:style-name="T1">265</text:span></text:span></text:p>
          </table:table-cell>
          <table:table-cell table:style-name="Tablo1.A1" office:value-type="string">
            <text:p text:style-name="P16"/>
            <text:p text:style-name="P1"><text:span text:style-name="CharStyle14"><text:span text:style-name="T1">-25</text:span></text:span></text:p>
          </table:table-cell>
          <table:table-cell table:style-name="Tablo1.A1" office:value-type="string">
            <text:p text:style-name="P16"/>
            <text:p text:style-name="P1"><text:span text:style-name="CharStyle14"><text:span text:style-name="T1">-20</text:span></text:span></text:p>
          </table:table-cell>
          <table:table-cell table:style-name="Tablo1.F1" office:value-type="string">
            <text:p text:style-name="P16"/>
            <text:p text:style-name="P9"><text:span text:style-name="CharStyle14"><text:span text:style-name="T1">45.790,00 TL</text:span></text:span></text:p>
          </table:table-cell>
        </table:table-row>
        <table:table-row table:style-name="Tablo1.4">
          <table:table-cell table:style-name="Tablo1.A1" office:value-type="string">
            <text:p text:style-name="P1"><text:span text:style-name="CharStyle14"><text:span text:style-name="T1">MAKİNE İMALATHANESİ</text:span></text:span></text:p>
          </table:table-cell>
          <table:table-cell table:style-name="Tablo1.B4" office:value-type="float" office:value="1332">
            <text:p text:style-name="P11"><text:span text:style-name="CharStyle14"><text:span text:style-name="T1">1332</text:span></text:span></text:p>
          </table:table-cell>
          <table:table-cell table:style-name="Tablo1.B4" office:value-type="float" office:value="265">
            <text:p text:style-name="P7"><text:span text:style-name="CharStyle14"><text:span text:style-name="T1">265</text:span></text:span></text:p>
          </table:table-cell>
          <table:table-cell table:style-name="Tablo1.B4" office:value-type="float" office:value="-30">
            <text:p text:style-name="P3"><text:span text:style-name="CharStyle14"><text:span text:style-name="T1">-30</text:span></text:span></text:p>
          </table:table-cell>
          <table:table-cell table:style-name="Tablo1.B4" office:value-type="float" office:value="-20">
            <text:p text:style-name="P3"><text:span text:style-name="CharStyle14"><text:span text:style-name="T1">-20</text:span></text:span></text:p>
          </table:table-cell>
          <table:table-cell table:style-name="Tablo1.F1" office:value-type="string">
            <text:p text:style-name="P7"><text:span text:style-name="CharStyle14"><text:span text:style-name="T1">197.670,00 TL</text:span></text:span></text:p>
          </table:table-cell>
        </table:table-row>
        <table:table-row table:style-name="Tablo1.5">
          <table:table-cell table:style-name="Tablo1.A1" office:value-type="string">
            <text:p text:style-name="P1"><text:span text:style-name="CharStyle14"><text:span text:style-name="T1"/></text:span></text:p>
            <text:p text:style-name="P1"><text:span text:style-name="CharStyle14"><text:span text:style-name="T1">D-)2 KATLI HALI YIKAMA</text:span></text:span></text:p>
            <text:p text:style-name="P1"><text:span text:style-name="CharStyle14"><text:span text:style-name="T1">PLASTİK POŞET VE DOKUMA ATÖLYESİ</text:span></text:span></text:p>
          </table:table-cell>
          <table:table-cell table:style-name="Tablo1.A1" office:value-type="string">
            <text:p text:style-name="P12"><text:span text:style-name="CharStyle14"><text:span text:style-name="T1"/></text:span></text:p>
            <text:p text:style-name="P12"><text:span text:style-name="CharStyle14"><text:span text:style-name="T1">2594</text:span></text:span></text:p>
          </table:table-cell>
          <table:table-cell table:style-name="Tablo1.A1" office:value-type="string">
            <text:p text:style-name="P9"><text:span text:style-name="CharStyle14"><text:span text:style-name="T1"/></text:span></text:p>
            <text:p text:style-name="P9"><text:span text:style-name="CharStyle14"><text:span text:style-name="T1">265</text:span></text:span></text:p>
          </table:table-cell>
          <table:table-cell table:style-name="Tablo1.A1" office:value-type="string">
            <text:p text:style-name="P1"><text:span text:style-name="CharStyle14"><text:span text:style-name="T1"/></text:span></text:p>
            <text:p text:style-name="P1"><text:span text:style-name="CharStyle14"><text:span text:style-name="T1">-30</text:span></text:span></text:p>
          </table:table-cell>
          <table:table-cell table:style-name="Tablo1.A1" office:value-type="string">
            <text:p text:style-name="P1"><text:span text:style-name="CharStyle14"><text:span text:style-name="T1"/></text:span></text:p>
            <text:p text:style-name="P1"><text:span text:style-name="CharStyle14"><text:span text:style-name="T1">-20</text:span></text:span></text:p>
          </table:table-cell>
          <table:table-cell table:style-name="Tablo1.F1" office:value-type="string">
            <text:p text:style-name="P9"><text:span text:style-name="CharStyle14"><text:span text:style-name="T1"/></text:span></text:p>
            <text:p text:style-name="P9"><text:span text:style-name="CharStyle14"><text:span text:style-name="T1">384.950,00 TL</text:span></text:span></text:p>
          </table:table-cell>
        </table:table-row>
        <table:table-row table:style-name="Tablo1.6">
          <table:table-cell table:style-name="Tablo1.A1" office:value-type="string">
            <text:p text:style-name="P1"><text:span text:style-name="CharStyle14"><text:span text:style-name="T1">E-) 1 KATLI BOŞ BİNA</text:span></text:span></text:p>
          </table:table-cell>
          <table:table-cell table:style-name="Tablo1.A1" office:value-type="string">
            <text:p text:style-name="P12"><text:span text:style-name="CharStyle14"><text:span text:style-name="T1">336</text:span></text:span></text:p>
          </table:table-cell>
          <table:table-cell table:style-name="Tablo1.A1" office:value-type="string">
            <text:p text:style-name="P9"><text:span text:style-name="CharStyle14"><text:span text:style-name="T1">225</text:span></text:span></text:p>
          </table:table-cell>
          <table:table-cell table:style-name="Tablo1.A1" office:value-type="string">
            <text:p text:style-name="P1"><text:span text:style-name="CharStyle14"><text:span text:style-name="T1">-40</text:span></text:span></text:p>
          </table:table-cell>
          <table:table-cell table:style-name="Tablo1.A1" office:value-type="string">
            <text:p text:style-name="P1"><text:span text:style-name="CharStyle14"><text:span text:style-name="T1">-20</text:span></text:span></text:p>
          </table:table-cell>
          <table:table-cell table:style-name="Tablo1.F1" office:value-type="string">
            <text:p text:style-name="P9"><text:span text:style-name="CharStyle14"><text:span text:style-name="T1">36.300,00 TL</text:span></text:span></text:p>
          </table:table-cell>
        </table:table-row>
        <table:table-row table:style-name="Tablo1.7">
          <table:table-cell table:style-name="Tablo1.A1" office:value-type="string">
            <text:p text:style-name="P1"><text:span text:style-name="CharStyle15"><text:span text:style-name="T1">F-) 2 KATLI DOKUMA</text:span></text:span></text:p>
          </table:table-cell>
          <table:table-cell table:style-name="Tablo1.A1" office:value-type="string">
            <text:p text:style-name="P12"><text:span text:style-name="CharStyle14"><text:span text:style-name="T1">421</text:span></text:span></text:p>
          </table:table-cell>
          <table:table-cell table:style-name="Tablo1.A1" office:value-type="string">
            <text:p text:style-name="P9"><text:span text:style-name="CharStyle14"><text:span text:style-name="T1">305</text:span></text:span></text:p>
          </table:table-cell>
          <table:table-cell table:style-name="Tablo1.A1" office:value-type="string">
            <text:p text:style-name="P1"><text:span text:style-name="CharStyle14"><text:span text:style-name="T1">-32</text:span></text:span></text:p>
          </table:table-cell>
          <table:table-cell table:style-name="Tablo1.A1" office:value-type="string">
            <text:p text:style-name="P1"><text:span text:style-name="CharStyle14"><text:span text:style-name="T1">-20</text:span></text:span></text:p>
          </table:table-cell>
          <table:table-cell table:style-name="Tablo1.F1" office:value-type="string">
            <text:p text:style-name="P9"><text:span text:style-name="CharStyle14"><text:span text:style-name="T1">69.850,00 TL</text:span></text:span></text:p>
          </table:table-cell>
        </table:table-row>
        <table:table-row table:style-name="Tablo1.8">
          <table:table-cell table:style-name="Tablo1.A1" office:value-type="string">
            <text:p text:style-name="P1"><text:span text:style-name="CharStyle14"><text:span text:style-name="T1">ATÖLYESİ ARSA DEĞERİ</text:span></text:span></text:p>
          </table:table-cell>
          <table:table-cell table:style-name="Tablo1.A1" office:value-type="string">
            <text:p text:style-name="P12"><text:span text:style-name="CharStyle14"><text:span text:style-name="T1">6255</text:span></text:span></text:p>
          </table:table-cell>
          <table:table-cell table:style-name="Tablo1.A1" office:value-type="string">
            <text:p text:style-name="P9"><text:span text:style-name="CharStyle14"><text:span text:style-name="T1">100</text:span></text:span></text:p>
          </table:table-cell>
          <table:table-cell table:style-name="Tablo1.A1" office:value-type="string">
            <text:p text:style-name="P18"/>
          </table:table-cell>
          <table:table-cell table:style-name="Tablo1.A1" office:value-type="string">
            <text:p text:style-name="P18"/>
          </table:table-cell>
          <table:table-cell table:style-name="Tablo1.F1" office:value-type="string">
            <text:p text:style-name="P9"><text:span text:style-name="CharStyle14"><text:span text:style-name="T1">625.500,00 TL</text:span></text:span></text:p>
          </table:table-cell>
        </table:table-row>
        <table:table-row table:style-name="Tablo1.9">
          <table:table-cell table:style-name="Tablo1.A1" office:value-type="string">
            <text:p text:style-name="P1"><text:span text:style-name="CharStyle14"><text:span text:style-name="T1">TOPLAM DEĞER</text:span></text:span></text:p>
          </table:table-cell>
          <table:table-cell table:style-name="Tablo1.A1" office:value-type="string">
            <text:p text:style-name="P18"/>
          </table:table-cell>
          <table:table-cell table:style-name="Tablo1.A1" office:value-type="string">
            <text:p text:style-name="P18"/>
          </table:table-cell>
          <table:table-cell table:style-name="Tablo1.A1" office:value-type="string">
            <text:p text:style-name="P18"/>
          </table:table-cell>
          <table:table-cell table:style-name="Tablo1.A1" office:value-type="string">
            <text:p text:style-name="P18"/>
          </table:table-cell>
          <table:table-cell table:style-name="Tablo1.F1" office:value-type="string">
            <text:p text:style-name="P9"><text:span text:style-name="CharStyle14"><text:span text:style-name="T1">1.427.400,00 TL</text:span></text:span></text:p>
          </table:table-cell>
        </table:table-row>
      </table:table>
      <text:p text:style-name="Standard"/>
      <text:p text:style-name="Standard">Dava konusu Denizli ili, Kale Mahallesi 195 ada 7 parsel 6,255,00 m2 alanlı 3 adet ve 2 katlı 1 adet tek katlı.Tavuk Kümesi, 2 katlı ev, 2 katlı ev ve dokuma binası, 1 katlı dokuma binası ve ı Arsası niteliğindeki taşınmazın, bulunduğu bölge, kullanım durumu, kullanım alanı, yapı özelliği ile emsal taşınmazlardaki alım satım rayiçlerine gore; Arsa+yapısal ‘ unsurlarınToplam Değeri = 1.427.400,00 TL dir. (Birmilyon dörtyüzyirmiyedibin dörtyüz TL dir)</text:p>
      <text:p text:style-name="Standard">Satış şartları:</text:p>
      <text:p text:style-name="Standard">1- <text:tab/>İhale açık artırma suretiyle yapılacaktır. Birinci artırmanın yirmi gün öncesinden, artırma tarihinden önceki gün sonuna kadar elektronik ortamda teklif verilebilecektir. Bu artırmada tahmin edilen değerin %50 sini ve rüçhanlı alacaklılar varsa alacakları toplamını ve satış giderlerini geçmek şartı ile ihale olunur. Birinci artırmada isteki bulunmadığı takdirde elektronik ortamda birinci artırmadan sonraki beşinci günden, ikinci artırma gününden önceki gün sonuna kadar elektronik ortamda teklif verilebilecektir. Bu artırmada da malın tahmin edilen değerin %50 sini, <text:soft-page-break/>rüçhanlı alacaklılar varsa alacakları toplamını ve satış giderlerini geçmesi şartıyla en çok artırana ihale olunur. Böyh fazla bedelle alıcı çıkmazsa satış talebi düşecektir.</text:p>
      <text:p text:style-name="Standard">2- <text:tab/>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taşınmazın aynından doğan vergiler satış bedelinden ödenir.</text:p>
      <text:p text:style-name="Standard">« 3- İpotek sahibi alacaklılarla diğer ilgilerin (*) bu gayrimenkul üzerindeki haklarını özellikle faiz ve giderlere dair olan iddialarını dayanağı belgeler ile (15) gün içinde dairemize . bildirmeleri lazımdır; aksi takdirde hakları tapu sicil ile sabit olmadıkça paylaşmadan J hariç bırakılacaktır.</text:p>
      <text:p text:style-name="Standard">A- Satış bedeli hemen veya verilen mühlet içinde ödenmezse icra ve iflas Kanununun (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text:tab/>Şartname, ilan tarihinden itibaren herkesin görebilmesi için dairede açık olup gideri verildiği takdirde isteyen alıcıya bir örneği gönderilebilir.</text:p>
      <text:p text:style-name="Standard">6- <text:tab/>Satışa iştirak edenlerin şartnameyi görmüş ve münderecatını kabul etmiş sayılacakları, başkaca bilgi almak isteyenlerin 2009/8628 Esas sayılı dosya numarasıyla müdürlüğümüze başvurmaları ilan olunur.</text:p>
      <text:p text:style-name="Standard">1 (İİKm. 126)</text:p>
      <text:p text:style-name="Standard">(*) İlgililer tabirine irtifak hakkı sahipleri de dahildir.</text:p>
      <text:p text:style-name="Standard">* : Bu örnek, bu Yönetmelikten önceki uygulamada kullanılan Örnek 64'e karşılık gelmektedir.</text:p>
      <text:p text:style-name="P15">B: 19873 www.bik.gov.tr </text:p>
      <text:p text:style-name="P15">Resmi İlanlar www.ilan.gov.tr’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Narrow" svg:font-family="'Arial Narrow'"/>
    <style:font-face style:name="Courier New" svg:font-family="'Courier New'"/>
    <style:font-face style:name="Tahoma1" svg:font-family="Tahoma"/>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Mincho"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Gövde_20_metni" style:display-name="Gövde metni" style:family="paragraph" style:master-page-name="">
      <style:paragraph-properties fo:line-height="0.312cm" fo:text-align="justify" style:justify-single-word="false" style:page-number="auto" fo:background-color="#ffffff">
        <style:background-image/>
      </style:paragraph-properties>
      <style:text-properties style:text-line-through-style="none" style:font-name="Trebuchet MS" fo:font-size="6.5pt" fo:font-style="normal" style:text-underline-style="none" fo:font-weight="normal" style:font-name-asian="Trebuchet MS" style:font-size-asian="6.5pt" style:font-style-asian="normal" style:font-weight-asian="normal" style:font-name-complex="Trebuchet MS" style:font-size-complex="6.5pt" style:font-style-complex="normal"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FontStyle" style:family="text">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style>
    <style:style style:name="CharStyle4" style:family="text" style:parent-style-name="DefaultFontStyle">
      <style:text-properties style:text-line-through-style="none" style:font-name="Trebuchet MS" fo:font-size="6.5pt" fo:font-style="normal" style:text-underline-style="none" fo:font-weight="normal" style:font-name-asian="Trebuchet MS" style:font-size-asian="6.5pt" style:font-style-asian="normal" style:font-weight-asian="normal" style:font-name-complex="Trebuchet MS" style:font-size-complex="6.5pt" style:font-style-complex="normal" style:font-weight-complex="normal"/>
    </style:style>
    <style:style style:name="CharStyle12" style:family="text" style:parent-style-name="CharStyle4">
      <style:text-properties fo:color="#000000" style:text-position="0% 100%" style:font-name="Arial Narrow" fo:letter-spacing="0.002cm" fo:font-weight="bold" style:font-name-asian="Arial Narrow" style:font-weight-asian="bold" style:font-name-complex="Arial Narrow" style:font-weight-complex="bold" style:text-scale="100%"/>
    </style:style>
    <style:style style:name="CharStyle13" style:family="text" style:parent-style-name="CharStyle4">
      <style:text-properties fo:color="#000000" style:text-position="0% 100%" style:font-name="Arial Narrow" fo:letter-spacing="normal" fo:font-style="italic" fo:font-weight="bold" style:font-name-asian="Arial Narrow" style:font-style-asian="italic" style:font-weight-asian="bold" style:font-name-complex="Arial Narrow" style:font-style-complex="italic" style:font-weight-complex="bold" style:text-scale="100%"/>
    </style:style>
    <style:style style:name="CharStyle14" style:family="text" style:parent-style-name="CharStyle4">
      <style:text-properties fo:color="#000000" style:text-position="0% 100%" style:font-name="Arial Narrow" fo:letter-spacing="-0.004cm" style:font-name-asian="Arial Narrow" style:font-name-complex="Arial Narrow" style:text-scale="100%"/>
    </style:style>
    <style:style style:name="CharStyle15" style:family="text" style:parent-style-name="CharStyle4">
      <style:text-properties fo:font-variant="small-caps" fo:color="#000000" style:text-position="0% 100%" style:font-name="Arial Narrow" fo:letter-spacing="-0.004cm" style:font-name-asian="Arial Narrow" style:font-name-complex="Arial Narrow"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7M53S</meta:editing-duration>
    <meta:editing-cycles>4</meta:editing-cycles>
    <meta:generator>OpenOffice.org/3.3$Win32 OpenOffice.org_project/330m20$Build-9567</meta:generator>
    <dc:date>2013-06-04T08:53:14.96</dc:date>
    <dc:creator>tk emlak .</dc:creator>
    <meta:document-statistic meta:table-count="1" meta:image-count="0" meta:object-count="0" meta:page-count="4" meta:paragraph-count="133" meta:word-count="1526" meta:character-count="10799"/>
    <meta:user-defined meta:name="Info 1"/>
    <meta:user-defined meta:name="Info 2"/>
    <meta:user-defined meta:name="Info 3"/>
    <meta:user-defined meta:name="Info 4"/>
  </office:meta>
</office:document-meta>
</file>