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ESKİŞEHİR 2. İCRA DAİRESİ TAŞINMAZIN AÇIK ARTIRMA İLANI</text:p>
      <text:p text:style-name="Standard"/>
      <text:p text:style-name="Standard"/>
      <text:p text:style-name="Standard">Satılmasına karar verilen taşınmazın cinsi, niteliği, kıymeti, adedi,<text:line-break/>önemli özellikleri:</text:p>
      <text:p text:style-name="Standard">1<text:tab/>NO'LU TAŞINMAZIN</text:p>
      <text:p text:style-name="Standard">Özellikleri : Eskişehir İli, Odunpazarı İlçesi, Osmangazi Mahallesi,<text:line-break/>1459 Ada, 123 Parsel, 1 kat, 2 nolu Bağımsız Bölümde kayıtlı, 53/1000<text:line-break/>arsa paylı, Eskişehir ili, Odunpazarı ilçesi, Osmangazi Mahallesi, Basın<text:line-break/>Şehitleri cad.209 no da bulunan Çetinkaya Apt. 1. kat 2 nolu bağımsız<text:line-break/>bölümdeki taşınmaz 140,00 m2 alanlı olup, 3 oda, salon mutfak, banyo<text:line-break/>wc ve antreden oluşmaktadır. Oda tabanları laminat parke, duvarlar alçı<text:line-break/>sıva üzerine saten boyalıdır. Mutfak tabanı seramik, mutfak dolapları<text:line-break/>ahşaptır. Banyo tabanı seramik, duvarlar tavana kadar desenli fayans<text:line-break/>kaplıdır.Tüm kapı doğramaları mobilya, kapı, dış kapı çeliktir. Tüm<text:line-break/>pencereler ahşap desenli pvc esaslı pen doğramadır. Kat kaloriferli olan<text:line-break/>dairenin içinde elektrik ve su mevcuttur.</text:p>
      <text:p text:style-name="Standard">İmar Durumu : 1/1000 ölçekli uygulama imar planında bitişik nizâm<text:line-break/>6 kat (B-6) mesken sahasına isabet etmektedir.</text:p>
      <text:p text:style-name="Standard">Kıymeti :150.000,00 TL<text:line-break/>KDV Oranı : %1</text:p>
      <text:p text:style-name="Standard">1. <text:tab/>Satış Günü : 19/08/2013 günü 14:00 • 14:10 arası</text:p>
      <text:p text:style-name="Standard">2. <text:tab/>Satış Günü : 13/09/2013 günü 14:00 • 14:10 arası</text:p>
      <text:p text:style-name="Standard">Satış Yeri : Eskişehir Adliyesi, Zemin kat, 2 nolu ihale masası</text:p>
      <text:p text:style-name="Standard">2<text:tab/>NO'LU TAŞINMAZIN</text:p>
      <text:p text:style-name="Standard">Özellikleri : Eskişehir ili, Odunpazarı İlçesi, Osmangazi Mahallesi,<text:line-break/>1459 Ada, 123 Parsel, 5. kat 15 nolu Bağımsız Bölümde kayıtlı<text:line-break/>43/1000 arsa paylı, Eskişehir ili, Odunpazarı ilçesi, Osmangazi Mah.<text:line-break/>Basın Şehitleri cad. 209 noda bulunan Çetinkaya Apt. 5 kat 15 nolu<text:line-break/>bağımsız bölümdeki mesken 115,00 m2 alanlıdır. İki oda, salon,mutfak<text:line-break/>banyo wc ve antreden oluşmakda olan meskenin oda tabanları laminat<text:line-break/>parke, duvarlar alçı sıva üzerine saten boyalıdır. Meskenin kapıları<text:line-break/>mobilya kapı,Giriş kapısı çeliktir. Mutfak tabanı seramik, mutfak dolapları<text:line-break/>ahşaptır.Tüm pencereler ahşap desenli pvc esaslı pen doğramadır.Kat</text:p>
      <text:p text:style-name="Standard">| kaloriferli olan dairenin içinde elektirik ve su mevcuttur.</text:p>
      <text:p text:style-name="Standard">İmar Durumu : 1/1000 ölçekli uygulama imar planında bitişik nizam<text:line-break/>1 6 kat (B-6) mesken sahasına isabet etmektedir.</text:p>
      <text:p text:style-name="Standard"/>
      <text:p text:style-name="Standard">2012/87C</text:p>
      <text:p text:style-name="Standard">Kıymeti : 125.000,00 TL KDV Oranı : %1</text:p>
      <text:p text:style-name="Standard">1.<text:tab/>Satış Günü : 19/08/2013 günü 14:15 ■ 14:25 arası</text:p>
      <text:p text:style-name="Standard">1. <text:tab/>Satış Günü : 13/09/2013 günü 14:15 -14:25 arası</text:p>
      <text:p text:style-name="Standard">Satış Yeri : Eskişehir Adliyesi, Zemin Kat, 2 nolu ihale masası</text:p>
      <text:p text:style-name="Standard">3<text:tab/>NO'LU TAŞINMAZIN</text:p>
      <text:p text:style-name="Standard">Özellikleri : Eskişehir ili, Odunpazarı İlçesi, Osmangazi Mahallesi, 1459 Ada No, 123 Parsel, zemin kat 16 nolu Bağımsız Bölümde kayıtlı, 60/1000 arsa paylı, Eskişehir ili, Odunpazarı ilçesi, Osmangazi Mahallesi, Basın Şehitleri cad.209 no da bulunan Çetinkaya Ap.Zemin kat 209/B de bulunan ve işyeri olarak kullanılan taşınmaz 230,00 m2 alanlıdır, işyeri zemin kat ve işyeri tabanı emprador kaplı, duvarlar alçı sıva üzerine patlatma taş ve saten boya ve ithal duvar kağıdı kaplıdır. Cephe renkli aliminyum doğrama cemekan ve kapı kanatlıdır.lçinde wc ve banyo bölümleri mevcuttur.işyeri 209/A nolu işyeri ile beraber kullanılmaktadır. Kat kaloriferli olan işyeri içinde <text:soft-page-break/>elektrik ve su mevcuttur., imar Durumu : 1/1000 ölçekli uygulama imar planında bitişik nizam 6 kat (B-6) mesken sahasına isabet etmektedir.</text:p>
      <text:p text:style-name="Standard">Kıymeti : 500.000,00 TL KDV Oranı : %18</text:p>
      <text:p text:style-name="Standard">1. <text:tab/>Satış Günü : 19/08/2013 günü 14:30 -14:40 arası</text:p>
      <text:p text:style-name="Standard">2. <text:tab/>Satış Günü : 13/09/2013 günü 14:30 -14:40 arası</text:p>
      <text:p text:style-name="Standard">Satış Yeri : Eskişehir Adliyesi, Zemin kat, 2 nolu ihale masası</text:p>
      <text:p text:style-name="Standard">4<text:tab/>NO’LU TAŞINMAZIN</text:p>
      <text:p text:style-name="Standard">özellikleri : Eskişehir ili, Odunpazarı İlçesi, Osmangazi Mahallesi, 1459 ada, 123 parsel, zemin kat 17 nolu bağımsız bölüm, depolu işyeri olarak tapuda kayıtlı olan, 150/1000 arsa paylı, Eskişehir ili, Odunpazan ilçesi, Osmangazi Mahallesi, Basın Şehitleri cad. Çetinkaya Ap. Zemin kat 209/A da bulunan depolu - işyeri olarak kullanılan taşınmaz 380,00 m2 alanlıdır, işyeri zemin kat ve bodrum kattan oluşmaktadır. İşyeri zemin kat tabanı emprador kaplı, duvarlar alçı sıva üzerine patlatma taş ve saten boya ve ithal duvar kağıdı kaplıdır. Cephe renkli aliminyum doğrama cemekan ve kapı kanatlıdır. İçinde wc ve mutfak bölümleri mevcuttur. Mutfak bölümü tabanı emprador ile kaplı, mutfak dolapları</text:p>
      <text:p text:style-name="Standard"/>
      <text:p text:style-name="Standard">709 Esas</text:p>
      <text:p text:style-name="Standard">mevcuttur. Wc bölmesi tabanı ve duvarları emprador kaplıdır. İşyeri 209/B nolu işyeri ile beraber kullanılmaktadır. Kat kajpriferli olan işyeri içinde elektirik ve su mevcuttur.</text:p>
      <text:p text:style-name="Standard">İmar Durumu : 1/1000 ölçekli uygulama imar planında bitişik nizam 6 kat (B-6) mesken sahasına isabet etmektedir.</text:p>
      <text:p text:style-name="Standard">Kıymeti : 700.000,00 TL KDV Oranı : %18</text:p>
      <text:p text:style-name="Standard">1.<text:tab/>Satış Günü : 19/08/2013 gönü 14:45 -14:55 arası</text:p>
      <text:p text:style-name="Standard">2.<text:tab/>Satış Günü : 13/09/2013 günü 14:45 -14:55 arası</text:p>
      <text:p text:style-name="Standard">Satış Yeri : Eskişehir Adliyesi, Zemin Kat, 2 nolu ihale masası 5 NO'LU TAŞINMAZIN</text:p>
      <text:p text:style-name="Standard">Özellikleri : Eskişehir ili, Odunpazarı ilçesi, Osmangazi Mahallesi, 2077 Ada, 111 Parsel Birinci kat 2 nolu Bağımsız Bölümde kayıtlı, 1/3 arsa paylı, Eskişehir ili, Odunpazarı ilçesi, Osmangazi Mahallesi Coşar Sokak no .-22 de bulunan Birinci kat 2 nolu daire 140 m2 alanlı olup, mesken üç oda, salon, mutfak, banyo WC, vsantreden oluşmaktadır. Oda tabanları laminant parke, duvarlar alçı sıva üzerine saten boyalıdır. Mutfak tabanı seramik, mutfak dolapları ahşaptır. Mutfak balkonu önü pvc esaslı pen doğrama ile kapalı olup, içinde kombi cihazı mevcuttur. Banyo tabanı seramik, duvarlar tavana kadar fayansla kaplıdır. Tüm daire kapıları mobilya kapı, daire dış kapısı çeliktir. Tüm pencereler ahşap desenli pvc esaslı pen doğramadır. Kat kaloriferi olan dairenin elektrik ve suyu mevcuttur.</text:p>
      <text:p text:style-name="Standard">imar Durumu : 1/1000 ölçekli uygulama imar planında ayrık nizam 3 kat (A-3) mesken sahasına isabet etmektedir.</text:p>
      <text:p text:style-name="Standard">Kıymeti<text:line-break/>KDV Oranı</text:p>
      <text:p text:style-name="Standard">1.<text:tab/>Satış Günü</text:p>
      <text:p text:style-name="Standard">2.<text:tab/>Satış Günü<text:line-break/>Satış Yeri<text:line-break/>Satış şartlan</text:p>
      <text:p text:style-name="Standard">1- İhale açık artırma suretiyle yapılacaktır. Birinci artırmanın yirmi gün<text:line-break/>öncesinden, artırma tarihinden önceki gün sonuna kadar elektronik<text:line-break/>ortamda teklif verilebilecektir. Bu artırmada tahmin edilen değerin</text:p>
      <text:p text:style-name="Standard">%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 Artırmaya iştirak edeceklerin, tahmin edilen değerin % 20’si oranında pey akçesi veya bu miktar kadar banka teminat mektubu vermeleri lazımdır. Satış <text:soft-page-break/>peşin para iledir, alıcı isteğinde (10) günü geçmemek üzere süre verilebilir. Damga vergisi, KDV, 1/2 tapu harcı ile teslim masrafları alıcıya aittir. Tellaliye resmi, taşınmazın aynından doğan vergiler satış bedelinden ödenir.</text:p>
      <text:p text:style-name="Standard">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Şartname, ilan tarihinden itibaren herkesin görebilmesi için dairede açık olup gideri verildiği takdirde isteyen alıcıya bir örneği gönderilebilir. Satışa iştirak edenlerin şartnameyi görmüş ve münderecatını kabul etmiş sayılacakları, başkaca bilgi almak isteyenlerin 2012/8709 Esas sayılı dosya' numarasıyla müdürlüğümüze başvurmaları ilan olunur. 13/06/2013</text:p>
      <text:p text:style-name="Standard">. B.41719 www.bik.gov.t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26S</meta:editing-duration>
    <meta:editing-cycles>4</meta:editing-cycles>
    <meta:generator>OpenOffice.org/3.3$Win32 OpenOffice.org_project/330m20$Build-9567</meta:generator>
    <dc:date>2013-07-12T14:33:29.39</dc:date>
    <dc:creator>tk emlak .</dc:creator>
    <meta:document-statistic meta:table-count="0" meta:image-count="0" meta:object-count="0" meta:page-count="3" meta:paragraph-count="44" meta:word-count="1128" meta:character-count="7823"/>
    <meta:user-defined meta:name="Info 1"/>
    <meta:user-defined meta:name="Info 2"/>
    <meta:user-defined meta:name="Info 3"/>
    <meta:user-defined meta:name="Info 4"/>
  </office:meta>
</office:document-meta>
</file>