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ORDU 2. İCRA DAİRESİ</text:p>
      <text:p text:style-name="Standard"/>
      <text:p text:style-name="Standard"/>
      <text:p text:style-name="Standard"/>
      <text:p text:style-name="Standard">2012/2933 ESAS</text:p>
      <text:p text:style-name="Standard">TAŞINMAZIN AÇIK ARTIRMA İLANI</text:p>
      <text:p text:style-name="Standard">Satılmasına karar verilen taşınmazın cinsi, niteliği, kıymeti, adedi, önemli özellikleri:</text:p>
      <text:p text:style-name="Standard">1 NO'LU TAŞINMAZIN</text:p>
      <text:p text:style-name="Standard">Özellikleri<text:tab/>: Tapuda Ordu ili, Merkez ilçesi,</text:p>
      <text:p text:style-name="Standard">Şarkiye Mah. 195 ada 2 parselde kayıtlı arsa ve üzerinde bulunan tabanda 56,85 m2 inşaat alanına sahip olan 2 katlı betonarme apartman nitelikli taşınmazın tamamıdır. Taşınmaz Fidangör Mevkii olarak bilinen ve ticaretin en işlek olduğu Sırrıpaşa Caddesi üzerindedir. Dolmuş hattı 5 m. yakınından geçmektedir. Taşınmaz imar planında ticaret alanı olup, üzerine bitişik nizam 4 katlı bina yapılabilmektedir. Arsanın tamamına inşaat yapılabilmektedir. Dava konusu parsele bitişik olan köşe parsel üzerinde bulunan bina tescilli olduğundan mevcut binanın yerine yeni bina yapılması durumunda Samsun Kültür ve Tabiat Varlıkları Koruma Kurulunun uygun görüşü alınması gerekmektedir. Dava konusu taşınmazın bulunduğu bölge şehir merkezindedir. Ulaşımı oldukça kolaydır. Belediye hizmetlerinden en iyi şekilde yararlanmaktadır. Çevresi işyeri ticari bölge olarak oldukça gelişmiştir. Önünde bulunan Sırrı Paşa Caddesi trafiğe kapalıdır. Halkın yoğun olduğu ve tercih ettiği bir bölgedir. Kamu kurum ve kuruluşlarına, bankalara yakındır. Taşınmaz üzerinde tabanda 56,85 m2, toplamda ise 113,70 m2, alanına sahip 2 katlı betonarme bina bulunmaktadır. Bina 94 kapı numaralıdır. Binanın alt katı mevcutta kuyumcu olarak faaliyet göstermektedir. Üst katta Sırrı Paşa Caddesinden girilen ayrı bir kapı ile ulaşılmaktadır. Bu kapı demir doğramadır. Üst katın pencereleri PVC doğramadır. İki kat birbirinden bağımsızdır. Binanın sadece Sırrı Paşa Caddesine bakan cephesi açık olup, diğer 3 cephesi bitişik nizamda yapılmıştır. Düz teras çatılıdır. Zemin katın tabanı granit kaplama, duvarları ahşap lambri, tavanı ahşap asma tavandfr. Tavanda gömme spotlar bulunmaktadır. Arkada lavabo bölümü vardır, içinde tuvalet yoktur. Yola bakan cephesinde granit kaplama yapılmıştır. Dış kapısı ve camekan doğra- malan ahşaptır. Zemin kat yenilenmiştir. Bina yaklaşık 25-30 yıllıktır. Adresi<text:tab/>: Şarkiye Mah. Sırrıpaşacad. No: 94</text:p>
      <text:p text:style-name="Standard">Merkez Ordu 113,70 m2 Yüzölçümü<text:tab/>: 113,70 m2</text:p>
      <text:p text:style-name="Standard">Arsa Payı<text:tab/>: Tapu Kaydındaki Gibidir</text:p>
      <text:p text:style-name="Standard">İmar Durumu<text:tab/>: Taşınmaz bitişik nizam ticaret</text:p>
      <text:p text:style-name="Standard">alanında kalmaktadır, bitişik nizam 4 kat ticaret amaçlı bina yapılabilmektedir. Komşu parselde bulunan tescilli binadan dolayı Samsun Kültür ve Tabiat Varlıkları Koruma Kurulunun görüşü olmadan uygulama yapılamaz.</text:p>
      <text:p text:style-name="Standard">Kıymeti<text:tab/>:1.181.556.20 TL</text:p>
      <text:p text:style-name="Standard">KDV Oranı<text:tab/>:%18</text:p>
      <text:p text:style-name="Standard">Kaydındaki Şerhler: Tapu Kaydında belirtildiği üzere ipotek ve hacizler mevcuttur</text:p>
      <text:p text:style-name="Standard">1. <text:tab/>Satış Günü<text:tab/>: 19/07/2013 günü 10:00-10:10 arası <text:s text:c="63"/>2. <text:tab/>Satış Günü<text:tab/>: 13/08/2013 günü 10:00 -10:10 arası</text:p>
      <text:p text:style-name="Standard">Satış Yeri<text:tab/>: ORDU 2. İCRA MÜDÜRLÜĞÜ</text:p>
      <text:p text:style-name="Standard">ODASI</text:p>
      <text:p text:style-name="Standard">Satış şartları :</text:p>
      <text:p text:style-name="Standard">1- <text:tab/>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text:soft-page-break/>2- <text:tab/>Artırmaya iştirak edeceklerin, tahmin edilen değerin % 20'si oranında pey akçesi veya bu miktar kadar banka teminat mektubu vermeleri lazımdır. Saflş peşin para iledir, alıcı isteğinde (10) günü geçmemek üzere süre verilebilir. Damga vergisi, KDV, 1/2 tapu harcı ile teslim masrafları alıcıya aittir. Tellaliye resmi, taşınmazın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ını kabul etmiş sayılacakları, başkaca bilgi almak isteyenlerin 2012/2933 Esas sayılı dosya numarasıyla müdürlüğümüze başvurmaları ilan olunur.</text:p>
      <text:p text:style-name="Standard">(İİKm. 126)</text:p>
      <text:p text:style-name="Standard"/>
      <text:p text:style-name="Standard">(*) İlgililer tabirine irtifak hakkı sahipleri de dahildir.</text:p>
      <text:p text:style-name="Standard">*: Bu örnek, bu Yönetmelikten önceki uygulamada kullanılan Örnek 64'e karşılık gelmektedir.</text:p>
      <text:p text:style-name="Standard">B.: 29555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31S</meta:editing-duration>
    <meta:editing-cycles>5</meta:editing-cycles>
    <meta:generator>OpenOffice.org/3.3$Win32 OpenOffice.org_project/330m20$Build-9567</meta:generator>
    <dc:date>2013-05-17T12:14:06.79</dc:date>
    <meta:document-statistic meta:table-count="0" meta:image-count="0" meta:object-count="0" meta:page-count="2" meta:paragraph-count="28" meta:word-count="708" meta:character-count="5301"/>
    <meta:user-defined meta:name="Info 1"/>
    <meta:user-defined meta:name="Info 2"/>
    <meta:user-defined meta:name="Info 3"/>
    <meta:user-defined meta:name="Info 4"/>
  </office:meta>
</office:document-meta>
</file>