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CDE MAHALLESİNDE BULUNAN MALATYA BELEDİYESİNE AİT PARSEL SATILACAKTIR</text:p>
      <text:p text:style-name="P3">Malatya Belediyesinden:</text:p>
      <text:p text:style-name="P10"><text:span text:style-name="T2">Tecde</text:span> <text:span text:style-name="T2">Mahallesinde Bulunan Malatya Belediyesine ait 5632 ada 4 nolu parselin satış işi 2886 sayılı Devlet İhale Kanununun 36. Maddesi gereğince Kapalı teklif Usulü ile ihale edilecektir.</text:span></text:p>
      <text:p text:style-name="P1">1. İdarenin</text:p>
      <text:p text:style-name="P1">1.1. Adresi : Malatya Belediyesi Destek Hizmetler Müdürlüğü - İnönü Mahallesi İnönü Caddesi No: 218   44080 Merkez/MALATYA</text:p>
      <text:p text:style-name="P1">1.2. Telefon Numarası : 0 422 377 13 91</text:p>
      <text:p text:style-name="P1">1.3. Faks Numarası : 0 422 377 13 92</text:p>
      <text:p text:style-name="P1">2. İhale konusu işin</text:p>
      <text:p text:style-name="P1">2.1. Niteliği : Akaryakıt ile LPG istasyonu ve Ticaret alanında kalan parselin satışı işi</text:p>
      <text:p text:style-name="P1">2.2. Bulunduğu Yer: Tecde Mahallesi 5632 ada 4 nolu parsel</text:p>
      <text:p text:style-name="P1">2.3. Miktarı: 4.763,16 m<text:span text:style-name="T1">2</text:span> alana sahip.</text:p>
      <text:p text:style-name="P1">3. Muhammen Bedeli: 4.500.000,00-TL (Dörtmilyonbeşyüzbin Türk Lirası) dır.</text:p>
      <text:p text:style-name="P1">3. İhalenin;</text:p>
      <text:p text:style-name="P1">3.1. Yapılacağı Yer : Malatya Belediyesi Encümen Toplantı Salonu</text:p>
      <text:p text:style-name="P1">3.2. Tarihi ve saati : 25/06/2013 Salı günü, Saat 14.30 da</text:p>
      <text:p text:style-name="P1">3.3. Geçici Teminatı : 135.000,00 TL (Yüzotuzbeşbin Türk Lirası) den az olamaz.</text:p>
      <text:p text:style-name="P1">3.4. İhaleye iştirak edecekler 500,00 TL dosya bedelini idare hesabına yatırıp şartname satın almak zorundadır.</text:p>
      <text:p text:style-name="P1">4. İhaleye Katılabilmek için İsteklilerin sunması gereken belgeler;</text:p>
      <text:p text:style-name="P1">4.1. Teklif Mektubu</text:p>
      <text:p text:style-name="P1">4.2. Taşınmaz mal Satış Şartnamesi</text:p>
      <text:p text:style-name="P1">4.3. Şartnamenin her sayfası ayrı ayrı ihaleye iştirak eden tarafından imzalamak zorundadır.</text:p>
      <text:p text:style-name="P1">4.4. Geçici Teminat makbuzu veya mektubu (Süresiz olmalı ve teminat mektupları toplamı ile aynı şubenin limitlerini göstermesi zorunludur.)</text:p>
      <text:p text:style-name="P1">4.5. Nüfus cüzdanı sureti (Gerçek kişiler için)</text:p>
      <text:p text:style-name="P1">4.6. İhalenin yapılmış olduğu yıl içerisinde alınmış ikametgah ilmühaberi (gerçek kişiler için)</text:p>
      <text:p text:style-name="P1">4.7. Türkiye’de tebligat adresi için adres göstermesi ve telefon numaralarının belirtilmesi,</text:p>
      <text:p text:style-name="P1">4.8. İstekliler adına vekaleten ihaleye katılıyor ise, istekli adına teklifte bulunacak kimselerin vekaletnameleri ile vekaleten iştirak edenin noter tasdikli imza sirküleri verilmesi</text:p>
      <text:p text:style-name="P1">4.9. Tüzel kişi olması halinde, tüzel kişiliğin siciline kayıtlı olduğu ticaret veya sanayi odasından veya idare merkezinin bulunduğu yer mahkemesinden veya benzeri bir makamdan, ihalenin yapıldığı yıl içinde alınmış, tüzel kişiliğin siciline kayıtlı olduğuna dair (Tescilli) belge, kayıtlı olduğu Vergi Dairesi ve numarası,</text:p>
      <text:p text:style-name="P1">4.11. İsteklinin ortak girişim olması halinde, şekli ve içeriği ilgili mevzuatlarca belirlenen noter tasdikli ortak girişim beyannamesi.</text:p>
      <text:p text:style-name="P1">4.12. Tüzel kişi olması halinde teklif vermeye yetkili olduğunu gösteren noter tasdikli imza beyannamesi veya imza sirküleri</text:p>
      <text:p text:style-name="P1">4.13. Vekaleten ihaleye katılma halinde, istekli adına katılan kişinin ihaleye katılmaya ilişkin yetkisinin bulunduğu notere tasdikli vekaletnamesi ile noter tasdikli beyannamesi.</text:p>
      <text:p text:style-name="P1">4.14. Ülkemizde yabancıların mülk edinmesi konusunda yasal mevzuat dahilinde herhangi bir engelleyici hüküm bulunmaması koşullarında T.C. uyruğunda olmayan yabancıların ihaleye iştirak etmesi halinde verecekleri her türlü teminatlarda (geçici vs. gibi) yerli bankalara veya özel finans kurumlarının kontrgarantisi (Counterguarantee) istenecektir. Ayrıca bu yabancı istekliler idareye sunacakları her türlü belgeleri, yeminli tercüman bürolarından Türkçe’ye çevirmek zorundadır.</text:p>
      <text:p text:style-name="P1">5. İhaleye girebilmek için; 4. Maddede belirtilen belgelerle birlikte hazırlayarak 25.06.2013 Salı günü, Saat 14:30’a kadar Malatya Belediyesi Destek Hizmetler Müdürlüğü’ne sıra numaralı alındı belgesi karşılığı teslim edeceklerdir.</text:p>
      <text:p text:style-name="P1">6. Başvuru Dosyası idareye verildikten sonra, son müracaat tarihinden önce dahi olsa dosya içerisindeki herhangi bir evrakın değiştirilmesi veya eksik evrakın tamamlanması yönünde isteklilerce yapılacak müracaatlar ve/veya birden fazla yapılacak başvurular değerlendirmeye alınmayacaktır.</text:p>
      <text:p text:style-name="P1">7. Bu işin ihalesine katılmak üzere, kendi adına asaleten ve/veya başkaları adına vekaleten sadece tek bir başvuruda bulunabilecektir.</text:p>
      <text:p text:style-name="P1">8. Telgraf veya faksla yapılacak müracaatlar ve postada meydana gelebilecek gecikmeler kabul edilmeyecektir.</text:p>
      <text:p text:style-name="P1">9. İdare ihaleyi yapıp yapmamakta ve uygun bedeli tespit etmekte serbestt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5M1S</meta:editing-duration>
    <meta:editing-cycles>188</meta:editing-cycles>
    <meta:generator>OpenOffice.org/3.3$Win32 OpenOffice.org_project/330m20$Build-9567</meta:generator>
    <dc:date>2013-06-12T09:00:17.89</dc:date>
    <meta:document-statistic meta:table-count="0" meta:image-count="0" meta:object-count="0" meta:page-count="1" meta:paragraph-count="37" meta:word-count="518" meta:character-count="3938"/>
    <meta:user-defined meta:name="Info 1"/>
    <meta:user-defined meta:name="Info 2"/>
    <meta:user-defined meta:name="Info 3"/>
    <meta:user-defined meta:name="Info 4"/>
  </office:meta>
</office:document-meta>
</file>