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ÇEVRE VE ŞEHİRCİLİK BAKANLIĞI DUYURU</text:p>
      <text:p text:style-name="Standard"/>
      <text:p text:style-name="Standard">KOZA ALTIN İŞLETMELERİ A.Ş tarafından; Bilecik İli, <text:s/>Dudaş Köyü, mevkiinde S:82134 ve S:20057517 Altın Madeni Açık Ocak İşletmesi projesinin yapılması planmaktadır. </text:p>
      <text:p text:style-name="Standard"/>
      <text:p text:style-name="Standard">Söz konusu proje için Çevresel Etkilerin değerlendirilmesi (ÇED) Yönetmeliğinin 9. Maddesi gereğince aşağıda belirtilen tarih ve saatte faaliyetle ilgili Halkı bilgilendirmek, görüş ve önerilerini almak için “ Halkın Katılımı Toplantısı” yapılacaktır. Halkımıza saygı ile duyurulur.</text:p>
      <text:p text:style-name="Standard"/>
      <text:p text:style-name="Standard">Toplantı Yeri<text:tab/>: Dudaş Köy Konağı</text:p>
      <text:p text:style-name="Standard">Toplantı Yerinin Adresi: Dudaş Köy Konağı Dudaş Köyü-Söğüt İlçesi/BİLECİK<text:line-break/>Toplantı tarihi: 20.06.2013<text:line-break/>Toplantı saati: 14: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Mincho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M58S</meta:editing-duration>
    <meta:editing-cycles>4</meta:editing-cycles>
    <meta:generator>OpenOffice.org/3.3$Win32 OpenOffice.org_project/330m20$Build-9567</meta:generator>
    <dc:date>2013-06-05T11:15:52.43</dc:date>
    <meta:document-statistic meta:table-count="0" meta:image-count="0" meta:object-count="0" meta:page-count="1" meta:paragraph-count="5" meta:word-count="82" meta:character-count="638"/>
    <meta:user-defined meta:name="Info 1"/>
    <meta:user-defined meta:name="Info 2"/>
    <meta:user-defined meta:name="Info 3"/>
    <meta:user-defined meta:name="Info 4"/>
  </office:meta>
</office:document-meta>
</file>