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list-style-name="L1">
      <style:paragraph-properties fo:margin-top="0cm" fo:margin-bottom="0cm" fo:text-align="center" style:justify-single-word="false"/>
      <style:text-properties fo:font-variant="normal" fo:text-transform="none" fo:color="#000000" style:font-name="Times New Roman1" fo:font-size="9pt" fo:letter-spacing="normal" fo:font-style="normal" fo:font-weight="normal"/>
    </style:style>
    <style:style style:name="P5" style:family="paragraph" style:parent-style-name="Text_20_body" style:list-style-name="L1">
      <style:paragraph-properties fo:margin-top="0cm" fo:margin-bottom="0cm" fo:text-align="center" style:justify-single-word="false"/>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0" style:family="paragraph" style:parent-style-name="Text_20_body">
      <style:paragraph-properties fo:margin-left="4.75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4.75cm" fo:margin-right="0cm" fo:margin-top="0cm" fo:margin-bottom="0cm" fo:text-indent="0cm" style:auto-text-indent="false"/>
      <style:text-properties fo:font-variant="normal" fo:text-transform="none" fo:color="#000000" style:font-name="Times New Roman1" fo:font-size="9pt" fo:letter-spacing="-0.004cm" fo:font-style="normal" fo:font-weight="normal"/>
    </style:style>
    <style:style style:name="P12" style:family="paragraph" style:parent-style-name="Text_20_body">
      <style:paragraph-properties fo:margin-left="4.75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4.75cm" fo:margin-right="0cm" fo:margin-top="0cm" fo:margin-bottom="0cm" fo:text-indent="0cm" style:auto-text-indent="false"/>
      <style:text-properties fo:font-variant="normal" fo:text-transform="none" fo:color="#000000" fo:letter-spacing="normal"/>
    </style:style>
    <style:style style:name="T1" style:family="text">
      <style:text-properties fo:font-size="9pt"/>
    </style:style>
    <style:style style:name="T2" style:family="text">
      <style:text-properties fo:letter-spacing="-0.007cm"/>
    </style:style>
    <style:style style:name="T3" style:family="text">
      <style:text-properties fo:color="#0000cc"/>
    </style:style>
    <style:style style:name="T4" style:family="text">
      <style:text-properties fo:color="#0000cc" fo:font-size="9pt" fo:font-weight="bold"/>
    </style:style>
    <style:style style:name="T5" style:family="text">
      <style:text-properties style:font-name="Times New Roman1" fo:font-size="9pt" fo:font-style="normal" fo:font-weight="normal"/>
    </style:style>
    <style:style style:name="T6" style:family="text">
      <style:text-properties fo:letter-spacing="-0.004cm"/>
    </style:style>
    <style:style style:name="T7" style:family="text">
      <style:text-properties fo:font-variant="normal" fo:text-transform="none" fo:color="#800080" fo:letter-spacing="normal"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490847" text:style-name="L1">
        <text:list-header>
          <text:p text:style-name="P4">TAŞINMAZMAL SATILACAKTIR</text:p>
        </text:list-header>
      </text:list>
      <text:p text:style-name="P9"><text:span text:style-name="T4">Ortakent</text:span><text:span text:style-name="T3"> </text:span><text:span text:style-name="T4">Yahşi Belediye Başkanlığından:</text:span></text:p>
      <text:p text:style-name="P1">Madde 1 - Mülkiyeti Belediyemize ait ve aşağıda özellikleri belirtilen taşınmazın 2886 sayılı Devlet İhale Kanunu’nun 36’ncı maddesine göre Kapalı Teklif Usulü satış ihalesi yapılacaktır.</text:p>
      <text:p text:style-name="P10">Kurum Adı                          :  Ortakent Yahşi Belediye Başkanlığı</text:p>
      <text:p text:style-name="P10">Adresi                                 :  Ortakent Yahşi Beldesi, Ortakent Mahallesi, Cumhuriyet Caddesi, No: 110/A Bodrum/MUĞLA</text:p>
      <text:p text:style-name="P10">Telefon No                          :  (252) 358 62 00</text:p>
      <text:p text:style-name="P12"><text:span text:style-name="T1">Fax</text:span> <text:span text:style-name="T1">No                                :  (252) 358 62 04</text:span></text:p>
      <text:p text:style-name="P10">Elektronik Posta Adresi      :  yaziisleri@ortakent-yahsi.bel.tr</text:p>
      <text:p text:style-name="P10">İlgili Birim                           :  Yazı İşleri Müdürlüğü</text:p>
      <text:p text:style-name="P11">Madde 2 - İhalesi yapılacak olan taşınmazın ilgili tapu ve imar bilgileri aşağıda verilmiştir;</text:p>
      <text:p text:style-name="P10">a) İli                                     :  Muğla</text:p>
      <text:p text:style-name="P10">b) İlçesi                               :  Bodrum</text:p>
      <text:p text:style-name="P10">c) Mahallesi-Mevkii            :  Ortakent Mahallesi – Kemer Mevkii</text:p>
      <text:p text:style-name="P10">d) Pafta No                          :  N18c17c3b13c</text:p>
      <text:p text:style-name="P10">e) Parsel No                        :  147 ve 2248 parseller</text:p>
      <text:p text:style-name="P10">f) Cinsi                                :  Arsa</text:p>
      <text:p text:style-name="P10">g) Yüzölçümü                     :  1.391,09 m² + 1.245,47 m² = 2.636,56 m² brüt miktarlı</text:p>
      <text:p text:style-name="P10">h) Satılacak Hisse Oranı      :  Tamamı</text:p>
      <text:p text:style-name="P10">i) İmar Durumu                   :  1/1000 ölçekli Uygulama İmar Planında: 147 (1.391,09 m²) parsel bir kısmı yolda, bir kısmı (T3) Ticaret Alanında, bir kısmı Özel Sağlık Tesis Alanında kalmaktadır. 2248 (1.245,47 m²) numaralı parsel ise bir kısmı yolda, bir kısmı Özel Sağlık Tesis Alanında yer almaktadır.</text:p>
      <text:p text:style-name="P10">Madde 3 - İhaleye ilişkin bilgiler aşağıdaki gibidir;</text:p>
      <text:p text:style-name="P10">a) İhale usulü                       :  İhale, 2886 sayılı Devlet İhale Kanunu’nun 36’ncı maddesi uyarınca Kapalı Teklif Usulü ile yapılacaktır.</text:p>
      <text:p text:style-name="P10">b) İhalenin yapılacağı yer    :  Ortakent Yahşi Belediye Başkanlığı Encümen Salonu, Ortakent Mahallesi, Cumhuriyet Caddesi, No: 110/A PK.: 48420 Bodrum/MUĞLA</text:p>
      <text:p text:style-name="P10">c) İhale tarihi ve saati           :  05/07/2013, saat: 11:00</text:p>
      <text:p text:style-name="P10">e) Son teklif verme tarihi</text:p>
      <text:p text:style-name="P13">    <text:span text:style-name="T5">ve saati                            :  05/07/2013, saat: 10:50</text:span></text:p>
      <text:p text:style-name="P10">f) İhale Şartnamesi              :  Yazı İşleri Müdürlüğü’nden satın alınabilir. Ayrıca ücretsiz olarak görülebilir.</text:p>
      <text:p text:style-name="P10">g) Şartname bedeli               :  400 TL</text:p>
      <text:p text:style-name="P10">h<text:span text:style-name="T6">) Tekliflerin verileceği yer</text:span> :  Teklifler, Ortakent Yahşi Belediye Başkanlığı Yazı İşleri Müdürlüğü’ne teslim edilecektir.</text:p>
      <text:p text:style-name="P1">Teklifler, son teklif verme tarih ve saatine kadar yukarıda belirtilen yere verilebileceği gibi, iadeli taahhütlü posta vasıtasıyla da gönderilebilir. Son teklif verme saatine kadar idareye ulaşmayan teklifler değerlendirmeye alınmayacaktır. (Postadaki gecikmeler isteklinin sorumluluğundadır.)</text:p>
      <text:p text:style-name="P1">Madde 4 - İhale konusu taşınmaz malın toplam muhammen bedeli 1.750.000,00 TL (bir milyon yedi yüz elli bin Türk Lirası) geçici teminat miktarı ise muhammen bedel üzerinden %3 oranında olup; 52.500,00 TL’ (elli iki bin beş yüz Türk Lirası ) dir. (Satışa konu taşınmazlardan 2248 parsel, iki yıldan daha uzun süredir Belediyemiz mülkiyetinde olduğundan KDV’den istisnadır)</text:p>
      <text:p text:style-name="P1">İhale bedeli, ihale onayından sonra bir kerede ödenecektir. Satış bedeli (ihale kararının tebliğinden sonra) 10 gün içerisinde peşin ödenecektir. Satış bedelinin tamamı ödenmeden tapuda ferağı verilmeyecektir.</text:p>
      <text:p text:style-name="P1">Madde 5. İsteklilerin ihaleye katılımında aranacak belgeler şunlardır:</text:p>
      <text:p text:style-name="P1">İhaleye katılmak isteyen istekliler, tekliflerini aşağıdaki belgelerle birlikte kapalı zarf içinde ibraz etmeleri gerekmektedir.</text:p>
      <text:p text:style-name="P1">1) Tebligat için adres beyanı ve ayrıca irtibat için telefon ve varsa faks numarası ile elektronik posta adresi,</text:p>
      <text:p text:style-name="P9"><text:span text:style-name="T1">a-Gerçek kişi olması halinde, nüfus cüzdanı sureti, ikametgah belgesi (ihale tarihinden geriye doğru 1 aylık dönem içerisinde temin edilmiş olacak),</text:span></text:p>
      <text:p text:style-name="P9"><text:span text:style-name="T1">b</text:span> <text:span text:style-name="T1">- Tüzel kişi olması halinde, tüzel kişiliğin sicile kayıtlı bulunduğuna dair Ticaret ve/veya Sanayi Odasından veya idare merkezinin bulunduğu yer mahkemesinden ihalenin yapıldığı yıl içerisinde alınmış belge,</text:span></text:p>
      <text:p text:style-name="P1">2) Teklif vermeye yetkili olduğunu gösteren imza beyannamesi veya imza sirküleri,</text:p>
      <text:p text:style-name="P9"><text:span text:style-name="T1">a</text:span> <text:span text:style-name="T1">- Gerçek kişi olması halinde, noter tasdikli imza beyannamesi,</text:span></text:p>
      <text:p text:style-name="P9"><text:span text:style-name="T1">b</text:span> <text:span text:style-name="T1">- Tüzel kişi olması halinde, şirket ortaklarının hisse durumlarını ve şirketteki görevlerini belirten, son durumu gösteren Ticaret Sicil Gazetesinin aslı veya noter tasdikli örneği ile tüzel kişiliğin noter tasdikli imza sirküleri ve gayrimenkul satın alınmasına ilişkin yetki belgesi,</text:span></text:p>
      <text:p text:style-name="P1">3) Teklif mektubu,</text:p>
      <text:p text:style-name="P1">4) Geçici teminat,</text:p>
      <text:p text:style-name="P1">5) İstekli adına vekaleten iştirak ediliyorsa, isteklinin adına teklif vermeye yetkili olduğuna dair noter tasdikli vekaletname ile noter tasdikli imza beyannamesi,</text:p>
      <text:p text:style-name="P1">6) Taşınmaz için istekliler tarafından verilecek teklif ve geçici teminat miktarı;</text:p>
      <text:p text:style-name="P1">Türk Lirası (TL) üzerinden verilecektir.</text:p>
      <text:p text:style-name="P1">Madde 6. 2886 sayılı Kanunun 6’ncı maddesinde belirtilenler ihaleye katılamazlar.</text:p>
      <text:p text:style-name="P1">Madde 7. Encümen ihaleyi yapıp yapmamakta serbesttir.</text:p>
      <text:p text:style-name="P1">Madde 8. İş bu ihale ilanı genel bilgi mahiyetinde olup, satışta ihale şartnamesi hükümleri uygulanacaktır.</text:p>
      <text:p text:style-name="P1">İlan olunur.</text:p>
      <text:p text:style-name="P8">5402/1-1</text:p>
      <text:p text:style-name="P6"><text:a xlink:type="simple" xlink:href="http://www.resmigazete.gov.tr/ilanlar/eskiilanlar/2013/06/20130624-3.htm#_top"><text:span text:style-name="T7">▲</text:span></text:a></text:p>
      <text:list xml:id="list30495827" text:continue-numbering="true" text:style-name="L1">
        <text:list-item>
          <text:p text:style-name="P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7M38S</meta:editing-duration>
    <meta:editing-cycles>245</meta:editing-cycles>
    <meta:generator>OpenOffice.org/3.3$Win32 OpenOffice.org_project/330m20$Build-9567</meta:generator>
    <dc:date>2013-06-24T10:35:17.12</dc:date>
    <meta:document-statistic meta:table-count="0" meta:image-count="0" meta:object-count="0" meta:page-count="1" meta:paragraph-count="50" meta:word-count="635" meta:character-count="4888"/>
    <meta:user-defined meta:name="Info 1"/>
    <meta:user-defined meta:name="Info 2"/>
    <meta:user-defined meta:name="Info 3"/>
    <meta:user-defined meta:name="Info 4"/>
  </office:meta>
</office:document-meta>
</file>