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KİŞEHİR VERGİ DAİRESİ BAŞKANLIĞI BATTALGAZI VERGİ DAİRESİ MÜDÜRLÜĞÜNDEN GAYRİMENKUL SATIŞ İLANI</text:p>
      <text:p text:style-name="Standard"/>
      <text:p text:style-name="Standard">Dairemizce aşağıda vasıfları ve şartları gösterilen gayrimenkul 6183 Sayılı</text:p>
      <text:p text:style-name="Standard">A. A.T.U.H.K nun 93-99.Maddeleri gereğince satışa çıkartılmış olup, açık artırma suretiyle satılacaktır.</text:p>
      <text:p text:style-name="P1">1- Satışa çıkartılan gayrimenkulun bulunduğu mahalle, cadde.sokak.kapı ve daire nu­marası</text:p>
      <text:p text:style-name="P1"/>
      <text:p text:style-name="Standard">Gayrimenkul,Eskişehir ili, Tepebaşı ilçesi, Batıkent Mahallesi, Bademliyol Sokak- Kapıkule Sokak ve Cömert Sokak arasında bulunmaktadır.</text:p>
      <text:p text:style-name="Standard"/>
      <text:p text:style-name="P1">2- Satışa çıkarılan gayrimenkulün durumu. Tapu kaydı, varsa kadastro çapı, evsafı ile hususi vasıfları, müştemilat ve eklentileri</text:p>
      <text:p text:style-name="P1"/>
      <text:p text:style-name="Standard">Gayrimenkul, tapuda Eskişehir İli Tepebaşı ilçesi, Aşağısöğütönü Mah. 10031 Ada, 1 Parselde kayıtlı 9.113,00 m2 arsa vasfındaki taşınmazın, satışa konu 221/480 hisse­sidir. Taşınmaz 1/1000 ölçekli imar planında ayrık nizam 4 kat mesken alanında isabet et­mektedir.</text:p>
      <text:p text:style-name="Standard"/>
      <text:p text:style-name="P1">3- Gayrimenkulün artırılmasına esas olmak üzere satış komisyonunca biçilen rayiç değeri</text:p>
      <text:p text:style-name="Standard"/>
      <text:p text:style-name="Standard">Gayrimenkulün artırmaya esas rayiç değeri 840.000,00 TL.(Sekizyüzkırkbin) Türk lirasıdır.</text:p>
      <text:p text:style-name="Standard"/>
      <text:p text:style-name="P1">| 4-Artırmaya iştirak için alınacak teminatın tutarı ve nelerin teminat olarak alınacağı:</text:p>
      <text:p text:style-name="P1"/>
      <text:p text:style-name="Standard">Artırmaya iştirak etmek isteyenlerden, gayrimenkulün hisseye isabet eden rayiç I bedelinin %7,5 nisbetindeki 63.000,00 TL (6183 Sayılı Kanunun 10.Maddesinin 1-4. bendinde sayılan nev'iden) teminat alınacaktır.</text:p>
      <text:p text:style-name="Standard"/>
      <text:p text:style-name="P1">5- Gayrimenkul Satışının Yapılacağı Yer.Gün ve Saat:</text:p>
      <text:p text:style-name="P1"/>
      <text:p text:style-name="Standard">Belirtilen gayrimenkulün satışı, Eskişehir Battalgazi Vergi Dairesi Müdürü | odasında; 29 Nisan 2013 tarihine rastlayan Pazartesi günü saat 14,00-14,15 arasında açık artırma suretiyle yapılacaktır.</text:p>
      <text:p text:style-name="Standard"/>
      <text:p text:style-name="Standard"><text:span text:style-name="T1">6- Gayrimenkulün satış şartnamesinin nereden alınabileceği veya nerede görüleceği:</text:span></text:p>
      <text:p text:style-name="Standard"><text:span text:style-name="T1"/></text:p>
      <text:p text:style-name="Standard">Satış Şartnamesi Battalgazi Vergi Dairesi Müdürlüğü - Satış Servisinden temin edilebileceği gibi, bu dairenin ilan panosunda görülebilir.</text:p>
      <text:p text:style-name="Standard"/>
      <text:p text:style-name="P1">7- Teminat yatırıldığına ilişkin makbuzun nereye ve hangi tarihe kadar ibraz edileceği:</text:p>
      <text:p text:style-name="Standard"/>
      <text:p text:style-name="Standard">Teminatın 29 Nisan 2013 Pazartesi günü engeç saat 12.00’ye kadar Battalgazi<text:line-break/>Vergi Dairesi Müdürlüğü veznesine yatırmaları, buna dair alındıyı Gayrimenkul Satış<text:line-break/>Komisyonuna ibraz etmeleri gerekmektedir.</text:p>
      <text:p text:style-name="Standard"/>
      <text:p text:style-name="Standard"><text:span text:style-name="T1">8- </text:span>Gayrimenkul artırma sonunda üç defa bağırıldıktan sonra en çok artırana ihale olunur.<text:line-break/>Ancak;artırma bedelinin gayrimenkul için biçilmiş olan değerin %75’ini 630.000,00 TL bul-<text:line-break/>madığı ve şayet artırılan bedel amme alacağına rüçhanı olan alacakların tutarından fazlaya<text:line-break/>çıkması ve yapılmış ve yapılacak masrafları da karşılamadığı takdirde, en çok artıranın<text:line-break/>taahhüdü baki kalmak şartıyla 7 (yedi) gün sonraya rastlayan 06 Mayıs 2013 günü aynı yer<text:line-break/>ve saatte 2.artırmaya çıkarılarak en çok artırana ihale edilir. Şu kadar ki, rüçhanh alacaklı<text:line-break/>bulunduğu takdirde, ihale bedelinin rüçhanlı alacakla birlikte masrafları da aşması şarttır.<text:line-break/>Aşmazsa satış yapılmaz.</text:p>
      <text:p text:style-name="Standard"><text:soft-page-break/><text:span text:style-name="T1">9- </text:span>Artırmaya iştirak edenler, şartnameyi görmüş ve münderecatını kabul etmiş sayılır.</text:p>
      <text:p text:style-name="Standard"><text:span text:style-name="T1">10-</text:span> Gayrimenkul hakkında daha fazla bilgi edinmek isteyenler, Battalgazi Vergi Dairesi<text:line-break/>Müdürlüğü Satış Servisine müracaat edebilirler.</text:p>
      <text:p text:style-name="Standard"><text:span text:style-name="T1">11-</text:span> İşbu satış ilanı ilgililerin adreslerine tebliğe gönderilmiş olup, adreste tebligat yapılama-<text:line-break/>ması veya tapu kaydında ad ve adresleri geçipte tebliğ edilemeyen tüm ilgililere tebliğ yer-<text:line-break/>ine kaim olduğu,<text:span text:style-name="T1"> İLAN OLUNUR.</text:span></text:p>
      <text:p text:style-name="P2"/>
      <text:p text:style-name="P2">A. : 20193 www.bik.gov.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4S</meta:editing-duration>
    <meta:editing-cycles>3</meta:editing-cycles>
    <meta:generator>OpenOffice.org/3.3$Win32 OpenOffice.org_project/330m20$Build-9567</meta:generator>
    <dc:date>2013-06-07T08:53:27.84</dc:date>
    <meta:document-statistic meta:table-count="0" meta:image-count="0" meta:object-count="0" meta:page-count="2" meta:paragraph-count="22" meta:word-count="413" meta:character-count="3245"/>
    <dc:creator>tk emlak .</dc:creator>
    <meta:user-defined meta:name="Info 1"/>
    <meta:user-defined meta:name="Info 2"/>
    <meta:user-defined meta:name="Info 3"/>
    <meta:user-defined meta:name="Info 4"/>
  </office:meta>
</office:document-meta>
</file>