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333333" style:font-name="Tahoma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İSTANBUL VAKIFLAR 2. BÖLGE MÜDÜRLÜĞÜNDEN</text:span></text:p>
      <text:p text:style-name="P2">SATILIK GAYRİMENKULLER</text:p>
      <text:p text:style-name="P3"/>
      <text:p text:style-name="P4"/>
      <text:list xml:id="list30744189" text:style-name="WW8Num1">
        <text:list-item>
          <text:p text:style-name="P5">Aşağıda özellikleri belirtilmiş, Vakıf taşınmazlar belirlenen muhammen bedel üzerinden <text:span text:style-name="T2">09.04.2013 Salı</text:span> günü saat 10:30’da Üsküdar-Selamiali Mah. Cumhuriyet Cad.No: 10 Üsküdar/İSTANBUL adresindeki İstanbul Vakıflar 2. Bölge Müdürlüğü ihale salonunda açık artırma suretiyle satılacaktır.</text:p>
        </text:list-item>
        <text:list-item>
          <text:p text:style-name="P5">Taliplilerin ihaleye girebilmeleri için hizalarında yazılı geçici ve ek teminatı ile şahıs olarak ihaleye girecekler için mahalle muhtarlığından tasdikli resimli ikametgah belgesi ve nüfus cüzdan sureti, şirket olarak girecekler ise; <text:s text:c="3"/>Ticaret Sicil Gazetesi, Faaliyet belgesi ile imza sirkülerinin aslı veya noterden tasdikli suretleri ile birlikte en geç <text:span text:style-name="T2">08.04.2013 Pazartesi</text:span> günü saat 16:00’ya kadar Bölge Müdürlüğümüz ihale bürosuna müracaat edip, teminatlarını yatırmaları gerekmektedir. Geçici teminat mektubu (Limit dahili ve süresiz) Teminat Mektubunun teyit yazısı İdaremize ait, 0 216 695 21 00 nolu telefona (İhale Bürosu Dikkatine) faks çektirerek, teyit yazısının aslını mektupla beraber elden getireceklerdir.</text:p>
        </text:list-item>
        <text:list-item>
          <text:p text:style-name="P5">Şahıs ve Şirketler İhaleye ortak girmek istedikleri takdirde, noterden tasdikli ortaklık beyannamesi getirmeleri gerekmektedir.</text:p>
        </text:list-item>
        <text:list-item>
          <text:p text:style-name="P5">Dilekçe ile müracaat ederek ihale gününün bildirilmesini isteyenlere bu ilanla tebliğ yapılmış sayılacağından, ayrı bildirimde bulunulmayacaktır.</text:p>
        </text:list-item>
        <text:list-item>
          <text:p text:style-name="P5">İhale 2886 Sayılı Devlet İhale yasasının ilgili hükümleri gereğince yapılacak olup, İdaremiz İhaleyi yapıp yapmamakta ve uygun bedeli tespitte serbesttir.</text:p>
        </text:list-item>
        <text:list-item>
          <text:p text:style-name="P5">Bu taşınmazın satışı ile ilgili her türlü vergi, harç, gazete ilan bedeli ve taşınmazın satış bedeli üzerinden kanuni KDV tutarı ile tapudaki ferağ muameleleri alıcıya aittir.</text:p>
        </text:list-item>
        <text:list-item>
          <text:p text:style-name="P5">Hisseli taşınmazlarda hissedarların şuf'a hakkı saklıdır.</text:p>
        </text:list-item>
        <text:list-item>
          <text:p text:style-name="P5">Satış üzerinde kalan şahıs veya şirket süresi içerisinde ferağ işlemlerini tamamlamadığı takdirde geçici teminatları bütçeye irat kaydedilir. <text:s/>Şahıs ve şirketler bir yıl süre ile tüm ihalelere alınmazlar.</text:p>
        </text:list-item>
        <text:list-item>
          <text:p text:style-name="P5">Satış ile ilgili şartname mesai saatleri içerisinde Bölge Müdürlüğümüz İhale bürosundan görülebilir</text:p>
        </text:list-item>
        <text:list-item>
          <text:p text:style-name="P5">Taşınmazların satış ihalesinden sonra kesinleşen ihale kararının tebliğine müteakip 15 gün içerisinde ihalede oluşan bedel peşin olarak yatırılacaktır.</text:p>
        </text:list-item>
        <text:list-item>
          <text:p text:style-name="P5">İdare ihaleyi yapıp yapmamakta serbesttir.</text:p>
        </text:list-item>
      </text:list>
      <text:p text:style-name="P7"><text:tab/> <text:s text:c="5"/></text:p>
      <text:p text:style-name="P4"/>
      <text:p text:style-name="P8">Tel: 0 216 695 21 00 <text:s/>Dahili : (7402-7406) <text:s text:c="2"/>Faks: (0 216 695 21 30) <text:a xlink:type="simple" xlink:href="http://www.vgm.gov.tr/"><text:span text:style-name="Internet_20_link">www.vgm.gov.tr</text:span></text:a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4-04T11:00:00.87</meta:creation-date>
    <meta:document-statistic meta:table-count="0" meta:image-count="0" meta:object-count="0" meta:page-count="1" meta:paragraph-count="15" meta:word-count="304" meta:character-count="2340"/>
    <dc:date>2013-04-04T11:00:12.93</dc:date>
    <dc:creator>tk emlak .</dc:creator>
    <meta:editing-duration>PT12S</meta:editing-duration>
    <meta:editing-cycles>1</meta:editing-cycles>
    <meta:generator>OpenOffice.org/3.3$Win32 OpenOffice.org_project/330m20$Build-9567</meta:generator>
  </office:meta>
</office:document-meta>
</file>