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İSTANBUL <text:s/>ANADOLU 10. İCRA DAİRESİ</text:p>
      <text:p text:style-name="Standard"/>
      <text:p text:style-name="Standard">Tuzla Tapu Sicil Müdürlüğü tarafından verildiği anlaşılan 27.09.2011 tarih ve 2857 sayı nolu yazıya göre Tuzla İlçesi, Tepeören köyü1957 parsel sayılı 129.384,25 metrekare alanlı taşınmazın üzerinde bulunan 35 nolu dubleks villa</text:p>
      <text:p text:style-name="Standard">Satışa konu olan villanın anılan site içersinde ve parselin kuzey uç noktasında kaldığı anlaşılmıştır. Bahçe içersinde bahçesi çevrili halen natamam bir konut hüveyetindedir. Parselinü içinde kat irtifaklı 143 adet villa ile 1 adet sosyal tesisin olduğu aniaşılmıştır.Vifla taban alanı 124.00m2 üzerinde kutulu vaziyettedir. Normal katlarında çıkmaları iİe birlikte yaklaşık 2ö0,00m2 civarındadır. Zemin katta geniş salon, mutfak, wc ve oda birinci katta da banyo ve 4 adet oda yer</text:p>
      <text:p text:style-name="Standard">almaktadır Taşıyın sistemi rolik konstrüksivon ilerinde insa priilmi^tir Çatıiı oiup içerisinde inşai faaiiyetier devam etmektedir. Boyası ve badanası astar şeklinde tamamlanmıştır. Zemin kaplamaları seramik ve laminat olarak kullanılmıştır. Salonda şömine, üst katta ebeveyn banyolu odalıdır. Kombi sistemi He petek ısıtmalıdır. İç mekanlarda kapılar takılı olmayıp pencereler ve camlar takılı vaziyettedir. Bina içinde klima alt yapısı hazır vaziyettedir. Binada ısı yalıtım babında mantolama yapılmıştır. Geniş bir bahçe içerisindedir. Albeneli kullanışlı bir villa görünümündedir.</text:p>
      <text:p text:style-name="Standard">Satışa konu olan villanın ulaşımı kolay olup Formula 1 pistine olan mesafesi yaklaşık 8 km. dir. TEM Şekerpılar yoluna yaklaşık 5,5 km. mesafede, Sabancı Üniversitesine ve Aydınlı Orhanlıya yaklaşık 5-6 km. mesafededir. Site içerisinde yay yolları, gezi ve dinlenme yerleri bahçeler, çim sahalar, sosyal tesis ve keyfe keder yüzine havuzları bulunmaktadır. Düzgün ve lineer meyili olup etrafı açıktır. Uzak çevresinde pek çok yapı ve villa bulunmaktadır. Belediyenin hizmetlerinden faydalanmaktadır.</text:p>
      <text:p text:style-name="Standard">Bölgede villa tipine ve alanına bağlı olarak paçal bir fiyat uygulaması esası rağbet görmektedir. Satışa konu olan villanın kullanımına ayrılan alan, yapımındaki özellik, halihazır durumu, emsal villaların değerleri ve genel konumu itibari ile serbest piyasa fiyatları dikkate alındığında de gerinin 850.000,00 (Sekizyüzellibin)TL olacağı kanaatine varılmıştır. Tuzla ilesi, Tepeören köyü, 1957 parsel sayılı 129.384,25 m2 alanlı taşınmazın üzerinde bulunan 143 adet konut, 1 adet sosyal tesis ana nitelikli 16/1544 arsa paylı ,35 nolu dubleks villanın değerinin 850.000,00 (Sekizyüzellibin)Tl olacağı takdir edilmiştir.</text:p>
      <text:p text:style-name="Standard"/>
      <text:p text:style-name="Standard"/>
      <text:p text:style-name="Standard">Adresi: Tuzla, Tepeören köyü Kılıç Ali Reis Bulvarı Eski Ankara yolu no.26 Akfirat Evleri(Milpa) 35 Nolu villa<text:line-break/>Yüzölçümü: 129.384,25 m2 arsada 260,00 m2 villa<text:line-break/>Arsa Payı: 16/1544 arsa paylı</text:p>
      <text:p text:style-name="Standard">İmar durumu: Tuzla Belediyesi imar ve Şehircilik Müdürlüğü tarafından verildiği anlaşılan 04.11.2011 tarih 7459 sayılı imar durumu belgesine göre 8 pafta, 1957 parsel sayılı yer 1/1000 ölçekli Ömerli Havzası Tepeören Bölgesi Uygulama İmar Planında kısmen yolda , kısmen Botaş boru hattı mutlak koruma bandı alanında, kısmen de Emax:0,ll 5/A-2/4 yapılanma şartlarında konut alanında kalmaktadır.</text:p>
      <text:p text:style-name="Standard">Kıymeti:850.000,00 TL</text:p>
      <text:p text:style-name="Standard">KDV Oranı: 3065 sayılı KDV kanunun 17.maddesinin 4.ftkrasının &lt;ş) bendi uyarınca KDV den istisnadır.</text:p>
      <text:p text:style-name="Standard">Kaydındaki Şerhler : 1 - Botaş lehine daimi irtifak hakkı vardır.</text:p>
      <text:p text:style-name="Standard">2- <text:tab/>Tedaş lehine 33,67 m. trafo merkezi yeri 140,61 m kablo geçiş yeri</text:p>
      <text:p text:style-name="Standard">olarak 99 yıl müddetle 0.01 YTL bedelle kira şerhi vardır.</text:p>
      <text:p text:style-name="Standard">1. Satış Günü: 29/07/2013 günü 14:30-14:40 arası<text:line-break/>2. Satış Günü: 26/08/2013 günü 14:30-14:40 arası</text:p>
      <text:p text:style-name="Standard">Satış Yeri: İSTANBUL ANADOLU ADALET SARAYI A BLOK KAT.-2 MEZAT SALONU</text:p>
      <text:p text:style-name="Standard"/>
      <text:p text:style-name="Standard"/>
      <text:p text:style-name="Standard"><text:soft-page-break/>Satış şartlan:</text:p>
      <text:p text:style-name="Standard">1 - ihale açık artırma suretiyle yapılacaktır. Birinci artırmanın yirmi gün öncesinden, artırma tarihinden önceki gün sonuna kadar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ğerin %50 sini, rüçhanlı alacaklılar varsa alacakları toplamını ve satış giderlerini geçmesi şartıyla en çok artırana ihale olunur. Böyle fazla bedelle alıcı çıkmazsa satış talebi düşecektir.</text:p>
      <text:p text:style-name="Standard"/>
      <text:p text:style-name="Standard"/>
      <text:p text:style-name="Standard">2-<text:tab/>Artırmaya iştirak edeceklerin, tahmin edilen değerin % 20'si oranında pey akçe­si veya bu miktar kadar banka teminat mektubu vermeleri lazımdır. Satış peşin para iledir, alıcı isteğinde (10) günü geçmemek üzere süre verilebilir. Damga vergisi, KDV, 1 /2 tapu harcı ile teslim masrafları alıcıya aittir. Tellaliye resmi, taşınmazın aynından doğan vergiler satış bedelinden ödenir.</text:p>
      <text:p text:style-name="Standard"/>
      <text:p text:style-name="Standard">3-<text:tab/>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Standard">4-<text:tab/>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Standard">5-<text:tab/>Şartname, ilan tarihinden itibaren herkesin görebilmesi için dairede açık olup gideri verildiği takdirde isteyen alıcıya bir örneği gönderilebilir.</text:p>
      <text:p text:style-name="Standard"/>
      <text:p text:style-name="Standard">6-<text:tab/>Satışa iştirak edenlerin şartnameyi görmüş ve münderecatını kabul etmiş sayıla­caklar1. başkaca bilgi almak isteyenlerin 2013/767 Tlmt say1' dosya numarasıyla müdürlüğümüze başvurmaları ilan olunur. 11/06/2013</text:p>
      <text:p text:style-name="Standard"/>
      <text:p text:style-name="Standard">*) İlgililer tabirine irtifak hakkı sahiplen de dahildir.</text:p>
      <text:p text:style-name="Standard">: Bu ömek, bu Yönetmelikten önceki uygulamada kullanılan Örnel Karsı kgelmekted r Resmi İlanlar: www.ilan.gov.tr'de B.N: 38249 (www.bik.gov.t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 Unicode MS"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5M11S</meta:editing-duration>
    <meta:editing-cycles>4</meta:editing-cycles>
    <meta:generator>OpenOffice.org/3.3$Win32 OpenOffice.org_project/330m20$Build-9567</meta:generator>
    <dc:date>2013-06-23T10:52:19.26</dc:date>
    <dc:creator>tk emlak .</dc:creator>
    <meta:document-statistic meta:table-count="0" meta:image-count="0" meta:object-count="0" meta:page-count="2" meta:paragraph-count="24" meta:word-count="819" meta:character-count="6053"/>
    <meta:user-defined meta:name="Info 1"/>
    <meta:user-defined meta:name="Info 2"/>
    <meta:user-defined meta:name="Info 3"/>
    <meta:user-defined meta:name="Info 4"/>
  </office:meta>
</office:document-meta>
</file>