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end" style:justify-single-word="false"/>
      <style:text-properties fo:font-weight="bold" style:font-weight-asian="bold" style:font-weight-complex="bold"/>
    </style:style>
    <style:style style:name="P5"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6" style:family="paragraph" style:parent-style-name="Standard">
      <style:paragraph-properties fo:text-align="end" style:justify-single-word="false"/>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C. KAYSERİ 3.İCRA DAİRESİ </text:p>
      <text:p text:style-name="P5">TAŞINMAZIN AÇIK ARTTIRMA İLANI</text:p>
      <text:p text:style-name="P2"><text:span text:style-name="T1">2009/3880 ESAS</text:span></text:p>
      <text:p text:style-name="Standard">Satılmasına karar verilen taşınmazın cinsi, niteliği, kıymeti, adedi, önemli özellikleri:</text:p>
      <text:p text:style-name="P1">1 NO'LU TAŞINMAZIN</text:p>
      <text:p text:style-name="Standard">Özellikleri<text:tab/>: KAYSERİ İl, KOCASİNAN İlçe, 809 Ada No, 1036 Par­</text:p>
      <text:p text:style-name="Standard">sel No, HACIKILIÇ MAH. Mahallede kayıtlı “Bahçeli Kargır Ev” vasfındaki ta­şınmazın 1/4 hissesi, taşınmaz üzerinde 2 katlı 40-45 yıllık bir ev bulunmakta olup, iki katlı yapı 140,00m2 alana oturmaktadır. Bu yapının içerisinde 4 adet daire bulunmakta olup bu dairelerden 2. Kat 4 numaralı bağımsız bölüm ipo­tek sahibi tarafından kullanıldığı tespit edilmiştir. Bu evin her dairesi 2 oda +mutfak+lv, vvc'den ibaret olup, soba ile ısıtılan bu evin oda ve salonun yerle­şimi mozaik kaplamalı, antre ve ıslak hacimlerin yer döşemeleri karo mozaik olup, pencereleri ahşaptır. Taşınmazın yapısı Resmi Gazetede yayınlanan Ba­yındırlık Yapı Yaklaşık Maliyetleri tablosuna göre 3. Sınıf A grubu bir yapıdır. Taşınmaz şehir merkezinde olup, her türlü kamu hizmetlerinden yoğun şekil­de yararlanmaktadır.</text:p>
      <text:p text:style-name="Standard">Adresi<text:tab/>: Fatih Mah. Kanal Cad. No: 54/3 Kocasinan/ Kayseri.</text:p>
      <text:p text:style-name="Standard">Yüzölçümü<text:tab/>: 453,81 m2 yüzölçümlü</text:p>
      <text:p text:style-name="Standard">İmar Durumu<text:tab/>: 1/1000 ölçekli uygulama imar planında ticaret</text:p>
      <text:p text:style-name="Standard">alanlı konut alanı ve kısmen de yolda kalmaktadır. </text:p>
      <text:p text:style-name="Standard">Kıymeti: 201.474,00 TL</text:p>
      <text:p text:style-name="Standard">KDV Oranı<text:tab/>: %1</text:p>
      <text:p text:style-name="Standard">Kaydındaki Şerhler : Dosyasındadır.</text:p>
      <text:p text:style-name="Standard">1.<text:tab/>Satış Günü : 27/05/2013 günü 09:00 - 09:05 arası</text:p>
      <text:p text:style-name="Standard">2.<text:tab/>Satış Günü : 21/06/2013 günü 09:00 - 09:05 arası </text:p>
      <text:p text:style-name="Standard">Satış Yeri: KAYSERİ 3. İCRA MÜDÜRLÜĞÜ</text:p>
      <text:p text:style-name="Standard"/>
      <text:p text:style-name="P1">2 NOLU TAŞINMAZIN</text:p>
      <text:p text:style-name="Standard">Özelliklerj<text:tab/>: KAYSERİ İl, KOCASİNAN ilçe, 4298 Ada No, 2 Parsel</text:p>
      <text:p text:style-name="Standard">No, HACİKILIÇ MAH. Mahallede kayıtlı "Arsa” vasfındaki taşınmazın 103544677/828354520 hissesi. Taşınmaz her ne kadar tapuda arsa olarak ka­yıtlı ise de taşınmazın üzerinde bina bulunmaktadır. Taşınmaz üzerinde bulu­nan binanın inşaatı bitmiştir. Bu yapı betonarme karkas olarak inşa edilmiş olup, asansörlü, merkezi sistem kaloriferlidir. Bu yapı bodrum+zemin-ı- 5 nor­mal katlı olarak inşa edilmiştir. İnşaatın toplam alanı 1,960,00m2 olup, taşın­mazda bulunan daireler bir salon, üç oda, mutfak, banyo, vvc'den ibarettir. Mut­fakları tezgah üstü ve tezgah altı dolaplı, salonlar ve oda yer döşemeleri lami- nant, ıslak yerler seramik döşemeli, pencereleri pvc ve ısı camlı, iç kapıları ah­şap kapı, dış kapılar ise çelik kapılıdır. Taşınmazın yapısı Resmi Gazetede ya­yınlanan Bayındırlık Yapı Yaklaşık Maliyetleri tablosuna göre 3. Sınıf B grubu bir yapıdır. Taşınmaz şehir merkezinde olup, her türlü kamu hizmetlerinden yoğun şekilde yararlanmaktadır. Taşınmazın yapım tarzı, daire sayısı cephe durumları tapudaki hisse durumları nazara alındığında ayrıca yasal olarak is­tenilen gerekli belgeler hazırlandığında kat irtifakı veya kat mülkiyeti kurulmak suretiyle ortaklığın giderilebilme imkanı bulunmaktadır.</text:p>
      <text:p text:style-name="Standard">Adresi<text:tab/>: Fatih Mah. Kanal Cad. No: 54 Kocasinan/ Kayseri.</text:p>
      <text:p text:style-name="Standard">Yüzölçümü<text:tab/>: 860,10m2 yüzölçümlü</text:p>
      <text:p text:style-name="Standard">İmar Durumu<text:tab/>: 1/1000 ölçekli uygulama imar planında blok 4 katlı</text:p>
      <text:p text:style-name="Standard">ticaret alanı olarak ayrılmış yerde kalmaktadır.</text:p>
      <text:p text:style-name="Standard">Kıymeti<text:tab/>: 325.346,49 TL</text:p>
      <text:p text:style-name="Standard">KDV Oran<text:tab/>:%18</text:p>
      <text:p text:style-name="Standard">Kaydındaki Şerhler : Dosyasındadır.</text:p>
      <text:p text:style-name="Standard">1.<text:tab/>Satış Günü : 27/05/2013 günü 09:15 - 09:20 arası</text:p>
      <text:p text:style-name="Standard">2.<text:tab/>Satış Günü : 21 /06/2013 günü 09:15 - 09:20 arası</text:p>
      <text:p text:style-name="Standard">Satış Yeri<text:tab/>: KAYSERİ 3. İCRA MÜDÜRLÜĞÜ</text:p>
      <text:p text:style-name="Standard"/>
      <text:p text:style-name="P1"><text:soft-page-break/>3 NO'LU TAŞINMAZIN</text:p>
      <text:p text:style-name="Standard">Özellikleri<text:tab/>: KAYSERİ İl, MELİKGAZİ İlçe, 2568 Ada No, 7 Parsel</text:p>
      <text:p text:style-name="Standard">No, ÇORAKÇILAR Mahallede kayıtlı "Arsa" vasfındaki taşınmazın 10/39 his­sesi. Taşınmaz her ne kadar tapuda arsa olarak kayıtlı ise de taşınmazın üze­rinde eski tek katlı pencereleri sökülmüş bir yapı bulunmaktadır. Bu yapı ba­kımsız vaziyette olup, kullanılamayacak durumdadır. Taşınmaz şehir merke­zinde olup, kamu hizmetlerinden yoğun şekilde faydalanmakta olup, ulaşım imkanı boldur.</text:p>
      <text:p text:style-name="Standard">Adresi: Aydınevler Mahallesi Defne Sokak No: 4 Melikgazi Kayseri.</text:p>
      <text:p text:style-name="Standard">Yüzölçümü<text:tab/>: 574,55m2 yüzölçümlü</text:p>
      <text:p text:style-name="Standard">İmar Durumu<text:tab/>: 1/1000 ölçekli uygulama imar planında 3 katlı</text:p>
      <text:p text:style-name="Standard">konut alanı olarak ayrılmış yerde kalmaktadır.</text:p>
      <text:p text:style-name="Standard">Kıymeti<text:tab/>:117.920,51TL</text:p>
      <text:p text:style-name="Standard">KDV Oram<text:tab/>:%18</text:p>
      <text:p text:style-name="Standard">Kaydındaki Şerhler : Dosyasındadır.</text:p>
      <text:p text:style-name="Standard">1.Satış Günü : 27/05/2013 günü 09:30 - 09:35 arası</text:p>
      <text:p text:style-name="Standard">2.Satış Günü : 21/06/2013 günü 09:30 - 09:35 arası</text:p>
      <text:p text:style-name="Standard">Satış Yeri<text:tab/>: KAYSERİ 3. İCRA MÜDÜRLÜĞÜ</text:p>
      <text:p text:style-name="Standard"/>
      <text:p text:style-name="P1">4 NO'LU TAŞINMAZIN</text:p>
      <text:p text:style-name="Standard">Özellikleri<text:tab/>: KAYSERİ İl, MELİKGAZİ İlçe, 3481 Ada No, 14 Parsel</text:p>
      <text:p text:style-name="Standard">No, ÇORAKÇILAR MAH. Mahallede kayıtlı "Arsa" vasfındaki taşınmazın Bod­rum Kat 1 Numaralı Depo Niteliğindeki Bağımsız Bölüm, Taşınmaz her ne ka­dar tapuda depo olarak kayıtlı ise de taşınmazın üzerinde hiçbir yapı bulun­mamakta olup, irtifak tesis edilmiştir. Taşınmaz şehir merkezinde olup, tüm ka­mu hizmetlerinden yararlanmakta ve ulaşım sorunu bulunmamaktadır. Kıymet takdiri arsa payı üzerinden yapılmıştır.</text:p>
      <text:p text:style-name="Standard">Adresi<text:tab/>: Çorakçılar Mah. Filiz Sokak No: 10 Melikgazi Kayseri</text:p>
      <text:p text:style-name="Standard">Yüzölçümü<text:tab/>: 1.459,49m2 yüzölçümlü</text:p>
      <text:p text:style-name="Standard">Arsa Payı<text:tab/>: 4/28 arsa paylı</text:p>
      <text:p text:style-name="Standard">İmar Durumu<text:tab/>: 1/1000 ölçekli uygulama imar planında 3 katlı</text:p>
      <text:p text:style-name="Standard">konut alanı olarak ayrılmış yerde kalmaktadır.</text:p>
      <text:p text:style-name="Standard">Kıymeti<text:tab/>:135.524,07 TL</text:p>
      <text:p text:style-name="Standard">KDV Oranı<text:tab/>:%18</text:p>
      <text:p text:style-name="Standard">Kaydındaki Şerhler : Dosyasındadır.</text:p>
      <text:p text:style-name="Standard">1.Satış Günü : 27/05/2013 günü 09:45 - 09:50 arası</text:p>
      <text:p text:style-name="Standard">2.Satış Günü : 21/06/2013 günü 09:45 - 09:50 arası </text:p>
      <text:p text:style-name="Standard">Satış Yeri: KAYSERİ 3. İCRA MÜDÜRLÜĞÜ</text:p>
      <text:p text:style-name="Standard"/>
      <text:p text:style-name="P1">5 NO'LU TAŞINMAZIN</text:p>
      <text:p text:style-name="Standard">Özellikleri<text:tab/>: KAYSERİ İl, MELİKGAZİ İlçe, 3481 Ada No, 14 Parsel [</text:p>
      <text:p text:style-name="Standard">No, ÇORAKÇILAR MAH. Mahallede kayıtlı "Arsa" vasfındaki taşınmazın pay-; lı Zemin Kat 3 Numaralı Mesken Niteliğindeki Bağımsız Bölüm. Taşınmaz her T ne kadar tapuda mesken olarak kayıtlı ise de taşınmazın üzerinde hiçbir yapı1 bulunmamakta olup, irtifak tesis edilmiştir. Taşınmaz şehir merkezinde olup, { tüm kamu hizmetlerinden yararlanmakta ve ulaşım sorunu bulunmamaktadır. |Kıymet takdiri arsa payı üzerinden yapılmıştır.</text:p>
      <text:p text:style-name="Standard">Adresi: Çorakçılar Mah. Filiz Sokak No: 10 Melikgazi Kayseri </text:p>
      <text:p text:style-name="Standard">Yüzölçümü: 1.459,49m2 yüzölçümlü</text:p>
      <text:p text:style-name="Standard"><text:s/>Arsa Payı :5/28 arsa</text:p>
      <text:p text:style-name="Standard">İmar Durumu:1/1000 ölçekli uygulama imar planında 3 katlı konut alanı olarak ayrılmış yerde kalmaktadır.</text:p>
      <text:p text:style-name="Standard">Kıymeti :169.405,08 TL </text:p>
      <text:p text:style-name="Standard">KDV Oranı :%18</text:p>
      <text:p text:style-name="Standard">Kaydındaki Şerhler: Dosyasındadır</text:p>
      <text:p text:style-name="Standard">1.Satış Günü:27/05/2013 günü 10:00- 10:05 arası</text:p>
      <text:p text:style-name="Standard"><text:soft-page-break/>2.Satış Günü : 21/06/2013 günü 10:00 -10:05 arası </text:p>
      <text:p text:style-name="Standard">Satış Yeri<text:tab/>: KAYSERİ 3. İCRA MÜDÜRLÜĞÜ</text:p>
      <text:p text:style-name="Standard"/>
      <text:p text:style-name="P1">6 NO'LU TAŞINMAZIN</text:p>
      <text:p text:style-name="Standard">Özellikleri<text:tab/>: KAYSERİ İl, MELİKGAZİ İlçe, 3481 Ada No, 14 Parse-</text:p>
      <text:p text:style-name="Standard">No, ÇORAKÇILAR MAH. Mahallede kayıtlı "Arsa" vasfındaki taşınmazın 1. Ka 5 Numaralı Mesken Niteliğindeki Bağımsız Bölüm, Taşınmaz her ne kadar ta- puda mesken olarak kayıtlı ise de taşınmazın üzerinde hiçbir yapı bulunma makta olup, irtifak tesis edilmiştir. Taşınmaz şehir merkezinde olup, tüm kamı hizmetlerinden yararlanmakta ve ulaşım sorunu bulunmamaktadır. Kıymet tak diri arsa payı üzerinden yapılmıştır,</text:p>
      <text:p text:style-name="Standard">Adresi: Çorakçılar Mah. Filiz Sokak No: 10 Melikgazi Kayseri</text:p>
      <text:p text:style-name="Standard">Yüzölçümü:1, 459,49m2 yüzölçümlü</text:p>
      <text:p text:style-name="Standard">Arsa Payı: 5/28 arsa paylı<text:tab/></text:p>
      <text:p text:style-name="Standard">İmar Durumu: 1/1000 ölçekli uygulama imar planında 3 katlı konut alanı olarak ayrılmış yerde kalmaktadır</text:p>
      <text:p text:style-name="Standard">Kıymeti : 169.405,08 TL</text:p>
      <text:p text:style-name="Standard">KDV Oranı:%18</text:p>
      <text:p text:style-name="Standard"><text:s/>Kaydındaki Şerhler:Dosyasındadır.</text:p>
      <text:p text:style-name="Standard">1.Satış Günü:27/05/2013 günü 10:15 -10:20 arası</text:p>
      <text:p text:style-name="Standard">2.Satış Günü : 21/06/2013 günü 10:15 - 10:20 arası</text:p>
      <text:p text:style-name="Standard">Satış Yeri:KAYSERİ 3. İCRA MÜDÜRLÜĞÜ</text:p>
      <text:p text:style-name="Standard"/>
      <text:p text:style-name="P1">7 NO'LU TAŞINMAZIN</text:p>
      <text:p text:style-name="Standard">Özejlikleri<text:tab/>: KAYSERİ İl, TALAŞ İlçe, 713 Ada No, 1 Parsel No, Kİ-</text:p>
      <text:p text:style-name="Standard">ÇİKÖYMAH. Mahalledekayıtlı"Arsa" vasfındaki taşınmazın4. Kat 17 Nu­maralı Bağımsız Bölüm. Ana gayrimenkul bodrum+zemin+4 katlı yapı özelli­ğine sahip, asansörlü, giriş kapısının ferforje demir doğramadan imal edilmiş, merdivenleri seramikten kaplanmış bir binadır. Satış konusunu bağımsız bölüm kambi kaloriferli, olup alanı 165m2'dir. Bir salon üç oda, mutfak, banyo, lava­bo ve vvc'den ibarettir. Bağımsız bölümün salon, oda ve ıslak yer döşemeleri seramik kaplamalı, pencereleri pwc ısı camlı, tavanları kartonpiyerli, giriş holü alçı tavanlı, mutfak tezgah üstü ve tezgah altı dolaplıdır. Bağımsız bölüm gü­ney, batı ve doğu olmak üzere üç cephelidir. Taşınmaz mesken olarak kulla­nılmaktadır. Taşınmazın yapısı Resmi Gazetede yayınlanan Bayındırlık Yapı Yaklaşık Maliyetleri tablosuna göre 3. Sınıf B grubu bir yapıdır. Taşınmaz tüm kamu hizmetlerinden yararlanmakta olup, ulaşım sorunu bulunmamaktadır. </text:p>
      <text:p text:style-name="Standard">Adresi<text:tab/>: Yenidoğan Mah. Küre Sok. Sarıalan Sit. C Blok Kat:5 Daire 17 Talaş Kayseri.</text:p>
      <text:p text:style-name="Standard">Yüz Ölçümü: 1.383,16m2 yüzölçümlü</text:p>
      <text:p text:style-name="Standard">Arsa Payı : 2/20 arsa paylı</text:p>
      <text:p text:style-name="Standard">İmar Durumu: 1/1000 ölçekli uygulama imar planında 5 katlı konut alanı olarak ayrılmış yerde kalmaktadır.</text:p>
      <text:p text:style-name="Standard">Kıymeti: 220.000,00 TL </text:p>
      <text:p text:style-name="Standard">KDV Oranı: %18</text:p>
      <text:p text:style-name="Standard">Kaydındaki Şehrler: Dosyasındadır.</text:p>
      <text:p text:style-name="Standard">1.Satış Günü: 27/05/2013 günü 10:30 -10:35 arası </text:p>
      <text:p text:style-name="Standard">2.Satış Günü: 21/06/2013 günü 10:30 - 10:35 arası </text:p>
      <text:p text:style-name="Standard">Satış Yeri: KAYSERİ 3. İCRA MÜDÜRLÜĞÜ</text:p>
      <text:p text:style-name="Standard"/>
      <text:p text:style-name="P1">8 NO'LU TAŞINMAZIN</text:p>
      <text:p text:style-name="Standard"/>
      <text:p text:style-name="Standard">Özellikleri<text:tab/>: KAYSERİ İl, TALAŞ ilçe, 713 Ada No, 1 Parsel No, KİÇİKÖY MAH. Mahallede kayıtlı "Arsa" vasfındaki taşınmazın 4. Kat 18 Numa­ralı Bağımsız Bölüm. Ana gayrimenkul bodrum+zemin+4 katlı yapı özelliğine sahip, asansörlü, giriş kapısının ferforje demir doğramadan imal edilmiş, mer­divenleri seramikten kaplanmış bir binadır. Satış konusunu bağımsız bölüm kombi <text:soft-page-break/>kaloriferli, olup alanı 165m2'dir. Bir salon üç oda, mutfak, banyo, lava­bo ve vvc'den ibarettir. Bağımsız bölümün salon, oda ve ıslak yer döşemeleri seramik kaplamalı, pencereleri pwc ısı camlı, tavanları kartonpiyerli, giriş holü alçı tavanlı, mutfak tezgah üstü ve tezgah altı dolaplıdır. Bağımsız bölüm ku­zey, batı ve doğu olmak üzere üç cephelidir. Taşınmaz mesken olarak kulla­nılmaktadır. Taşınmazın yapısı Resmi Gazetede yayınlanan Bayındırlık Yapı Yaklaşık Maliyetleri tablosuna göre 3. Sınıf B grubu bir yapıdır. Taşınmaz tüm kamu hizmetlerinden yararlanmakta olup, ulaşım sorunu bulunmamaktadır.</text:p>
      <text:p text:style-name="Standard">Adresi: Yenidoğan Mahallesi Kure Sokak Sarıalan Sitesi C Blok Kat:5 Daire 18 Talaş Kayseri.</text:p>
      <text:p text:style-name="Standard">Yüzölçümü:1.383,16m2 yüzölçümlü </text:p>
      <text:p text:style-name="Standard"><text:s/>Arsa Payı:2/20 arsa paylı</text:p>
      <text:p text:style-name="Standard"><text:s/>İmar Durumu:1/1000 ölçekli uygulama imar planında 5 katlı konut alanı olarak ayrılmış yerde kalmakladır.</text:p>
      <text:p text:style-name="Standard">Kıymeti : 240.000,00 TL</text:p>
      <text:p text:style-name="Standard">KDV Oranı :%18</text:p>
      <text:p text:style-name="Standard">Kaydındaki Şerhler:Dosyasındadır.</text:p>
      <text:p text:style-name="Standard">1.Satış Günü: 27/05/2013 günü 10:45 - 10:50 arası</text:p>
      <text:p text:style-name="Standard">2.Satış Günü : 21/06/2013 günü 10:45 - 10:50 arası</text:p>
      <text:p text:style-name="Standard">Satış Yeri:KAYSERİ 3. İCRA MÜDÜRLÜĞÜ</text:p>
      <text:p text:style-name="Standard"/>
      <text:p text:style-name="P1">9 NO'LU TAŞINMAZIN</text:p>
      <text:p text:style-name="Standard">Özellikleri<text:tab/>: KAYSERİ İl, TALAŞ İlçe, 443 Ada No, 2 Parsel No, Kİ-</text:p>
      <text:p text:style-name="Standard">ÇİKÖY Mahalle de kayıtlı "Arsa" vasfındaki taşınmazın B2 Blok 4. Kat 13 Nu­maralı Bağımsız Bölüm ve 13 Numaralı Kömürlük. Ana gayrimenkul bod- rum+zemin+4 katlı yapı özelliğine sahip, asansörlü, giriş kapısının demir doğ­ramadan imal edilmiş, merdivenlerin ve sahanlık karo mozaik kaplamalı bir bi­nadır. Satış konusunu bağımsız bölüm kombi kaloriferli, olup alanı 125m2'dir. ! Bir salon üç oda, mutfak, banyo, lavabo ve wc'den ibarettir. Bağımsız bölümün • salon, oda ve ıslak yer döşemeleri seramik kaplamalı, pencereleri ahşap pwc ısı camlı, tavanları kartonpiyerli, giriş holü alçı tavanlı, mutfak tezgah üstü ve tezgah altı dolaplıdır. Bağımsız bölüm batı ve doğu olmak üzere iki cephelidir. Taşınmaz mesken olarak kullanılmaktadır. Taşınmazın yapısı Resmi Gazete­de yayınlanan Bayındırlık Yapı Yaklaşık Maliyetleri tablosuna göre 3. Sınıf B grubu bir yapıdır. Taşınmaz tüm kamu hizmetlerinden yararlanmakta olup, ula­şım sorunu bulunmamaktadır,</text:p>
      <text:p text:style-name="Standard">Adresi: Yenidoğan Mah. Küre Sok. Sarıalan Sit. B Blok Kat:4 No: 13 Talaş Kayseri.</text:p>
      <text:p text:style-name="Standard">Yüzölçümü: 3.142,07m2 yüzölçümlü </text:p>
      <text:p text:style-name="Standard">Arsa Payı:1/45 arsa paylı</text:p>
      <text:p text:style-name="Standard">İmar Durumu: 1/1000 ölçekli uygulama imar planında 5 katlı konut alanı olarak ayrılmış yerde kalmaktadır.</text:p>
      <text:p text:style-name="Standard">Kıymeti: 140.000,00 TL : %1</text:p>
      <text:p text:style-name="Standard">Kaydındaki Şehrler: Dosyasındadır.</text:p>
      <text:p text:style-name="Standard">1.Satış Günü: 27/05/2013 günü 11:00 - 11:05 arası </text:p>
      <text:p text:style-name="Standard">2.Satış Günü: 21/06/2013 günü 11:00 -11:05 arası </text:p>
      <text:p text:style-name="Standard">Satış Yeri: KAYSERİ 3. İCRA MÜDÜRLÜĞÜ</text:p>
      <text:p text:style-name="Standard"/>
      <text:p text:style-name="P1">10 NO'LU TAŞINMAZIN</text:p>
      <text:p text:style-name="Standard">Özellikleri<text:tab/>: KAYSERİ İl, TALAŞ İlçe, 26 Ada No, 99 Parsel No, Kİ-</text:p>
      <text:p text:style-name="Standard">ÇİKÖY MAH Mahallede kayıtlı "Taşlı Tarla" vasfındaki taşınmazın 350/32320 hissesidir. Taşınmazın içerisinde yapı olmayıp boş arsa olarak durmakta olup, içerisinde temel hafriyat atıklarına ait taşlar bulunmaktadır. Taşınmazın çev­resinde yeni yapılmakta olan çok katlı bloklar mevcuttur. Taşınmaz komu hiz­metlerinden faydalanmakta olup, şehir merkezine yakın sayılabilecek bir me­safededir.</text:p>
      <text:p text:style-name="Standard"/>
      <text:p text:style-name="Standard">Adresi<text:tab/>: Taşınmaz Kayseri İli Talaş İlçesi Yenidoğan Mahallesi Şaban Yılmaz Caddesi ile Deliçay Sokağın arasında bulunmaktadır.</text:p>
      <text:p text:style-name="Standard"><text:soft-page-break/>Yüz Ölçümü: 3.067,00m2 yüzölçümlü</text:p>
      <text:p text:style-name="Standard">İmar Durumu: 1/1000 ölçekli uygulama imar planında konut alanı ve kısmen de yol alanı içerisinde kalmaktadır.</text:p>
      <text:p text:style-name="Standard">Kıymeti: 11.624,61TL</text:p>
      <text:p text:style-name="Standard">KDV Oranı : %18</text:p>
      <text:p text:style-name="Standard">Kaydındaki Şehrler: Dosyasındadır.</text:p>
      <text:p text:style-name="Standard">1.Satış Günü: 27/05/2013 günü 11:15 -11:20 arası </text:p>
      <text:p text:style-name="Standard">2.Satış Günü: 21/06/2013 günü 11:15-11:20 arası : KAYSERİ 3. İCRA MÜDÜRLÜĞÜ</text:p>
      <text:p text:style-name="Standard"/>
      <text:p text:style-name="P1">11 NO'LU TAŞINMAZIN</text:p>
      <text:p text:style-name="Standard">Özellikleri: KAYSERİ İli, TALAŞ İlçe, 26 Ada No, 99 Parselde kayıtlı “Taşlı Tarla" vasfındaki taşınmazın 700/32320 hissesidir. Taşınmazın içe­risinde yapı olmayıp boş arsa olarak durmakta olup, içerisinde temel hafriyat atıklarına ait taşlar bulunmaktadır. Taşınmazın çevresinde yeni yapılmakta olan çok katlı bloklar mevcuttur. Taşınmaz kamu hizmetlerinden faydalanmakta olup, şehir merkezine yakın sayılabilecek bir mesafededir.</text:p>
      <text:p text:style-name="Standard">Adresi:: Taşınmaz Kayseri İli Talaş İlçesi Yenidoğan Mahallesi Şaban Yılmaz Caddesi ile Deliçay Sokağın arasında bulunmaktadır.</text:p>
      <text:p text:style-name="Standard">Yüzölçümü:3.067,00m2 yüzölçümlü</text:p>
      <text:p text:style-name="Standard"><text:s/>İmar Durumu :1/1000 ölçekli uygulama imar planında konut alanı ve kısmen de yol alanı içerisinde kalmaktadır</text:p>
      <text:p text:style-name="Standard">Kıymeti :23.249,22 TL </text:p>
      <text:p text:style-name="Standard">KDV Oranı:%18 </text:p>
      <text:p text:style-name="Standard">Kaydındaki Şerhler: Dosyasındadır.</text:p>
      <text:p text:style-name="Standard">1.<text:tab/>Satış Günü:27/05/2013 günü 11:30- 11:35 arası </text:p>
      <text:p text:style-name="Standard">2.<text:tab/>Satış Günü :21/06/2013 günü 11:30- 11:35 arası </text:p>
      <text:p text:style-name="Standard">Satış Yeri:KAYSERİ 3. İCRA MÜDÜRLÜĞÜ</text:p>
      <text:p text:style-name="Standard"/>
      <text:p text:style-name="P1">12 NO'LU TAŞINMAZIN</text:p>
      <text:p text:style-name="Standard">Özellikleri: KAYSERİ il, TALAŞ İlçe, 1331 Ada No, 2 Parsel No,</text:p>
      <text:p text:style-name="Standard">KİÇİKÖY MAH. Mahallede kayıtlı "Arsa" vasfındaki taşınmazın 634/90120 his­sesidir. Taşınmazın içerisinde yapı olmayıp boş arsa olarak durmakta olup, içerisinde temel hafriyat atıklarına ait taşlar bulunmaktadır. Taşınmazın çev­resinde yeni yapılmakta olan çok katlı bloklar mevcuttur. Taşınmaz kamu hiz­metlerinden faydalanmakta olup, şehir merkezine yakın sayılabilecek bir me­safededir.</text:p>
      <text:p text:style-name="Standard">Adresi:Taşınmaz Kayseri Ilı Talaş İlçesi Yenidoğan Mahallesi Şaban Yılmaz Caddesi ile Deliçay Sokağın arasında bulunmaktadır.</text:p>
      <text:p text:style-name="Standard">Yüzölçümü :901,20m2 yüzölçümlü</text:p>
      <text:p text:style-name="Standard">İmar Durumu: 1/1000 ölçekli uygulama imar planında konut alanı ve kısmen de yol alanı içerisinde kalmaktadır.</text:p>
      <text:p text:style-name="Standard">Kıymeti :2.219.00 TL </text:p>
      <text:p text:style-name="Standard">KDV Oranı:%18</text:p>
      <text:p text:style-name="Standard">Kaydındaki Şerhler:Dosyasındadır.</text:p>
      <text:p text:style-name="Standard">1.<text:tab/>Satış Günü:27/05/2013 günü 11:45 -11:50 arası </text:p>
      <text:p text:style-name="Standard">2.<text:tab/>Satış Günü :21 /06/2013 günü 11:45 -11:50 arası</text:p>
      <text:p text:style-name="Standard">Satış Yeri: KAYSERİ 3. İCRA MÜDÜRLÜĞÜ </text:p>
      <text:p text:style-name="Standard"/>
      <text:p text:style-name="Standard"><text:span text:style-name="T1">13 NO'LU TAŞINMAZIN</text:span></text:p>
      <text:p text:style-name="Standard">Özellikleri<text:tab/>: KAYSERİ İl, TALAŞ İlçe, 1331 Ada No, 2 Parsel No,</text:p>
      <text:p text:style-name="Standard">KİÇİKÖY MAH Mahallede kayıtlı "Arsa" vasfındaki taşınmazın 1268/90120 his­sesidir. Taşınmazın içerisinde yapı olmayıp boş arsa olarak durmakta olup, içerisinde temel hafriyat atıklarına ait taşlar bulunmaktadır. Taşınmazın çev­resinde yeni yapılmakta olan çok katlı bloklar mevcuttur. Taşınmaz kamu hiz­metlerinden faydalanmakta olup, şehir merkezine yakın sayılabilecek bir me­safededir.</text:p>
      <text:p text:style-name="Standard"/>
      <text:p text:style-name="Standard"><text:soft-page-break/>Adresi: Taşınmaz Kayseri İli Talaş İlçesi Yenidoğan Mahallesi Şaban Yılmaz Caddesi ile Deliçay Sokağın arasında bulunmaktadır.</text:p>
      <text:p text:style-name="Standard">Yüz Ölçümü:901,20m2 yüzölçümlü</text:p>
      <text:p text:style-name="Standard">İmar Durumu:1/1000 ölçekli uygulama imar planında konut alanı ve kısmen de yol alanı içerisinde kalmaktadır.</text:p>
      <text:p text:style-name="Standard">Kıymeti :4.438.00 TL </text:p>
      <text:p text:style-name="Standard">KDV Oranı: %18</text:p>
      <text:p text:style-name="Standard">Kaydındaki Şehrler: Dosyasındadır.</text:p>
      <text:p text:style-name="Standard">1.<text:tab/>Satış Günü: 27/05/2013 günü 11:55 -12:00 arası </text:p>
      <text:p text:style-name="Standard">2.<text:tab/>Satış Günü : 21/06/2013 günü 11:55- 12:00 arası </text:p>
      <text:p text:style-name="Standard">Satış Yeri : KAYSERİ 3.İCRA MÜDÜRLÜĞÜ</text:p>
      <text:p text:style-name="Standard"/>
      <text:p text:style-name="Standard">Satış şartları:</text:p>
      <text:p text:style-name="Standard">1-<text:tab/>İhale açık artırma suretiyle yapılacaktır. Birinci artırmanın yirmi gün önce­sinden, artırma tarihinden önceki gün sonuna kadar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günden, ikinci artırma gününden önceki gün sonuna kadar elektronik ortamda teklif verilebilecektir. Bu artırmada da malın tahmin edilen değerin %50 sini, rüçhanlı alacaklılar varsa alacakları toplamını ve sa­tış giderlerini geçmesi şartıyla en çok artırana ihale olunur. Böyle fazla bedel­le alıcı çıkmazsa satış talebi düşecektir.</text:p>
      <text:p text:style-name="Standard">2-<text:tab/>Artırmaya iştirak edeceklerin, tahmin edilen değerin % 20'si oranında pey ak­çesi veya bu miktar kadar banka teminat mektubu vermeleri lazımdır. Satış peşin para iledir, alıcı isteğinde (10) günü geçmemek üzere süre verilebilir. Damga vergisi, KDV, 1/2 tapu harcı ile teslim masrafları alıcıya aittir. Tellaliye resmi, taşınmazın aynından doğan vergiler satış bedelinden ödenir.</text:p>
      <text:p text:style-name="Standard">3-<text:tab/>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Standard">4-<text:tab/>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Standard">5-<text:tab/>Şartname, ilan tarihinden itibaren herkesin görebilmesi için dairede açık olup gideri verildiği takdirde isteyen alıcıya bir örneği gönderilebilir.</text:p>
      <text:p text:style-name="Standard">6-<text:tab/>Tapu sicil müdürlüklerinde adresi bulunmadığı için tebligat gönderilemeyen veya tebligatları bila tebliğ olanlar için iş bu gazete ilanı tebliğ hükmündedir.</text:p>
      <text:p text:style-name="Standard">7-<text:tab/>Satışa iştirak edenlerin şartnameyi görmüş ve münderecatını kabul etmiş sa­yılacakları, başkaca bilgi almak isteyenlerin 2009/3880 Esas sayılı dosya num­arasıyla müdürlüğümüze başvurmaları ilan olunur. 06/04/2013</text:p>
      <text:p text:style-name="P6"><text:tab/><text:tab/><text:span text:style-name="T1">Basın: 24331 www.bik.gov.tr</text:span></text:p>
      <text:p text:style-name="P4">Resmi ilanlar www.ilan.gov.tr’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5M50S</meta:editing-duration>
    <meta:editing-cycles>6</meta:editing-cycles>
    <meta:generator>OpenOffice.org/3.3$Win32 OpenOffice.org_project/330m20$Build-9567</meta:generator>
    <dc:date>2013-04-25T10:20:37.57</dc:date>
    <meta:document-statistic meta:table-count="0" meta:image-count="0" meta:object-count="0" meta:page-count="6" meta:paragraph-count="176" meta:word-count="2421" meta:character-count="17498"/>
    <dc:creator>Tk Emlak</dc:creator>
    <meta:user-defined meta:name="Info 1"/>
    <meta:user-defined meta:name="Info 2"/>
    <meta:user-defined meta:name="Info 3"/>
    <meta:user-defined meta:name="Info 4"/>
  </office:meta>
</office:document-meta>
</file>