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87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4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Standard">
      <style:text-properties fo:font-variant="normal" fo:text-transform="none" fo:color="#222222" style:font-name="Arial1" fo:font-size="9.75pt" fo:letter-spacing="normal" fo:font-style="normal" fo:font-weight="normal"/>
    </style:style>
    <style:style style:name="P13"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132cm" fo:margin-right="0.132cm" fo:margin-top="0.132cm" fo:margin-bottom="0.265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16"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17" style:family="paragraph" style:parent-style-name="Text_20_body">
      <style:paragraph-properties fo:margin-left="0.132cm" fo:margin-right="0.132cm" fo:margin-top="0.132cm" fo:margin-bottom="0.265cm" fo:text-align="start" style:justify-single-word="false" fo:text-indent="0cm" style:auto-text-indent="false" fo:padding="0cm" fo:border="none"/>
      <style:text-properties fo:font-variant="normal" fo:text-transform="none" fo:color="#222222" style:font-name="Arial1" fo:font-size="9.75pt" fo:letter-spacing="normal" fo:font-style="normal" fo:font-weight="normal"/>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GM.SATIŞ</text:span> </text:p>
      <text:p text:style-name="P13">İCRA MÜDÜRLÜĞÜ - Evrak No: 2012/609 T</text:p>
      <text:p text:style-name="P15">T.C.</text:p>
      <text:p text:style-name="P15">ÇATALCA</text:p>
      <text:p text:style-name="P15">İCRA DAİRESİ</text:p>
      <text:p text:style-name="P15">2012/609 TLMT.</text:p>
      <text:p text:style-name="P15">TAŞINMAZIN AÇIK ARTIRMA İLANI</text:p>
      <text:p text:style-name="P17">Satılmasına karar verilen taşınmazın cinsi, niteliği, kıymeti, adedi, önemli özellikleri:</text:p>
      <text:p text:style-name="P16">TAŞINMAZIN</text:p>
      <text:p text:style-name="P17"><text:span text:style-name="T1">Özellikleri:</text:span>  Taşınmaz, Kaleiçi mahallesi, Karaağaçlar sokak, Drama Evleri II., B-Blok, kapı no: 10c, giriş katta bulunan, tapu kaydında 3/78 arsa paylı dükkandır. Dükkan 5,70x12,55 m ebatlarında ve net alanı 71,53 m2 dir. Bitişiğinde bulunan 2 nolu bağımsız bölüm ile birleştirilmiş olup berabeı bir bütün olarak kullanılmaktadır. 1 nolu bağımsız bölümde 3 oda, koridor, 2 Adet W.C. vardır. Odaların tabanı laminant parke, koridorun tabanı fayans, tavanlar kontorpiyerdir. Pencereler PVC plastik doğrama olup üzerine ayrıca ferforje demiı korkuluk yapılmıştır. İsınma sistemi doğalgaz kombidir.</text:p>
      <text:p text:style-name="P17"><text:span text:style-name="T1">Adresi:</text:span>  Çatalca Kale içi mah. Karaağaçlar sokak Drama Evleri 2. B- Blok l.Kat, 1 nolu Bağımsız bölüm DÜKKAN</text:p>
      <text:p text:style-name="P17"><text:span text:style-name="T1">Yüzölçümü:</text:span>  1.000,20 m2</text:p>
      <text:p text:style-name="P17"><text:span text:style-name="T1">Arsa Payı:</text:span>  3/78</text:p>
      <text:p text:style-name="P17"><text:span text:style-name="T1">İmar Durumu:</text:span>  Çatalca Belediye Başkanlığı'nın 01.11.2012 tarih ve 10421 sayılı yazılarında Kaleiçi mahallesi 6 Ada, 121 parsel sayılı taşınmaz; 08.11.2010 tasdik tarihli 1/1000 ölçekli Çatalca Merkez ve Yakın Çevresi Revizyon Uygulama İmar Planında ön bahçe mesafesi:0,00m, arka ahçe mesafesi:h/2 TAKS:0,65 , bitişik nizam 5 kat uygulama koşuluna tabi K+TI(konut+ticaret) alanında kaldığı belirtilmektedir.</text:p>
      <text:p text:style-name="P17"><text:span text:style-name="T1">Kıymeti:</text:span>  143.346,12 TL</text:p>
      <text:p text:style-name="P17"><text:span text:style-name="T1">KDV Oranı:</text:span>  %18</text:p>
      <text:p text:style-name="P17"><text:span text:style-name="T1">Kaydmdaki Şerhler</text:span> : Dosyasında</text:p>
      <text:p text:style-name="P17"><text:span text:style-name="T1">1.</text:span>  Satış Günü : 10/06/2013 günü 11:00-11:10 arası</text:p>
      <text:p text:style-name="P17"><text:span text:style-name="T1">2.</text:span>  Satış Günü : 05/07/2013 günü 11:00 - 11:10 arası</text:p>
      <text:p text:style-name="P17">Satış Yeri : Çatalca Adliyesi İcra Müdürlüğü</text:p>
      <text:p text:style-name="P16">Satış şartları:</text:p>
      <text:p text:style-name="P17">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7"><text:span text:style-name="T1">2-</text:span>  Artırmaya iştirak edeceklerin, tahmin edilen değerin % 20'si oranında pey akçesi veya bu miktar kadar banka teminat mektubu vermeleri lazımdır. Satış peşin para iledir, alıcı isteğinde (10) günü geçmemek üzere süre verilebilir. Binde 5,69 Damga vergisi, Yüzde 18 KDV, 1/2 tapu harcı ile teslim masrafları alıcıya aittir. Tell resmi, taşınmazın aynından doğan vergiler satış bedelinden ödenir.</text:p>
      <text:p text:style-name="P17"><text:span text:style-name="T1">3-</text:span>  İpotek sahibi alacaklılarla diğer ilgilerin (*) bu gayrimenkul üzerindeki haklarını özellikle faiz ve giderlere dair olan iddialarını dayanağı belgeler ile (15) gün içinde dairemize bildirmeleri lazımdır; aksi takdirde hakları <text:soft-page-break/>tapu sicil ile sabit olmadıkça paylaşmadan hariç bırakılacaktır.</text:p>
      <text:p text:style-name="P17"><text:span text:style-name="T1">4-</text:span>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7"><text:span text:style-name="T1">5- </text:span>Şartname, ilan tarihinden itibaren herkesin görebilmesi için dairede açık olup gideri verildiği takdirde isteyen alıcıya bir örneği gönderilebilir.</text:p>
      <text:p text:style-name="P17"><text:span text:style-name="T1">6-</text:span>  Satışa iştirak edenlerin şartnameyi görmüş ve münderecatını kabul etmiş sayılacakları, başkaca bilgi almak isteyenlerin 2012/609 Tlmt. sayılı dosya numarasıyla müdürlüğümüze başvurmaları ilan olunur. </text:p>
      <text:p text:style-name="P17">Adlarına Tebligat yapılamayan ilgililere gazete ilanı tebligat yerine geçecekti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M40S</meta:editing-duration>
    <meta:editing-cycles>79</meta:editing-cycles>
    <meta:generator>OpenOffice.org/3.3$Win32 OpenOffice.org_project/330m20$Build-9567</meta:generator>
    <dc:date>2013-05-07T10:35:50.90</dc:date>
    <dc:creator>tk emlak .</dc:creator>
    <meta:document-statistic meta:table-count="0" meta:image-count="0" meta:object-count="0" meta:page-count="2" meta:paragraph-count="28" meta:word-count="541" meta:character-count="4003"/>
    <meta:user-defined meta:name="Info 1"/>
    <meta:user-defined meta:name="Info 2"/>
    <meta:user-defined meta:name="Info 3"/>
    <meta:user-defined meta:name="Info 4"/>
  </office:meta>
</office:document-meta>
</file>