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C. ÇEŞME (SULH HUKUK MAH.)SATIŞ MEMURLUĞU</text:p>
      <text:p text:style-name="P1"/>
      <text:p text:style-name="P1"/>
      <text:p text:style-name="P1"/>
      <text:p text:style-name="P4">2013/2 SATIŞ</text:p>
      <text:p text:style-name="P2">TAŞINMAZIN AÇIK ARTIRMA İLANI</text:p>
      <text:p text:style-name="Standard">Satılmasına karar verilen takınmazın cinsi, niteliği, kıymeti, adedi, önemli ^«ellikleri:</text:p>
      <text:p text:style-name="Standard">1 NO'LU TAŞINMAZIN</text:p>
      <text:p text:style-name="Standard">Özellikleri: İZMİR il, ÇEŞME ilçe, 8195 Ada No, 2 Parsel No, TOPBÜRNU Mahalle/Mevkii, DALYAN KÖYÜ Köyü, arsa vasfında 2501 M2 miktarındaki taşınmaz tapu kay- dındaki 29.05.2009 tarih 4397 yevmiyeli 3. derece doğal sit alanındadır şerhi tapu kaydında baki kalmak şartı ileihalesi yapılacaktır Çeşme Dalyan mahallesi Topburnu mevkiinde Güzeldeniz yapı kooperatifi içerisinde arsa vasfında ada pafta bazında ÇEŞME / İZMİR Adresli,</text:p>
      <text:p text:style-name="Standard">Adresi<text:tab/>: Çeşme Dalyan Mahallesi Topburnu Mevkiinde Güzeldeniz Yapı Kooperatifi içerisinde Arsa Vasfında Ada Pafta Bazında Çeşme/İZMİR Yüzölçümü<text:tab/>: 2501 M2</text:p>
      <text:p text:style-name="Standard">Arsa Payı: TAMAMI</text:p>
      <text:p text:style-name="Standard">İmar Durumu<text:tab/>: taşınmaz 09.08.2011 gün 6216 sayılı kurul kararı gereği II derece</text:p>
      <text:p text:style-name="Standard">doğal«it alanında kalmaktadır. 01.04.2005 gün ve 479 sayılı kurul kararı gereği onaylanan koruma amaçlı imar planında turistik tesis alanında kalmaktadır, otel yapılması halinde Ayrık 0.30 nispetinde dört kat 12,50 metre yüksekliğinde inşaat yapılabilir niteliktedir.</text:p>
      <text:p text:style-name="Standard">Kıymeti: 1.050.420,00 TL</text:p>
      <text:p text:style-name="Standard">KDV Oranı: %18</text:p>
      <text:p text:style-name="Standard">Kaydındaki Şerhler : 29.05.2009 tarih 4397 yevmiyeli 3. derece doğal sit alanındadır şerhi</text:p>
      <text:p text:style-name="Standard">1. Satış Günü<text:tab/>: 19/06/2013 günü 14:00-14:10 arası</text:p>
      <text:p text:style-name="Standard">2. Satış Günü<text:tab/>: 16/07/2013 günü 14:00-14:10 arası</text:p>
      <text:p text:style-name="Standard">Satış Yeri: ÇEŞME ADLİYESİ1. KAT İHALE ODASINDA</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text:soft-page-break/>bilgi almak isteyenlerin 2013/2 Satış sayılı dosya numarasıyla müdürlüğümüze başvurmaları ilan olunur.<text:tab/>B.: 26443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44S</meta:editing-duration>
    <meta:editing-cycles>4</meta:editing-cycles>
    <meta:generator>OpenOffice.org/3.3$Win32 OpenOffice.org_project/330m20$Build-9567</meta:generator>
    <dc:date>2013-05-06T09:49:38.23</dc:date>
    <meta:document-statistic meta:table-count="0" meta:image-count="0" meta:object-count="0" meta:page-count="2" meta:paragraph-count="23" meta:word-count="508" meta:character-count="3762"/>
    <dc:creator>Tk Emlak</dc:creator>
    <meta:user-defined meta:name="Info 1"/>
    <meta:user-defined meta:name="Info 2"/>
    <meta:user-defined meta:name="Info 3"/>
    <meta:user-defined meta:name="Info 4"/>
  </office:meta>
</office:document-meta>
</file>