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KFIKEBİR İCRA DAİRESİ’NDEN TAŞINMAZIN AÇIK ARTIRMA İLANI</text:p>
      <text:p text:style-name="P1"/>
      <text:p text:style-name="Standard">2009/457 ESAS</text:p>
      <text:p text:style-name="Standard">Satılmasına karar verilen taşınmazın cinsi, niteliği, kıymeti, adedi, önemli özellikleri:</text:p>
      <text:p text:style-name="Standard">1 NO’LU TAŞINMAZIN Özellikleri: TRABZON il, BEŞİKDÜZÜ ilçe, 135 Ada No, 1 (403)<text:line-break/>Parsel No,</text:p>
      <text:p text:style-name="Standard">ÇEŞMEÖNÜ / YALI Mahalle/Mevkii, TRABZON il, BEŞİKDÜZÜ ilçe, 135 Ada 1 Parsel (Eski<text:line-break/>Parsel No: 403) ÇEŞMEÖNÜ/YALI Mahalle/Mevkii, Taşınmaz Trabzon ili Beşikdüzü ilçesi<text:line-break/>Çeşmeönü Mahallesi Yalı mevkisinde yer alan 135 Ada 1 Parsel numaralı Tarla ve Fındıklık<text:line-break/>Bahçesi niteliğinde kayıtlı gayrimenkul 2.409,83 m2 alanlıdır. Parsel Akaryakıt ve LPG ikmal<text:line-break/>istasyonu olarak imarlıdır. Parsel üzerinde akaryakıt ve LPG istasyonu mevcut olup ayrıca 2<text:line-break/>bodrum kat 1 zemin kat 3 normal kat ve teras kattan oluşan toplam 7 katlı bir bina bulunmak-<text:line-break/>tadır. Binanın 2. bodrum katında yapı ruhsatına göre 4 adet depo ve kazan dairesi 1. Bodrum<text:line-break/>katında mutfak toplantı salonu olmakla beraber hizmete açılmamıştır ve kullanılmamaktadır.<text:line-break/>Binanın zemin katı akaryakıt istasyonu işletmesi tarafından market ve büro olarak kullanılmak-<text:line-break/>tadır. Diğer katlar yapı ruhsatında otel olarak görülmekle beraber yerinde niteliği olarak mevcut<text:line-break/>değildir ve kullanılmamaktadır. Ayrıca akaryakıt istasyonunda 2 adet yakıt pompası, LPG is-<text:line-break/>tasyonunda 1 adet yakıt pompası mevcuttur. Parsel üzerindeki binanın toplam alanı yapı ruh-<text:line-break/>satına göre 2522 m2’dir. Taşınmaz düz bir konumda sağlam bir zemin yapısındadır.<text:line-break/>Bulunduğu mevkii itibari ile her türlü belediye ve sosyal hizmetlerden en iyi bir şekilde istifade<text:line-break/>etmektedir. Akaryakıt istasyonu bulunduğu konum itibari Yeni Karayolu ağının üzerinde olup<text:line-break/>istasyon olarak değerli bir taşınmaz üzerindedir. Parselin arsa değeri: 1.201.600,00 - TL’dir.<text:line-break/>Arsa üzerindeki binanın değerlendirmesi ise 699.855,00 - TL olarak değerlendirilmiştir. Arsa<text:line-break/>üzerindeki makine tesisatı (Yakıt pompası 3 tabancalı UNİMEP 2 adet 17.500,00 - TL - Yakıt<text:line-break/>pompası 2 tabancalı MEKSAN 3.100,00 - TL - Otogaz Pompası 1 tabancalı MÜHENDİSLİK<text:line-break/>4.700,00 - TL - Kompresör 550,00 - TL Yakıt Tankları Genel 5 adet 14.500,00 - TL) Toplam<text:line-break/>Makine tesisatı: 40.300,00 - TL olarak değerlendirilmiştir. Parselin toplam Arsa değeri + Bina<text:line-break/>değeri + Makine Tesisat değeri: 1.941.755,00 - TL olarak değerlendirilmiştir. (Not İhale Alıcıları<text:line-break/>KDV Kanununun 17/4-L uyarınca KDV miktarından istisnadır.)</text:p>
      <text:p text:style-name="Standard">Adresi: <text:line-break/>Yüzölçümü:<text:line-break/>Arsa Payı:<text:line-break/>imar Durumu:<text:line-break/>Kıymeti:1.941.755,00 TL<text:line-break/>KDV Oranı:<text:line-break/>Kaydındaki Şerhler:</text:p>
      <text:p text:style-name="Standard">1. <text:tab/>Satış Günü: 15/08/2013 günü 14:00 -14:05 arası</text:p>
      <text:p text:style-name="Standard">2. <text:tab/>Satış Günü: 10/09/2013 günü 14:00 -14:05 arası</text:p>
      <text:p text:style-name="Standard">Satış Yeri:VAKFIKEBİR ADLİYESİ ÖNÜ</text:p>
      <text:p text:style-name="Standard">Satış şartlan:</text:p>
      <text:p text:style-name="Standard">1- <text:tab/>ihale açık attırma suretiyle yapılacaktır. Birinci artırmanın yirmi gün öncesinden, artırma<text:line-break/>tarihinden önceki gün sonuna kadar elektronik ortamda teklif verilebilecektir Bu artırmada<text:line-break/>tahmin edilen değerin % 50’sini ve rüçhanlı alacaklılar varsa alacakları toplamını ye satış gider-<text:line-break/>lerini geçmek şartı ile ihale olunur. Birinci artırmada istekli bulunmadığı takdirde ^lektronik or-<text:line-break/>tamda birinci artırmadan sonraki beşinci günden, ikinci artırma gününden önceki gün sonuna<text:line-break/>kadar elektronik ortamda teklif verilebilecektir. Bu artırmada da malır tahmin edilen değerin<text:line-break/>% 50’sini, rüçhanlı alacaklılar varsa alacakları toplamını ve satış giderlerini geçmesi şartıyla<text:line-break/>en çok artırana ihale olunur. Böyle fazla bedelle alıcı çıkmazsa satış talebi düşecektir.</text:p>
      <text:p text:style-name="Standard">2- <text:tab/>Artırmaya iştirak edeceklerin, tahmin edilen değerin % 20’si oranında pey1 akçesi veya<text:line-break/>bu miktar kadar banka teminat mektubu vermeleri lazımdır. Satış peşin para iledir, alıcı is-<text:line-break/>teğinde (10) günü geçmemek üzere süre verilebilir. Damga vergisi, KDV, 1/2 tapu 'harcı ile tes-<text:line-break/>lim masrafları alıcıya aittir. Tellaliye resmi, taşınmazın aynından doğan ve rgiler sa ıs bedelinden<text:line-break/><text:soft-page-break/>ödenir.</text:p>
      <text:p text:style-name="Standard">3- <text:tab/>ipotek sahibi alacaklılarla diğer ilgililerin (*) bu gayrimenkul üzerindeki haklarını özellikle<text:line-break/>faiz ve giderlere dair olan iddialarını dayanağı belgeler ile (15) gün içinde dairemize! bildirmeleri<text:line-break/>lazımdır; aksi takdirde hakları tapu sicil ile sabit olmadıkça paylaşmadan hariç bırakılacaktır</text:p>
      <text:p text:style-name="Standard">4- <text:tab/>Satış bedeli hemen veya verilen mühlet içinde ödenmezse icra ve iflas Kanununun<text:line-break/>133’üncü maddesi gereğince ihale feshedilir, ihaleye katılıp daha sonra ihale bedelini yatır-<text:line-break/>mamak sureti ile ihalenin feshine sebep olan tüm alıcılar ve kefilleri teklif ettikleri bedel ile son<text:line-break/>ihale bedeli arasındaki farktan ve diğer zararlardan ve ayrıca temerrüt faizinden müteselsilen<text:line-break/>mesul olacaklardır, ihale farkı ve temerrüt faizi ayrıca hükme hacet kal naksızın dairemizce<text:line-break/>tahsil olunacak, bu fark, varsa öncelikle teminat bedelinden alınacaktır.</text:p>
      <text:p text:style-name="Standard">5- <text:tab/>Şartname, ilan tarihinden itibaren herkesin görebilmesi için dairede açık olup gideri ver-<text:line-break/>ildiği takdirde isteyen alıcıya bir örneği gönderilebilir.</text:p>
      <text:p text:style-name="Standard">6- <text:tab/>Satışa iştirak edenlerin şartnameyi görmüş ve münderecatını kabul etmiş sayılacakları,<text:line-break/>başkaca bilgi almak isteyenlerin 2009/457 Esas sayılı dosya numarası; la müdürlüğümüze<text:line-break/>başvurmaları ilan olunur.</text:p>
      <text:p text:style-name="Standard">(İİK. m. 126)<text:tab/>I</text:p>
      <text:p text:style-name="Standard">(*) ilgililer tabirine irtifak hakkı sahipleri de dahildir.</text:p>
      <text:p text:style-name="Standard">*: Bu örnek, bu Yönetmelikten önceki uygulamada kullanılan Örnek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S</meta:editing-duration>
    <meta:editing-cycles>4</meta:editing-cycles>
    <meta:generator>OpenOffice.org/3.3$Win32 OpenOffice.org_project/330m20$Build-9567</meta:generator>
    <dc:date>2013-06-21T09:34:34.48</dc:date>
    <dc:creator>tk emlak .</dc:creator>
    <meta:document-statistic meta:table-count="0" meta:image-count="0" meta:object-count="0" meta:page-count="2" meta:paragraph-count="19" meta:word-count="698" meta:character-count="5042"/>
    <meta:user-defined meta:name="Info 1"/>
    <meta:user-defined meta:name="Info 2"/>
    <meta:user-defined meta:name="Info 3"/>
    <meta:user-defined meta:name="Info 4"/>
  </office:meta>
</office:document-meta>
</file>