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0.894cm"/>
    </style:style>
    <style:style style:name="Tablo1.B" style:family="table-column">
      <style:table-column-properties style:column-width="5.925cm"/>
    </style:style>
    <style:style style:name="Tablo1.C" style:family="table-column">
      <style:table-column-properties style:column-width="5.694cm"/>
    </style:style>
    <style:style style:name="Tablo1.A1" style:family="table-cell">
      <style:table-cell-properties fo:padding="0.049cm" fo:border-left="0.035cm solid #808080" fo:border-right="none" fo:border-top="0.035cm solid #808080" fo:border-bottom="0.035cm solid #808080"/>
    </style:style>
    <style:style style:name="Tablo1.C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6" style:family="paragraph" style:parent-style-name="Table_20_Contents">
      <style:paragraph-properties fo:margin-left="7.001cm" fo:margin-right="0cm" fo:margin-top="0cm" fo:margin-bottom="0cm" style:line-height-at-least="0.423cm" fo:text-align="center" style:justify-single-word="false" fo:text-indent="-6.001cm" style:auto-text-indent="false" fo:padding-left="0.191cm" fo:padding-right="0.191cm" fo:padding-top="0.049cm" fo:padding-bottom="0.049cm" fo:border="0.035cm solid #000000"/>
      <style:text-properties style:font-name="Times New Roman1" fo:font-size="8pt"/>
    </style:style>
    <style:style style:name="P7" style:family="paragraph" style:parent-style-name="Table_20_Contents">
      <style:paragraph-properties fo:margin-left="7.001cm" fo:margin-right="0cm" fo:margin-top="0cm" fo:margin-bottom="0cm" style:line-height-at-least="0.423cm" fo:text-align="center" style:justify-single-word="false" fo:text-indent="-6.001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7.001cm" fo:margin-right="0cm" fo:margin-top="0cm" fo:margin-bottom="0cm" style:line-height-at-least="0.423cm" fo:text-align="center" style:justify-single-word="false" fo:text-indent="-6.001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7.001cm" fo:margin-right="0cm" fo:margin-top="0cm" fo:margin-bottom="0cm" style:line-height-at-least="0.423cm" fo:text-align="center" style:justify-single-word="false" fo:text-indent="-6.001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7.001cm" fo:margin-right="0cm" fo:margin-top="0cm" fo:margin-bottom="0cm" style:line-height-at-least="0.423cm" fo:text-align="end" style:justify-single-word="false" fo:text-indent="-6.001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499cm" fo:margin-right="0cm" fo:margin-top="0cm" fo:margin-bottom="0cm" style:line-height-at-least="0.423cm" fo:text-align="justify" style:justify-single-word="false" fo:text-indent="-6.001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499cm" fo:margin-right="0cm" fo:margin-top="0cm" fo:margin-bottom="0cm" style:line-height-at-least="0.423cm" fo:text-align="justify" style:justify-single-word="false" fo:text-indent="-6.001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499cm" fo:margin-right="0.3cm" fo:margin-top="0cm" fo:margin-bottom="0cm" style:line-height-at-least="0.423cm" fo:text-align="end" style:justify-single-word="false" fo:text-indent="-6.001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cm" fo:border-left="none" fo:border-right="0.035cm solid #000000" fo:border-top="none" fo:border-bottom="none"/>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cm" fo:border-left="none" fo:border-right="0.035cm solid #000000" fo:border-top="none" fo:border-bottom="none"/>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4"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font-size="9pt" fo:letter-spacing="-0.004cm"/>
    </style:style>
    <style:style style:name="T3" style:family="text">
      <style:text-properties style:text-position="33% 80%"/>
    </style:style>
    <style:style style:name="T4" style:family="text">
      <style:text-properties fo:font-size="8pt"/>
    </style:style>
    <style:style style:name="T5" style:family="text">
      <style:text-properties fo:color="#0000cc"/>
    </style:style>
    <style:style style:name="T6"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OR TESİSİ KİRAYA VERİLECEKTİR</text:p>
      <text:p text:style-name="P22"><text:span text:style-name="T6">Ataşehir</text:span><text:span text:style-name="T5"> </text:span><text:span text:style-name="T6">Belediye Başkanlığından:</text:span></text:p>
      <text:p text:style-name="P24">MÜDÜRLÜK/BİRİM                     :  Emlak ve İstimlak Müdürlüğü</text:p>
      <text:p text:style-name="P24">İLGİLİ ADRES                               :  Barbaros Mahallesi Şebboy Sokak No: 4/A</text:p>
      <text:p text:style-name="P24">İLGİLİ TELEFON                          :  (216)570 50 00/1442</text:p>
      <text:p text:style-name="P24">İHALENİN YAPILACAĞI YER  :  Ataşehir Belediye Başkanlığı Encümen Salonu</text:p>
      <text:p text:style-name="P24">İHALE TÜRÜ                                 :  KİRALAMA</text:p>
      <text:p text:style-name="P24">İHALE USULÜ                              :  2886 sayılı Kanunun 35/a Maddesi gereğince kapalı teklif</text:p>
      <text:p text:style-name="P24">HİZMETİN YAPILACAĞI YER  :  Barbaros Mahallesi Lale Sk. 1/A-1/B</text:p>
      <text:p text:style-name="P24">HİZMETİN NİTELİĞİ                   :  2 adet Halı saha,1 adet Otopark, Sporcu soyunma ve Yönetim Odası, dinleme Salonu, kafeterya alanı + WC’ den oluşan spor tesisi</text:p>
      <text:p text:style-name="P24">İHALE KAYIT NO                        :  2013/694</text:p>
      <text:p text:style-name="P2"> </text:p>
      <table:table table:name="Tablo1" table:style-name="Tablo1">
        <table:table-column table:style-name="Tablo1.A"/>
        <table:table-column table:style-name="Tablo1.B"/>
        <table:table-column table:style-name="Tablo1.C"/>
        <table:table-row>
          <table:table-cell table:style-name="Tablo1.A1" office:value-type="string">
            <text:p text:style-name="P15"> </text:p>
          </table:table-cell>
          <table:table-cell table:style-name="Tablo1.A1" office:value-type="string">
            <text:p text:style-name="P16">1 - İHALE BİLGİLERİ</text:p>
          </table:table-cell>
          <table:table-cell table:style-name="Tablo1.C1" office:value-type="string">
            <text:p text:style-name="P17"> </text:p>
          </table:table-cell>
        </table:table-row>
        <table:table-row>
          <table:table-cell table:style-name="Tablo1.A2" office:value-type="string">
            <text:p text:style-name="P14"> </text:p>
          </table:table-cell>
          <table:table-cell table:style-name="Tablo1.A2" office:value-type="string">
            <text:p text:style-name="P18">a) İl/İlçe</text:p>
          </table:table-cell>
          <table:table-cell table:style-name="Tablo1.C2" office:value-type="string">
            <text:p text:style-name="P18">İstanbul/ Ataşehir</text:p>
          </table:table-cell>
        </table:table-row>
        <table:table-row>
          <table:table-cell table:style-name="Tablo1.A2" office:value-type="string">
            <text:p text:style-name="P14"> </text:p>
          </table:table-cell>
          <table:table-cell table:style-name="Tablo1.A2" office:value-type="string">
            <text:p text:style-name="P18">b) Mahallesi</text:p>
          </table:table-cell>
          <table:table-cell table:style-name="Tablo1.C2" office:value-type="string">
            <text:p text:style-name="P18">Barbaros</text:p>
          </table:table-cell>
        </table:table-row>
        <table:table-row>
          <table:table-cell table:style-name="Tablo1.A2" office:value-type="string">
            <text:p text:style-name="P14"> </text:p>
          </table:table-cell>
          <table:table-cell table:style-name="Tablo1.A2" office:value-type="string">
            <text:p text:style-name="P18">c) Cinsi</text:p>
          </table:table-cell>
          <table:table-cell table:style-name="Tablo1.C2" office:value-type="string">
            <text:p text:style-name="P18">Spor Tesisi</text:p>
          </table:table-cell>
        </table:table-row>
        <table:table-row>
          <table:table-cell table:style-name="Tablo1.A2" office:value-type="string">
            <text:p text:style-name="P14"> </text:p>
          </table:table-cell>
          <table:table-cell table:style-name="Tablo1.A2" office:value-type="string">
            <text:p text:style-name="P18">2 - Aylık Muhammen Kira Bedeli</text:p>
          </table:table-cell>
          <table:table-cell table:style-name="Tablo1.C2" office:value-type="string">
            <text:p text:style-name="P18">20.000,00.TL + KDV (Yirmibin) + KDV</text:p>
          </table:table-cell>
        </table:table-row>
        <table:table-row>
          <table:table-cell table:style-name="Tablo1.A2" office:value-type="string">
            <text:p text:style-name="P14"> </text:p>
          </table:table-cell>
          <table:table-cell table:style-name="Tablo1.A2" office:value-type="string">
            <text:p text:style-name="P18">3 - Süresi</text:p>
          </table:table-cell>
          <table:table-cell table:style-name="Tablo1.C2" office:value-type="string">
            <text:p text:style-name="P18">10 YIL</text:p>
          </table:table-cell>
        </table:table-row>
        <table:table-row>
          <table:table-cell table:style-name="Tablo1.A2" office:value-type="string">
            <text:p text:style-name="P14"> </text:p>
          </table:table-cell>
          <table:table-cell table:style-name="Tablo1.A2" office:value-type="string">
            <text:p text:style-name="P18">4 - Geçici Teminat</text:p>
          </table:table-cell>
          <table:table-cell table:style-name="Tablo1.C2" office:value-type="string">
            <text:p text:style-name="P18">72.000,00.TL</text:p>
          </table:table-cell>
        </table:table-row>
        <table:table-row>
          <table:table-cell table:style-name="Tablo1.A2" office:value-type="string">
            <text:p text:style-name="P14"> </text:p>
          </table:table-cell>
          <table:table-cell table:style-name="Tablo1.A2" office:value-type="string">
            <text:p text:style-name="P18">5 - Dosya(Şartname Bedeli)</text:p>
          </table:table-cell>
          <table:table-cell table:style-name="Tablo1.C2" office:value-type="string">
            <text:p text:style-name="P18">300,00.TL</text:p>
          </table:table-cell>
        </table:table-row>
        <table:table-row>
          <table:table-cell table:style-name="Tablo1.A2" office:value-type="string">
            <text:p text:style-name="P14"> </text:p>
          </table:table-cell>
          <table:table-cell table:style-name="Tablo1.A2" office:value-type="string">
            <text:p text:style-name="P18">6 - İhale Tarihi ve Saati</text:p>
          </table:table-cell>
          <table:table-cell table:style-name="Tablo1.C2" office:value-type="string">
            <text:p text:style-name="P19"><text:span text:style-name="T1">30/07/2013</text:span> <text:span text:style-name="T1">Saat-11,00</text:span></text:p>
          </table:table-cell>
        </table:table-row>
      </table:table>
      <text:p text:style-name="P2"> </text:p>
      <text:p text:style-name="P1">İhaleye Katılmak İsteyenlerden İstenen Belgeler</text:p>
      <text:p text:style-name="P21">Gerçek Kişiler</text:p>
      <text:p text:style-name="P1">1) Dilekçe</text:p>
      <text:p text:style-name="P1">2) Nüfus Cüzdanı Sureti</text:p>
      <text:p text:style-name="P1">3) Kanuni İkametgâh Belgesi</text:p>
      <text:p text:style-name="P1">4) Geçici Teminat makbuzu</text:p>
      <text:p text:style-name="P1">5) İhale dosyası alındı makbuzu</text:p>
      <text:p text:style-name="P1">6) Vergi Dairesinden borcu olmadığına dair belge.</text:p>
      <text:p text:style-name="P1">7) Şirketin Vekâleten temsil edilmesi halinde noter tasdikli vekâletname ve imza sirküleri.</text:p>
      <text:p text:style-name="P21">Tüzel Kişilerden</text:p>
      <text:p text:style-name="P1">1) Dilekçe</text:p>
      <text:p text:style-name="P1">2) Şirket yetkilisi olduğuna dair yetki belgesi ve Noter tasdikli imza sirküleri</text:p>
      <text:p text:style-name="P1">3) Ticaret veya Sanayi Odasından 2013 yılı içerisinde alınmış Ticaret sicil kaydı ve ihale ilan süresinde alınmış faaliyet belgesi</text:p>
      <text:p text:style-name="P1">4) Geçici Teminat Belgesi</text:p>
      <text:p text:style-name="P1">5) İhale dosyası alındı makbuzu</text:p>
      <text:p text:style-name="P1">6) Vergi Dairesinden ve SGK’dan borcu olmadığına dair belge</text:p>
      <text:p text:style-name="P1">7) Vekâleten temsil edilmesi halinde noter tasdikli vekâletname ve imza sirküleri</text:p>
      <text:p text:style-name="P1">Bu ihaleye ait dosyayı İhale gününden bir gün öncesine kadar yukarıda belirtilen bedel karşılığı Emlak ve İstimlak Müdürlüğünden temin edilebilir.</text:p>
      <text:p text:style-name="P1">İsteklilerin ihale saatinde yazılı 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 ikinci bir zarfa konularak kapatılır. Dış zarfın üzerine isteklinin adı ve soyadı ile adresi ve teklifin hangi işe ait olduğu yazılır.</text:p>
      <text:p text:style-name="P1">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1">Teklifler ihale saatinden bir saat önce Emlak İstimlak Müdürlüğüne teslim edilerek ilgililerinin Belediye Encümeninde hazır bulunmaları gereklid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8M24S</meta:editing-duration>
    <meta:editing-cycles>286</meta:editing-cycles>
    <meta:generator>OpenOffice.org/3.3$Win32 OpenOffice.org_project/330m20$Build-9567</meta:generator>
    <dc:date>2013-07-19T10:23:31.95</dc:date>
    <meta:document-statistic meta:table-count="1" meta:image-count="0" meta:object-count="0" meta:page-count="1" meta:paragraph-count="63" meta:word-count="401" meta:character-count="2967"/>
    <meta:user-defined meta:name="Info 1"/>
    <meta:user-defined meta:name="Info 2"/>
    <meta:user-defined meta:name="Info 3"/>
    <meta:user-defined meta:name="Info 4"/>
  </office:meta>
</office:document-meta>
</file>