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MS Mincho" svg:font-family="'MS Mincho'"/>
    <style:font-face style:name="Segoe UI" svg:font-family="'Segoe UI'"/>
    <style:font-face style:name="Tahoma1"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3.64cm" table:align="center" style:writing-mode="lr-tb"/>
    </style:style>
    <style:style style:name="Tablo1.A" style:family="table-column">
      <style:table-column-properties style:column-width="0.559cm"/>
    </style:style>
    <style:style style:name="Tablo1.B" style:family="table-column">
      <style:table-column-properties style:column-width="0.762cm"/>
    </style:style>
    <style:style style:name="Tablo1.C" style:family="table-column">
      <style:table-column-properties style:column-width="1.05cm"/>
    </style:style>
    <style:style style:name="Tablo1.D" style:family="table-column">
      <style:table-column-properties style:column-width="0.78cm"/>
    </style:style>
    <style:style style:name="Tablo1.E" style:family="table-column">
      <style:table-column-properties style:column-width="0.804cm"/>
    </style:style>
    <style:style style:name="Tablo1.F" style:family="table-column">
      <style:table-column-properties style:column-width="0.771cm"/>
    </style:style>
    <style:style style:name="Tablo1.G" style:family="table-column">
      <style:table-column-properties style:column-width="0.923cm"/>
    </style:style>
    <style:style style:name="Tablo1.H" style:family="table-column">
      <style:table-column-properties style:column-width="1.092cm"/>
    </style:style>
    <style:style style:name="Tablo1.I" style:family="table-column">
      <style:table-column-properties style:column-width="1.448cm"/>
    </style:style>
    <style:style style:name="Tablo1.K" style:family="table-column">
      <style:table-column-properties style:column-width="1.27cm"/>
    </style:style>
    <style:style style:name="Tablo1.L" style:family="table-column">
      <style:table-column-properties style:column-width="1.261cm"/>
    </style:style>
    <style:style style:name="Tablo1.M" style:family="table-column">
      <style:table-column-properties style:column-width="1.473cm"/>
    </style:style>
    <style:style style:name="Tablo1.1" style:family="table-row">
      <style:table-row-properties style:row-height="0.931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M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711cm"/>
    </style:style>
    <style:style style:name="Tablo1.4" style:family="table-row">
      <style:table-row-properties style:row-height="0.72cm"/>
    </style:style>
    <style:style style:name="Tablo1.6" style:family="table-row">
      <style:table-row-properties style:row-height="0.702cm"/>
    </style:style>
    <style:style style:name="Tablo1.12" style:family="table-row">
      <style:table-row-properties style:row-height="0.737cm"/>
    </style:style>
    <style:style style:name="Tablo1.A1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M12" style:family="table-cell">
      <style:table-cell-properties style:vertical-align="top" fo:background-color="#ffffff" fo:padding="0cm" fo:border="0.002cm solid #000000">
        <style:background-image/>
      </style:table-cell-properties>
    </style:style>
    <style:style style:name="P1" style:family="paragraph" style:parent-style-name="Gövde_20_metni" style:master-page-name="">
      <style:paragraph-properties fo:margin-left="0.141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141cm" fo:margin-right="0cm" fo:margin-top="0cm" fo:margin-bottom="0cm" fo:line-height="0.22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41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282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106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176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cm" fo:margin-right="0.141cm" fo:margin-top="0cm" fo:margin-bottom="0cm" fo:line-height="0.194cm" fo:text-align="end"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212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247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247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cm" fo:margin-right="0cm" fo:margin-top="0cm" fo:margin-bottom="0cm" fo:line-height="0.22cm"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cm" fo:margin-right="0cm" fo:margin-top="0cm" fo:margin-bottom="0cm" fo:line-height="0.22cm" fo:text-align="center"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cm" fo:margin-top="0cm" fo:margin-bottom="0cm" fo:line-height="0.229cm"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cm" fo:margin-right="0cm" fo:margin-top="0cm" fo:margin-bottom="0cm" fo:line-height="0.229cm" fo:text-align="center"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cm" fo:margin-right="0cm" fo:margin-top="0cm" fo:margin-bottom="0cm" fo:line-height="0.194cm"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cm" fo:margin-right="0cm" fo:margin-top="0cm" fo:margin-bottom="0cm" fo:line-height="0.194cm" fo:text-align="center"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035cm" fo:margin-right="0cm" fo:margin-top="0cm" fo:margin-bottom="0cm" fo:line-height="0.141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035cm" fo:margin-right="0cm" fo:margin-top="0cm" fo:margin-bottom="0cm" fo:line-height="0.194cm" fo:text-align="start" style:justify-single-word="false" fo:text-indent="0cm" style:auto-text-indent="false" style:page-number="auto" fo:background-color="transparent">
        <style:background-image/>
      </style:paragraph-properties>
    </style:style>
    <style:style style:name="P19"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ARAYKÖY TARIMA DAYALI İHTİSAS ORGANİZE SANAYİ BÖLGE MÜDÜRLÜĞÜ GAYRİMENKUL SATIŞ İLANI</text:p>
      <text:p text:style-name="P19"/>
      <text:p text:style-name="P19"/>
      <text:p text:style-name="Standard">1 - Denizli ili Sarayköy ilçesi Kanataş Köyü Hamamaltı Mevkiindeki Sarayköy Tarıma Dayalı İhtisas Organize Sanayi Bölgesi alanında bulunan sera parselleri ACIK ARTIRMA USULÜ ile aşağıdaki tabloda hizalarında belirtilen muhammen bedeller üzerinden 10.06.2013 Pazartesi günü her ihale için karsısında belirtilen saatlerde Denizli il Özel idaresi Genel sekreterliği 1 Nolu Hizmet Binası il Encümen Toplantı salonunda ihale Komisyonunca satışa çıkartacaktır.</text:p>
      <text:p text:style-name="Standard">2- <text:tab/>İhale konusu gayrimenkuller ile ilgili bilgiler, son teklif verme tarihi, saati, tahmin edilen bedel ve geçici teminatlar.</text:p>
      <text:p text:style-name="Standard"><draw:frame draw:style-name="fr1" draw:name="1" text:anchor-type="paragraph" svg:x="3.681cm" svg:y="8.488cm" svg:width="13.64cm" draw:z-index="0"><draw:text-box fo:min-height="8.772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 table:number-columns-repeated="2"/><table:table-column table:style-name="Tablo1.K"/><table:table-column table:style-name="Tablo1.L"/><table:table-column table:style-name="Tablo1.M"/><table:table-row table:style-name="Tablo1.1"><table:table-cell table:style-name="Tablo1.A1" office:value-type="string"><text:p text:style-name="P1"><text:span text:style-name="CharStyle9">S.Nö</text:span></text:p></table:table-cell><table:table-cell table:style-name="Tablo1.A1" office:value-type="string"><text:p text:style-name="P4"><text:span text:style-name="CharStyle9">İli</text:span></text:p></table:table-cell><table:table-cell table:style-name="Tablo1.A1" office:value-type="string"><text:p text:style-name="P5"><text:span text:style-name="CharStyle9">İlçesi</text:span></text:p></table:table-cell><table:table-cell table:style-name="Tablo1.A1" office:value-type="string"><text:p text:style-name="P6"><text:span text:style-name="CharStyle10">Vasft</text:span></text:p></table:table-cell><table:table-cell table:style-name="Tablo1.A1" office:value-type="string"><text:p text:style-name="P2"><text:span text:style-name="CharStyle9">Ada/</text:span></text:p><text:p text:style-name="P2"><text:span text:style-name="CharStyle9">Parstl</text:span></text:p><text:p text:style-name="P2"><text:span text:style-name="CharStyle9">No</text:span></text:p></table:table-cell><table:table-cell table:style-name="Tablo1.A1" office:value-type="string"><text:p text:style-name="P7"><text:span text:style-name="CharStyle11">Alanı</text:span></text:p><text:p text:style-name="P7"><text:span text:style-name="CharStyle9">&lt;m2)</text:span></text:p></table:table-cell><table:table-cell table:style-name="Tablo1.A1" office:value-type="string"><text:p text:style-name="P8"><text:span text:style-name="CharStyle9">Hissesi</text:span></text:p></table:table-cell><table:table-cell table:style-name="Tablo1.A1" office:value-type="string"><text:p text:style-name="P9"><text:span text:style-name="CharStyle9">İmar</text:span></text:p><text:p text:style-name="P9"><text:span text:style-name="CharStyle9">Durumu</text:span></text:p></table:table-cell><table:table-cell table:style-name="Tablo1.A1" office:value-type="string"><text:p text:style-name="P12"><text:span text:style-name="CharStyle9">MuhaıtuneR</text:span></text:p><text:p text:style-name="P12"><text:span text:style-name="CharStyle11">Bedeli</text:span></text:p><text:p text:style-name="P12"><text:span text:style-name="CharStyle9">m2(TL&gt;</text:span></text:p></table:table-cell><table:table-cell table:style-name="Tablo1.A1" office:value-type="string"><text:p text:style-name="P11"><text:span text:style-name="CharStyle9">Mufcunxnea Bedeli Tepİamı (TL)</text:span></text:p></table:table-cell><table:table-cell table:style-name="Tablo1.A1" office:value-type="string"><text:p text:style-name="P14"><text:span text:style-name="CharStyle12">Gnçicl</text:span></text:p><text:p text:style-name="P10"><text:span text:style-name="CharStyle9">Teminat</text:span></text:p><text:p text:style-name="P14"><text:span text:style-name="CharStyle9">(TL)</text:span></text:p></table:table-cell><table:table-cell table:style-name="Tablo1.A1" office:value-type="string"><text:p text:style-name="P11"><text:span text:style-name="CharStyle9">İHALE GÜN VE SAATİ</text:span></text:p></table:table-cell><table:table-cell table:style-name="Tablo1.M1" office:value-type="string"><text:p text:style-name="P16"><text:span text:style-name="CharStyle9">İHALE</text:span></text:p><text:p text:style-name="P8"><text:span text:style-name="CharStyle9">lîSULfî</text:span></text:p></table:table-cell></table:table-row><table:table-row table:style-name="Tablo1.2"><table:table-cell table:style-name="Tablo1.A1" office:value-type="string"><text:p text:style-name="P1"><text:span text:style-name="CharStyle9">1.</text:span></text:p></table:table-cell><table:table-cell table:style-name="Tablo1.A1" office:value-type="string"><text:p text:style-name="P17"><text:span text:style-name="CharStyle13">DöHİZİt</text:span></text:p></table:table-cell><table:table-cell table:style-name="Tablo1.A1" office:value-type="string"><text:p text:style-name="P5"><text:span text:style-name="CharStyle9">Sarayköy</text:span></text:p></table:table-cell><table:table-cell table:style-name="Tablo1.A1" office:value-type="string"><text:p text:style-name="P6"><text:span text:style-name="CharStyle9">Am</text:span></text:p></table:table-cell><table:table-cell table:style-name="Tablo1.A1" office:value-type="string"><text:p text:style-name="P1"><text:span text:style-name="CharStyle10">108/1</text:span></text:p></table:table-cell><table:table-cell table:style-name="Tablo1.A1" office:value-type="string"><text:p text:style-name="P7"><text:span text:style-name="CharStyle10">31.618</text:span></text:p></table:table-cell><table:table-cell table:style-name="Tablo1.A1" office:value-type="string"><text:p text:style-name="P8"><text:span text:style-name="CharStyle10">Tam</text:span></text:p></table:table-cell><table:table-cell table:style-name="Tablo1.A1" office:value-type="string"><text:p text:style-name="P18"><text:span text:style-name="CharStyle10">Sera Parseli</text:span></text:p></table:table-cell><table:table-cell table:style-name="Tablo1.A1" office:value-type="string"><text:p text:style-name="P16"><text:span text:style-name="CharStyle10">42,00.-</text:span></text:p></table:table-cell><table:table-cell table:style-name="Tablo1.A1" office:value-type="string"><text:p text:style-name="P15"><text:span text:style-name="CharStyle10">1.327.956,00.-</text:span></text:p></table:table-cell><table:table-cell table:style-name="Tablo1.A1" office:value-type="string"><text:p text:style-name="P9"><text:span text:style-name="CharStyle10">45.000,00-</text:span></text:p></table:table-cell><table:table-cell table:style-name="Tablo1.A1" office:value-type="string"><text:p text:style-name="P13"><text:span text:style-name="CharStyle10">10.06.2013 Saat: 10:00</text:span></text:p></table:table-cell><table:table-cell table:style-name="Tablo1.M1" office:value-type="string"><text:p text:style-name="P8"><text:span text:style-name="CharStyle10">Açık Artırma</text:span></text:p></table:table-cell></table:table-row><table:table-row table:style-name="Tablo1.2"><table:table-cell table:style-name="Tablo1.A1" office:value-type="string"><text:p text:style-name="P1"><text:span text:style-name="CharStyle9">2.</text:span></text:p></table:table-cell><table:table-cell table:style-name="Tablo1.A1" office:value-type="string"><text:p text:style-name="P18"><text:span text:style-name="CharStyle10">DeaMİ</text:span></text:p></table:table-cell><table:table-cell table:style-name="Tablo1.A1" office:value-type="string"><text:p text:style-name="P5"><text:span text:style-name="CharStyle9">Sarayköy</text:span></text:p></table:table-cell><table:table-cell table:style-name="Tablo1.A1" office:value-type="string"><text:p text:style-name="P6"><text:span text:style-name="CharStyle14">Am</text:span></text:p></table:table-cell><table:table-cell table:style-name="Tablo1.A1" office:value-type="string"><text:p text:style-name="P1"><text:span text:style-name="CharStyle10">108/2</text:span></text:p></table:table-cell><table:table-cell table:style-name="Tablo1.A1" office:value-type="string"><text:p text:style-name="P7"><text:span text:style-name="CharStyle10">34.069</text:span></text:p><text:p text:style-name="P7"><text:span text:style-name="CharStyle9">*</text:span></text:p></table:table-cell><table:table-cell table:style-name="Tablo1.A1" office:value-type="string"><text:p text:style-name="P8"><text:span text:style-name="CharStyle10">Tam</text:span></text:p></table:table-cell><table:table-cell table:style-name="Tablo1.A1" office:value-type="string"><text:p text:style-name="P18"><text:span text:style-name="CharStyle10">Sem Parseli</text:span></text:p></table:table-cell><table:table-cell table:style-name="Tablo1.A1" office:value-type="string"><text:p text:style-name="P16"><text:span text:style-name="CharStyle10">42,00.</text:span></text:p></table:table-cell><table:table-cell table:style-name="Tablo1.A1" office:value-type="string"><text:p text:style-name="P15"><text:span text:style-name="CharStyle10">1430.898,00</text:span></text:p></table:table-cell><table:table-cell table:style-name="Tablo1.A1" office:value-type="string"><text:p text:style-name="P9"><text:span text:style-name="CharStyle10">45,000,00.</text:span></text:p></table:table-cell><table:table-cell table:style-name="Tablo1.A1" office:value-type="string"><text:p text:style-name="P13"><text:span text:style-name="CharStyle10">10.06.2013 Saat: 10:15</text:span></text:p></table:table-cell><table:table-cell table:style-name="Tablo1.M1" office:value-type="string"><text:p text:style-name="P8"><text:span text:style-name="CharStyle10">Aç?k Artımsa</text:span></text:p></table:table-cell></table:table-row><table:table-row table:style-name="Tablo1.4"><table:table-cell table:style-name="Tablo1.A1" office:value-type="string"><text:p text:style-name="P1"><text:span text:style-name="CharStyle10">3.</text:span></text:p></table:table-cell><table:table-cell table:style-name="Tablo1.A1" office:value-type="string"><text:p text:style-name="P18"><text:span text:style-name="CharStyle10">Denizli</text:span></text:p></table:table-cell><table:table-cell table:style-name="Tablo1.A1" office:value-type="string"><text:p text:style-name="P5"><text:span text:style-name="CharStyle10">Sarayköy</text:span></text:p></table:table-cell><table:table-cell table:style-name="Tablo1.A1" office:value-type="string"><text:p text:style-name="P6"><text:span text:style-name="CharStyle9">Arsa</text:span></text:p></table:table-cell><table:table-cell table:style-name="Tablo1.A1" office:value-type="string"><text:p text:style-name="P1"><text:span text:style-name="CharStyle10">108/3</text:span></text:p></table:table-cell><table:table-cell table:style-name="Tablo1.A1" office:value-type="string"><text:p text:style-name="P7"><text:span text:style-name="CharStyle10">31.850</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0">Sera Parseli</text:span></text:p></table:table-cell><table:table-cell table:style-name="Tablo1.A1" office:value-type="string"><text:p text:style-name="P16"><text:span text:style-name="CharStyle11">42,00.</text:span></text:p></table:table-cell><table:table-cell table:style-name="Tablo1.A1" office:value-type="string"><text:p text:style-name="P15"><text:span text:style-name="CharStyle11">U37.700&gt;00</text:span></text:p></table:table-cell><table:table-cell table:style-name="Tablo1.A1" office:value-type="string"><text:p text:style-name="P9"><text:span text:style-name="CharStyle11">45.000,00</text:span></text:p></table:table-cell><table:table-cell table:style-name="Tablo1.A1" office:value-type="string"><text:p text:style-name="P13"><text:span text:style-name="CharStyle11">10.06.2013 Saat: 10:30</text:span></text:p></table:table-cell><table:table-cell table:style-name="Tablo1.M1" office:value-type="string"><text:p text:style-name="P8"><text:span text:style-name="CharStyle11">Açık Artımsa</text:span></text:p></table:table-cell></table:table-row><table:table-row table:style-name="Tablo1.2"><table:table-cell table:style-name="Tablo1.A1" office:value-type="string"><text:p text:style-name="P1"><text:span text:style-name="CharStyle11">4.</text:span></text:p></table:table-cell><table:table-cell table:style-name="Tablo1.A1" office:value-type="string"><text:p text:style-name="P18"><text:span text:style-name="CharStyle11">Denizli</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rsa</text:span></text:p></table:table-cell><table:table-cell table:style-name="Tablo1.A1" office:value-type="string"><text:p text:style-name="P1"><text:span text:style-name="CharStyle11">109/2</text:span></text:p></table:table-cell><table:table-cell table:style-name="Tablo1.A1" office:value-type="string"><text:p text:style-name="P7"><text:span text:style-name="CharStyle11">27930</text:span></text:p></table:table-cell><table:table-cell table:style-name="Tablo1.A1" office:value-type="string"><text:p text:style-name="P8"><text:span text:style-name="CharStyle11">Tara</text:span></text:p></table:table-cell><table:table-cell table:style-name="Tablo1.A1" office:value-type="string"><text:p text:style-name="P18"><text:span text:style-name="CharStyle11">Sera ParseH</text:span></text:p></table:table-cell><table:table-cell table:style-name="Tablo1.A1" office:value-type="string"><text:p text:style-name="P16"><text:span text:style-name="CharStyle11">42,00.</text:span></text:p></table:table-cell><table:table-cell table:style-name="Tablo1.A1" office:value-type="string"><text:p text:style-name="P15"><text:span text:style-name="CharStyle11">1.173.060,00</text:span></text:p></table:table-cell><table:table-cell table:style-name="Tablo1.A1" office:value-type="string"><text:p text:style-name="P9"><text:span text:style-name="CharStyle11">45,000,00.</text:span></text:p></table:table-cell><table:table-cell table:style-name="Tablo1.A1" office:value-type="string"><text:p text:style-name="P15"><text:span text:style-name="CharStyle11">10.06.2013</text:span></text:p><text:p text:style-name="P15"><text:span text:style-name="CharStyle11">Saat;10:4S</text:span></text:p></table:table-cell><table:table-cell table:style-name="Tablo1.M1" office:value-type="string"><text:p text:style-name="P8"><text:span text:style-name="CharStyle11">Açık Aslımsa</text:span></text:p></table:table-cell></table:table-row><table:table-row table:style-name="Tablo1.6"><table:table-cell table:style-name="Tablo1.A1" office:value-type="string"><text:p text:style-name="P1"><text:span text:style-name="CharStyle11">5.</text:span></text:p></table:table-cell><table:table-cell table:style-name="Tablo1.A1" office:value-type="string"><text:p text:style-name="P18"><text:span text:style-name="CharStyle11">Denizli</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rsa</text:span></text:p></table:table-cell><table:table-cell table:style-name="Tablo1.A1" office:value-type="string"><text:p text:style-name="P1"><text:span text:style-name="CharStyle11">109/3</text:span></text:p></table:table-cell><table:table-cell table:style-name="Tablo1.A1" office:value-type="string"><text:p text:style-name="P7"><text:span text:style-name="CharStyle11">29.07?</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1">Sem Parseli</text:span></text:p></table:table-cell><table:table-cell table:style-name="Tablo1.A1" office:value-type="string"><text:p text:style-name="P16"><text:span text:style-name="CharStyle10">42,00.</text:span></text:p></table:table-cell><table:table-cell table:style-name="Tablo1.A1" office:value-type="string"><text:p text:style-name="P15"><text:span text:style-name="CharStyle10">1.221.234,00</text:span></text:p></table:table-cell><table:table-cell table:style-name="Tablo1.A1" office:value-type="string"><text:p text:style-name="P9"><text:span text:style-name="CharStyle11">45.000.00.</text:span></text:p></table:table-cell><table:table-cell table:style-name="Tablo1.A1" office:value-type="string"><text:p text:style-name="P13"><text:span text:style-name="CharStyle11">10.06.2013 Saat: 11:00</text:span></text:p></table:table-cell><table:table-cell table:style-name="Tablo1.M1" office:value-type="string"><text:p text:style-name="P8"><text:span text:style-name="CharStyle11">Açık Artırma</text:span></text:p></table:table-cell></table:table-row><table:table-row table:style-name="Tablo1.2"><table:table-cell table:style-name="Tablo1.A1" office:value-type="string"><text:p text:style-name="P1"><text:span text:style-name="CharStyle14">6.</text:span></text:p></table:table-cell><table:table-cell table:style-name="Tablo1.A1" office:value-type="string"><text:p text:style-name="P18"><text:span text:style-name="CharStyle11">Denizli</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m</text:span></text:p></table:table-cell><table:table-cell table:style-name="Tablo1.A1" office:value-type="string"><text:p text:style-name="P1"><text:span text:style-name="CharStyle11">109/4</text:span></text:p></table:table-cell><table:table-cell table:style-name="Tablo1.A1" office:value-type="string"><text:p text:style-name="P7"><text:span text:style-name="CharStyle11">33.714</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1">Sera Parseli</text:span></text:p></table:table-cell><table:table-cell table:style-name="Tablo1.A1" office:value-type="string"><text:p text:style-name="P16"><text:span text:style-name="CharStyle10">42,00.</text:span></text:p></table:table-cell><table:table-cell table:style-name="Tablo1.A1" office:value-type="string"><text:p text:style-name="P15"><text:span text:style-name="CharStyle10">1.415.988,c(o</text:span></text:p></table:table-cell><table:table-cell table:style-name="Tablo1.A1" office:value-type="string"><text:p text:style-name="P9"><text:span text:style-name="CharStyle10">45.000,00.</text:span></text:p></table:table-cell><table:table-cell table:style-name="Tablo1.A1" office:value-type="string"><text:p text:style-name="P13"><text:span text:style-name="CharStyle11">10.06.2013 Saat: 11:15</text:span></text:p></table:table-cell><table:table-cell table:style-name="Tablo1.M1" office:value-type="string"><text:p text:style-name="P8"><text:span text:style-name="CharStyle11">Açık Artımsa</text:span></text:p></table:table-cell></table:table-row><table:table-row table:style-name="Tablo1.6"><table:table-cell table:style-name="Tablo1.A1" office:value-type="string"><text:p text:style-name="P1"><text:span text:style-name="CharStyle11">7.</text:span></text:p></table:table-cell><table:table-cell table:style-name="Tablo1.A1" office:value-type="string"><text:p text:style-name="P18"><text:span text:style-name="CharStyle11">Deaizli</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rsa</text:span></text:p></table:table-cell><table:table-cell table:style-name="Tablo1.A1" office:value-type="string"><text:p text:style-name="P1"><text:span text:style-name="CharStyle11">i 09/5</text:span></text:p></table:table-cell><table:table-cell table:style-name="Tablo1.A1" office:value-type="string"><text:p text:style-name="P7"><text:span text:style-name="CharStyle11">32.690</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1">Sera Parseli</text:span></text:p></table:table-cell><table:table-cell table:style-name="Tablo1.A1" office:value-type="string"><text:p text:style-name="P16"><text:span text:style-name="CharStyle11">42,00.</text:span></text:p></table:table-cell><table:table-cell table:style-name="Tablo1.A1" office:value-type="string"><text:p text:style-name="P15"><text:span text:style-name="CharStyle11">1.372.980,00</text:span></text:p></table:table-cell><table:table-cell table:style-name="Tablo1.A1" office:value-type="string"><text:p text:style-name="P9"><text:span text:style-name="CharStyle11">45.000,00.</text:span></text:p></table:table-cell><table:table-cell table:style-name="Tablo1.A1" office:value-type="string"><text:p text:style-name="P11"><text:span text:style-name="CharStyle11">10.06.2013 Saat 11:30</text:span></text:p></table:table-cell><table:table-cell table:style-name="Tablo1.M1" office:value-type="string"><text:p text:style-name="P8"><text:span text:style-name="CharStyle11">Açık Artırma</text:span></text:p></table:table-cell></table:table-row><table:table-row table:style-name="Tablo1.2"><table:table-cell table:style-name="Tablo1.A1" office:value-type="string"><text:p text:style-name="P1"><text:span text:style-name="CharStyle11">a.</text:span></text:p></table:table-cell><table:table-cell table:style-name="Tablo1.A1" office:value-type="string"><text:p text:style-name="P18"><text:span text:style-name="CharStyle11">Denizli</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m</text:span></text:p></table:table-cell><table:table-cell table:style-name="Tablo1.A1" office:value-type="string"><text:p text:style-name="P1"><text:span text:style-name="CharStyle11">110/2</text:span></text:p></table:table-cell><table:table-cell table:style-name="Tablo1.A1" office:value-type="string"><text:p text:style-name="P7"><text:span text:style-name="CharStyle11">39.877</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1">Sera Parseli</text:span></text:p></table:table-cell><table:table-cell table:style-name="Tablo1.A1" office:value-type="string"><text:p text:style-name="P16"><text:span text:style-name="CharStyle11">42,00.</text:span></text:p></table:table-cell><table:table-cell table:style-name="Tablo1.A1" office:value-type="string"><text:p text:style-name="P15"><text:span text:style-name="CharStyle11">1.674.834,00</text:span></text:p></table:table-cell><table:table-cell table:style-name="Tablo1.A1" office:value-type="string"><text:p text:style-name="P9"><text:span text:style-name="CharStyle11">45.000,00.</text:span></text:p></table:table-cell><table:table-cell table:style-name="Tablo1.A1" office:value-type="string"><text:p text:style-name="P11"><text:span text:style-name="CharStyle11">10.06.2013 Saat: 11:45</text:span></text:p></table:table-cell><table:table-cell table:style-name="Tablo1.M1" office:value-type="string"><text:p text:style-name="P8"><text:span text:style-name="CharStyle11">Açık Artırma</text:span></text:p></table:table-cell></table:table-row><table:table-row table:style-name="Tablo1.6"><table:table-cell table:style-name="Tablo1.A1" office:value-type="string"><text:p text:style-name="P1"><text:span text:style-name="CharStyle11">9.</text:span></text:p></table:table-cell><table:table-cell table:style-name="Tablo1.A1" office:value-type="string"><text:p text:style-name="P18"><text:span text:style-name="CharStyle11">Denizli</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rsa</text:span></text:p></table:table-cell><table:table-cell table:style-name="Tablo1.A1" office:value-type="string"><text:p text:style-name="P1"><text:span text:style-name="CharStyle11">110/3</text:span></text:p></table:table-cell><table:table-cell table:style-name="Tablo1.A1" office:value-type="string"><text:p text:style-name="P7"><text:span text:style-name="CharStyle11">36.826</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1">Sera Parseli</text:span></text:p></table:table-cell><table:table-cell table:style-name="Tablo1.A1" office:value-type="string"><text:p text:style-name="P16"><text:span text:style-name="CharStyle11">42,00</text:span></text:p></table:table-cell><table:table-cell table:style-name="Tablo1.A1" office:value-type="string"><text:p text:style-name="P15"><text:span text:style-name="CharStyle11">1.546.692,00</text:span></text:p></table:table-cell><table:table-cell table:style-name="Tablo1.A1" office:value-type="string"><text:p text:style-name="P9"><text:span text:style-name="CharStyle11">45000,00.</text:span></text:p></table:table-cell><table:table-cell table:style-name="Tablo1.A1" office:value-type="string"><text:p text:style-name="P11"><text:span text:style-name="CharStyle11">10.06.2013 Saat: 12:00</text:span></text:p></table:table-cell><table:table-cell table:style-name="Tablo1.M1" office:value-type="string"><text:p text:style-name="P8"><text:span text:style-name="CharStyle11">Aç ık Art ırma</text:span></text:p></table:table-cell></table:table-row><table:table-row table:style-name="Tablo1.4"><table:table-cell table:style-name="Tablo1.A1" office:value-type="string"><text:p text:style-name="P1"><text:span text:style-name="CharStyle11">10.</text:span></text:p></table:table-cell><table:table-cell table:style-name="Tablo1.A1" office:value-type="string"><text:p text:style-name="P18"><text:span text:style-name="CharStyle11">DetsizH</text:span></text:p></table:table-cell><table:table-cell table:style-name="Tablo1.A1" office:value-type="string"><text:p text:style-name="P5"><text:span text:style-name="CharStyle11">Sarayköy</text:span></text:p></table:table-cell><table:table-cell table:style-name="Tablo1.A1" office:value-type="string"><text:p text:style-name="P6"><text:span text:style-name="CharStyle11">Arsa</text:span></text:p></table:table-cell><table:table-cell table:style-name="Tablo1.A1" office:value-type="string"><text:p text:style-name="P1"><text:span text:style-name="CharStyle11">110/5</text:span></text:p></table:table-cell><table:table-cell table:style-name="Tablo1.A1" office:value-type="string"><text:p text:style-name="P7"><text:span text:style-name="CharStyle11">39.425</text:span></text:p></table:table-cell><table:table-cell table:style-name="Tablo1.A1" office:value-type="string"><text:p text:style-name="P8"><text:span text:style-name="CharStyle11">Tam</text:span></text:p></table:table-cell><table:table-cell table:style-name="Tablo1.A1" office:value-type="string"><text:p text:style-name="P18"><text:span text:style-name="CharStyle11">to Parseli</text:span></text:p></table:table-cell><table:table-cell table:style-name="Tablo1.A1" office:value-type="string"><text:p text:style-name="P16"><text:span text:style-name="CharStyle11">42,00.</text:span></text:p></table:table-cell><table:table-cell table:style-name="Tablo1.A1" office:value-type="string"><text:p text:style-name="P15"><text:span text:style-name="CharStyle11">1.655.850,00</text:span></text:p></table:table-cell><table:table-cell table:style-name="Tablo1.A1" office:value-type="string"><text:p text:style-name="P9"><text:span text:style-name="CharStyle11">•15,000,00</text:span></text:p></table:table-cell><table:table-cell table:style-name="Tablo1.A1" office:value-type="string"><text:p text:style-name="P13"><text:span text:style-name="CharStyle11">10.06.2013 Saat: 12:15</text:span></text:p></table:table-cell><table:table-cell table:style-name="Tablo1.M1" office:value-type="string"><text:p text:style-name="P8"><text:span text:style-name="CharStyle11">Açsk Artırma</text:span></text:p></table:table-cell></table:table-row><table:table-row table:style-name="Tablo1.12"><table:table-cell table:style-name="Tablo1.A12" office:value-type="string"><text:p text:style-name="P3"><text:span text:style-name="CharStyle15">11</text:span><text:span text:style-name="CharStyle16">.</text:span></text:p></table:table-cell><table:table-cell table:style-name="Tablo1.A12" office:value-type="string"><text:p text:style-name="P18"><text:span text:style-name="CharStyle11">Denizli</text:span></text:p></table:table-cell><table:table-cell table:style-name="Tablo1.A12" office:value-type="string"><text:p text:style-name="P5"><text:span text:style-name="CharStyle11">Sarayköy</text:span></text:p></table:table-cell><table:table-cell table:style-name="Tablo1.A12" office:value-type="string"><text:p text:style-name="P6"><text:span text:style-name="CharStyle11">Am</text:span></text:p></table:table-cell><table:table-cell table:style-name="Tablo1.A12" office:value-type="string"><text:p text:style-name="P1"><text:span text:style-name="CharStyle11">113/2</text:span></text:p></table:table-cell><table:table-cell table:style-name="Tablo1.A12" office:value-type="string"><text:p text:style-name="P7"><text:span text:style-name="CharStyle11">64.245</text:span></text:p></table:table-cell><table:table-cell table:style-name="Tablo1.A12" office:value-type="string"><text:p text:style-name="P8"><text:span text:style-name="CharStyle11">Tam</text:span></text:p></table:table-cell><table:table-cell table:style-name="Tablo1.A12" office:value-type="string"><text:p text:style-name="P18"><text:span text:style-name="CharStyle11">Sera Parseli</text:span></text:p></table:table-cell><table:table-cell table:style-name="Tablo1.A12" office:value-type="string"><text:p text:style-name="P16"><text:span text:style-name="CharStyle11">42,00.</text:span></text:p></table:table-cell><table:table-cell table:style-name="Tablo1.A12" office:value-type="string"><text:p text:style-name="P15"><text:span text:style-name="CharStyle11">2.698.290.00</text:span></text:p></table:table-cell><table:table-cell table:style-name="Tablo1.A12" office:value-type="string"><text:p text:style-name="P9"><text:span text:style-name="CharStyle11">45.000,00.</text:span></text:p></table:table-cell><table:table-cell table:style-name="Tablo1.A12" office:value-type="string"><text:p text:style-name="P13"><text:span text:style-name="CharStyle11">10.06.2013 Saat: 12:30</text:span></text:p></table:table-cell><table:table-cell table:style-name="Tablo1.M12" office:value-type="string"><text:p text:style-name="P8"><text:span text:style-name="CharStyle11">Açık Artırma</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text:tab/>İhale şartnamesi ile diğer evraklar mesai saatleri içinde Denizli il Özel idaresi Genel Sekreteri® 3 nolu hizmet binası incilipınar Mahallesi Fevzi Çakmak Bulvarı Acıpayam Asfaltı Üzeri No:234 Merkez/Denizli adresinde bedelsiz olarak görülebilir veya bedelsiz temin edilebilir.</text:p>
      <text:p text:style-name="Standard">4- <text:tab/>ihaleler, yukarıda belirien tarih ve saatte. İl Özel İdaresi Genel Sekreterliği 1 Nolu Hizmet Binası Bırakanlar Mah. 1581 Sokak No:4 Merkez/Denizli adresinde bulunan İl Encümen toplantı salonunda ihale komisyonunca yapılacaktır.</text:p>
      <text:p text:style-name="Standard">5- İSTEKLİLERİN<text:tab/>ihale şartnamesinin 5. Maddesine göre hazırlayacaklan belgeleri, engec 10.06.2013 günü saat 1CMX)'a kadar Sarayköy Tartma Dayalı ihtisas Organize Sanayi Bölge Müdürlüğü'ne vermeleri gerekmektedir.</text:p>
      <text:p text:style-name="Standard">5.a- Tüzel Kişiler;</text:p>
      <text:p text:style-name="Standard">Tüzel kişi olması hafinde mevzuatı gereği tüzel kişiliğin siciline kayıtlı bulunduğu Ticaret ve/veya Sanayi Odasından ihaleye ilişkin ik ilanın yapıldığı yıl içerisinde alınmış tüzel kişigin sicile kayıtlı olduğuna dair belgenin aslını. Vekâleten ihaleye katima halinde, istekli adna katılan kişinin noter tasdikli vekâletnamesi ile noter tasdikli imza sirkülerini, ihale aşamasında teklif sahibi adına pazartk yap­maya, düzenlenecek tutanakları imzalamaya, ihalenin sonuçlanması aşamasında karar imzalamaya yetkili olduğunu içeren yetki belgesinin noter onaylı adı yada noter onaylı suretleri, nota onaylı imza sirküleri. İmzaya yetkili şahsın kimlik fotokopisini. Tebligat için adres beyanı, (irtibat için telefon numarası, faks numarası ve elektronik posta adresi) Geçici teminatını,</text:p>
      <text:p text:style-name="Standard"><text:soft-page-break/>5.b- Gerçek Kişiler;</text:p>
      <text:p text:style-name="Standard">Gerçek kişiler için, Nüfus Müdürlüğünden alınacak ikametgâh belgesinin aslı ve Kimlik fotokopisi. Adres Beyanı (tebligata esas olarak göstereceği açık adresini belirtir yazılı beyanı), noter tasdikli imza beyannamesinin aslı. Vekaleten ihaleye katılma halinde, istekli adına katılan kishin noter tasdikli vekaletnamesi ile noter tasdikli imza beyannamesi ve kimlik fotokopisi. Geçici temnatn, vereceklerdir.</text:p>
      <text:p text:style-name="Standard">6- Telgraf<text:tab/>veya faksla yapılacak müracaatlar ve/veya postada meydana gelebilecek gecikmeler kabul edilmeyecektir.</text:p>
      <text:p text:style-name="Standard">7- <text:tab/>Sarayköy Tanma Dayalı ihtisas Organize Sanayi Bölge Müdürlüğü 2886 Sayılı Devlet ihale Kanunu ve 4734 Sayılı Kamu ihale Kanununa tabi değildir. İhale Komisyonu ihaleyi yapıp yapmamakta veya iptal etmekte seıtesttir.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MS Mincho" svg:font-family="'MS Mincho'"/>
    <style:font-face style:name="Segoe UI" svg:font-family="'Segoe UI'"/>
    <style:font-face style:name="Tahoma1"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05cm" fo:text-align="justify" style:justify-single-word="false" style:page-number="auto" fo:background-color="#ffffff">
        <style:background-image/>
      </style:paragraph-properties>
      <style:text-properties style:text-line-through-style="none" style:font-name="Segoe UI" fo:font-size="7.5pt" fo:letter-spacing="-0.026cm" fo:font-style="normal" style:text-underline-style="none" fo:font-weight="normal" style:font-name-asian="Segoe UI" style:font-size-asian="7.5pt" style:font-style-asian="normal" style:font-weight-asian="normal" style:font-name-complex="Segoe UI" style:font-size-complex="7.5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7" style:family="text" style:parent-style-name="DefaultFontStyle">
      <style:text-properties style:text-line-through-style="none" style:font-name="Segoe UI" fo:font-size="7.5pt" fo:letter-spacing="-0.026cm" fo:font-style="normal" style:text-underline-style="none" fo:font-weight="normal" style:font-name-asian="Segoe UI" style:font-size-asian="7.5pt" style:font-style-asian="normal" style:font-weight-asian="normal" style:font-name-complex="Segoe UI" style:font-size-complex="7.5pt" style:font-style-complex="normal" style:font-weight-complex="normal"/>
    </style:style>
    <style:style style:name="CharStyle9" style:family="text" style:parent-style-name="CharStyle7">
      <style:text-properties fo:color="#000000" style:text-position="0% 100%" style:font-name="Times New Roman1" fo:font-size="5.5pt" fo:letter-spacing="-0.007cm" fo:font-weight="bold" style:font-name-asian="Times New Roman1" style:font-size-asian="5.5pt" style:font-weight-asian="bold" style:font-name-complex="Times New Roman1" style:font-size-complex="5.5pt" style:font-weight-complex="bold" style:text-scale="100%"/>
    </style:style>
    <style:style style:name="CharStyle10" style:family="text" style:parent-style-name="CharStyle7">
      <style:text-properties fo:color="#000000" style:text-position="0% 100%" style:font-name="Times New Roman1" fo:font-size="5.5pt" fo:letter-spacing="-0.007cm" style:font-name-asian="Times New Roman1" style:font-size-asian="5.5pt" style:font-name-complex="Times New Roman1" style:font-size-complex="5.5pt" style:text-scale="100%"/>
    </style:style>
    <style:style style:name="CharStyle11" style:family="text" style:parent-style-name="CharStyle7">
      <style:text-properties fo:color="#000000" style:text-position="0% 100%" style:font-name="Times New Roman1" fo:font-size="5.5pt" fo:letter-spacing="-0.007cm" style:font-name-asian="Times New Roman1" style:font-size-asian="5.5pt" style:font-name-complex="Times New Roman1" style:font-size-complex="5.5pt" style:text-scale="100%"/>
    </style:style>
    <style:style style:name="CharStyle12" style:family="text" style:parent-style-name="CharStyle7">
      <style:text-properties fo:color="#000000" style:text-position="0% 100%" style:font-name="Times New Roman1" fo:font-size="4pt" fo:letter-spacing="-0.012cm" fo:font-style="italic" style:font-name-asian="Times New Roman1" style:font-size-asian="4pt" style:font-style-asian="italic" style:font-name-complex="Times New Roman1" style:font-size-complex="4pt" style:font-style-complex="italic" style:text-scale="100%"/>
    </style:style>
    <style:style style:name="CharStyle13" style:family="text" style:parent-style-name="CharStyle7">
      <style:text-properties fo:color="#000000" style:text-position="0% 100%" style:font-name="Times New Roman1" fo:font-size="4pt" fo:letter-spacing="-0.007cm" style:font-name-asian="Times New Roman1" style:font-size-asian="4pt" style:font-name-complex="Times New Roman1" style:font-size-complex="4pt" style:text-scale="100%"/>
    </style:style>
    <style:style style:name="CharStyle14" style:family="text" style:parent-style-name="CharStyle7">
      <style:text-properties fo:color="#000000" style:text-position="0% 100%" style:font-name="Times New Roman1" fo:font-size="5.5pt" fo:letter-spacing="normal" fo:font-style="italic" style:font-name-asian="Times New Roman1" style:font-size-asian="5.5pt" style:font-style-asian="italic" style:font-name-complex="Times New Roman1" style:font-size-complex="5.5pt" style:font-style-complex="italic" style:text-scale="100%"/>
    </style:style>
    <style:style style:name="CharStyle15" style:family="text" style:parent-style-name="CharStyle7">
      <style:text-properties fo:color="#000000" style:text-position="0% 100%" style:font-name="MS Mincho" fo:font-size="7pt" fo:letter-spacing="-0.009cm" style:font-name-asian="MS Mincho" style:font-size-asian="7pt" style:font-name-complex="MS Mincho" style:font-size-complex="7pt" style:text-scale="100%"/>
    </style:style>
    <style:style style:name="CharStyle16" style:family="text" style:parent-style-name="CharStyle7">
      <style:text-properties fo:color="#000000" style:text-position="0% 100%" style:font-name="Trebuchet MS" fo:font-size="6.5pt" fo:letter-spacing="normal" style:font-name-asian="Trebuchet MS" style:font-size-asian="6.5pt" style:font-name-complex="Trebuchet MS" style:font-size-complex="6.5pt"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3S</meta:editing-duration>
    <meta:editing-cycles>4</meta:editing-cycles>
    <meta:generator>OpenOffice.org/3.3$Win32 OpenOffice.org_project/330m20$Build-9567</meta:generator>
    <dc:date>2013-05-20T11:26:44.28</dc:date>
    <meta:document-statistic meta:table-count="1" meta:image-count="0" meta:object-count="0" meta:page-count="2" meta:paragraph-count="179" meta:word-count="601" meta:character-count="4306"/>
    <dc:creator>Tk Emlak</dc:creator>
    <meta:user-defined meta:name="Info 1"/>
    <meta:user-defined meta:name="Info 2"/>
    <meta:user-defined meta:name="Info 3"/>
    <meta:user-defined meta:name="Info 4"/>
  </office:meta>
</office:document-meta>
</file>