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İSTANBUL SULH HUKUK MAHKEMELERİ SATIŞ MEMURLUĞUMDAN<text:line-break/>GAYRİMENKULUN AÇIK ARTTIRMA İLANI</text:p>
      <text:p text:style-name="Standard">DOSYA NO: 2012/64</text:p>
      <text:p text:style-name="Standard">Satılmasına karar verilen gayrimenkulün cinsi, kıymeti, adedi, evsafı:</text:p>
      <text:p text:style-name="Standard">TAPU KAYDI: İstanbul ili, Kâğıthane ilçesi. Merkez Mahallesi, Harmantepe Mevkii, 6611 Ada 9 Parsel, Yüzölçümü: 378,00m2, Arsa nite­liğinde taşınmaz ihale edilecektir.</text:p>
      <text:p text:style-name="Standard">İMAR DURUMU: Kâğıthane Belediye Başkanlığı’nın 22/05/2012 tarih 1412751 Sayılı yazısında “Taşınmaz 21.07.2008 onanlı 1/1000 öl­çekli Kâğıthane 6. Etap Uygulama İmar Planında B-4 (Bitişik nizam, 4 kat) lejantlı konut alanında kalmakta olup kısmen yola terki bulun­maktadır.” denilmektedir. OZELLtKLERİ: Satışa ilişkin dosyada mevcut 21.09.2012 tarihli bilirkişi raporuna göre “Taşınmaz Kâğıthane ilçesi, Harmantepe Mahallesi, Dere Sokak ile Hayran Sokak arasında olup, Dere Sokak’tan dış kapı numarası 8-10 ve Hayran Sokak’tan dış kapı numarası 3 olan taşınmazın doğu cephesi ve batı cephesi açıktır. Kuzey cephesinden kısmen bitişik kısmen açık aydınlık, güney cephesinden kısmen bitişik kısmen aydınlık olan zemin+1 normal kattan oluşan yapı bulunmaktadır. Parselin üzerinde bulunan yapı kullanılmayacak dere­cede olup kiracılar tarafından mesken olarak kullanılmaktadır.” denilmektedir.</text:p>
      <text:p text:style-name="Standard">GAYRİMENKULÜN KIYMETt: Dosyada mevcut Bilirkişi raporuna göre taşınmazın 890.400,00.-TL.(SEKlZYÜZDOKSANBlNDÖRT- YÜZ.TL.) kıymetinde olduğu takdir edilmiştir.</text:p>
      <text:p text:style-name="Standard">SATIŞ ŞARTLARI:</text:p>
      <text:p text:style-name="Standard">1- <text:tab/>Yukarıda Tapu Kaydı, Genel Özellikleri ve Kıymeti belirtili taşınmazın ihalesi 21/05/2013 SALI GUNU saat 14.30’dan - 14.40’a kadar, İstanbul Adalet Sarayı’nda İstanbul Sulh Hukuk Mahkemeleri Satış Memurluğu odası ÇAĞLAYAN - İSTANBUL adresinde yapılacak olup, 1. ihale günü tahmin edilen kıymetin %50’sini ve rüçhanlı alacaklılar varsa alacaklan mecmuunu ve satış masraflarını geçmek şartı ile ihale olunur. Böyle bir bedelle alıcı çıkmazsa taşınmaz en çok artıranın taahhüdü baki kalmak şartıyla ihalesi yapılamayan taşınmazlar 21/06/2013 CUMA GUNU aynı yer ve saatinde taşınmaz ilanda gösterilen müddet sonunda en çok arttırana ihale edilecektir.</text:p>
      <text:p text:style-name="Standard">Şu kadarki; artırma bedelinin malın tahmin edilen kıymetinin %50’sini bulması ve satış isteyenin alacağına rüçhanı olan alacaklann topla­mından fazla olması ve bundan başka, paraya çevirme ve paylaştırma masraflarım geçmesi lazımdır. Böyle fazla bedelle alıcı çıkmazsa satış talebi düşecektir.<text:tab/>*</text:p>
      <text:p text:style-name="Standard">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21.06.2013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 satış portalı üzerinden Satış Memurluğumuz birim kodu olarak (Birim kodu: 1032556) esas alınması ve mutlaka Memurluğumuz 2012/64. SA­TIŞ. Satış Dosya numarasının belirtilmesi gerekmektedir.</text:p>
      <text:p text:style-name="Standard">2- <text:tab/>Artırmaya iştirak edeceklerin taşınmazın tahmin edilen kıymetinin yüzde yirmisi nispetinde pey akçesi veya milli bir bankanın teminat mektubunu tevdi etmeleri, elektronik ortamda teklif vererek artırmaya katılacaklar da yine teminat göstermesi gerekmektedir. (ItK.Md. 124/3). Elektronik ortamda teklif verecek gerçek veya tüzel kişiler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text:p>
      <text:p text:style-name="Standard">Bu gayrimenkul üzerinde hakkı olan alacaklının iştiraki halinde alacağı mezkur nispet raddesinde ise IÎK. Md. 124/4 gereğince ayrıca pey ak­çesi veya teminat aranmaz. Satış peşin para iledir. Alıcı istediğinde 10 günü geçmemek üzere mehil verilebilir. %18 KDV., %o 5,69 D.V., %o 20 tapu alım harcı, gayrimenkulün tahliye ve teslim masrafları ile yasalarca alıcıya yüklenen her türlü vergi ve <text:soft-page-break/>giderler alıcıya aittir. Yukarıda yazılı Taviz Bedeli, Dellaliye, Tapu Satım harcı ve Taşınmazın aynından doğan birikmiş vergiler satış bedelinden ödenir. (Vergi, Harç oran ve cinslerinde yasal değişiklik yapılması halinde ilgili mevzuat uygulanacaktır.)</text:p>
      <text:p text:style-name="Standard">3- <text:tab/>ipotek sahibi alacaklılarla diğer ilgililerin (*) bu gayrimenkul üzerindeki haklarını hususiyle faiz ve masrafa dair olan iddialarını dayana­ğı belgeler ile onbeş gün içinde dairemize bildirmeleri lazımdır. Aksi takdirde haklan tapu sicili ile sabit olmadıkça paylaşmadan hariç bırakı­lacaklardır.</text:p>
      <text:p text:style-name="Standard">4- <text:tab/>ihaleye katılıp daha sonra ihale bedelini yatırmamak suretiy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masrafı verildiği takdirde isteyen alıcıya bir örneği gönde­rilebilir. işbu ilan tapu kayıtlarında adresi bulunmayan bütün ilgililere tebliğ yerine geçer.</text:p>
      <text:p text:style-name="Standard">6- Satışa<text:tab/>iştirak edenlerin, şartnameyi görmüş ve münderecatını kabul etmiş, taşınmazla ilgili dosyada mevcut her türlü bilgi ve belgeyi gör- müş-okumuş biliyor sayılacakları,</text:p>
      <text:p text:style-name="Standard">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text:p>
      <text:p text:style-name="Standard">Başkaca bilgi almak isteyenlerin 2012/64 SATIŞ sayılı dosya numarası ile Memurluğumuza başvurmaları ilan olunur. 28.03.2013</text:p>
      <text:p text:style-name="Standard">(lc.If.K.126) (*) İlgililer tabirine irtifak hakkı sahipleri de dahil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meta:editing-duration>
    <meta:editing-cycles>4</meta:editing-cycles>
    <meta:generator>OpenOffice.org/3.3$Win32 OpenOffice.org_project/330m20$Build-9567</meta:generator>
    <dc:date>2013-04-08T10:33:06.66</dc:date>
    <dc:creator>tk emlak .</dc:creator>
    <meta:document-statistic meta:table-count="0" meta:image-count="0" meta:object-count="0" meta:page-count="2" meta:paragraph-count="19" meta:word-count="815" meta:character-count="6368"/>
    <meta:user-defined meta:name="Info 1"/>
    <meta:user-defined meta:name="Info 2"/>
    <meta:user-defined meta:name="Info 3"/>
    <meta:user-defined meta:name="Info 4"/>
  </office:meta>
</office:document-meta>
</file>