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style:font-name="Times New Roman2" fo:font-size="9pt" fo:font-style="normal" fo:font-weight="normal"/>
    </style:style>
    <style:style style:name="T2" style:family="text">
      <style:text-properties style:font-name="Times New Roman2" style:text-underline-style="solid" style:text-underline-width="auto" style:text-underline-color="font-color"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span text:style-name="T2">Karar Sayısı : 2013/4441</text:span></text:p>
      <text:p text:style-name="P3">             <text:span text:style-name="T1">Gaziantep İli, Şahinbey İlçesi, Kurtuluş, Saçaklı, Oğuzlar, Şenyurt, İsmetpaşa, Aydınbaba, Gündoğdu,Sultanselim, Yavuzlar, Alibaba, Kılınçoğlu, Delbes, Daracık, Ulucanlar ve Ünaldı mahalleleri sınırları içerisinde bulunan ve ekli kroki ile listede sınır ve koordinatları gösterilen alanın riskli alan olarak belirlenmesi; Çevre ve Şehircilik Bakanlığının 22/2/2013 tarihli ve 791 sayılı yazısı üzerine, 6306 sayılı Afet Riski Altındaki Alanların Dönüştürülmesi Hakkında Kanunun 2 nci maddesine göre, Bakanlar Kurulu’nca 11/3/2013 tarihinde kararlaştırılmıştır.</text:span></text:p>
      <text:p text:style-name="P2"/>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8M21S</meta:editing-duration>
    <meta:editing-cycles>48</meta:editing-cycles>
    <meta:generator>OpenOffice.org/3.3$Win32 OpenOffice.org_project/330m20$Build-9567</meta:generator>
    <dc:date>2013-04-26T10:00:33.85</dc:date>
    <dc:creator>tk emlak .</dc:creator>
    <meta:document-statistic meta:table-count="0" meta:image-count="0" meta:object-count="0" meta:page-count="1" meta:paragraph-count="3" meta:word-count="70" meta:character-count="602"/>
    <meta:user-defined meta:name="Info 1"/>
    <meta:user-defined meta:name="Info 2"/>
    <meta:user-defined meta:name="Info 3"/>
    <meta:user-defined meta:name="Info 4"/>
  </office:meta>
</office:document-meta>
</file>