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_20__28_4_29_" style:master-page-name="">
      <style:paragraph-properties fo:margin-left="0cm" fo:margin-right="0cm" fo:margin-top="0cm" fo:margin-bottom="0.4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2_29_" style:master-page-name="">
      <style:paragraph-properties fo:margin-left="0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035cm" fo:margin-right="0cm" fo:margin-top="0cm" fo:margin-bottom="0cm" fo:line-height="0.53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035cm" fo:margin-right="0cm" fo:margin-top="0cm" fo:margin-bottom="0cm" fo:line-height="0.318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_20__28_4_29_" style:master-page-name="">
      <style:paragraph-properties fo:margin-left="0.035cm" fo:margin-right="0cm" fo:margin-top="0cm" fo:margin-bottom="0cm" fo:line-height="0.526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5_29_" style:master-page-name="">
      <style:paragraph-properties fo:margin-left="0.035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3_29_" style:master-page-name="">
      <style:paragraph-properties fo:margin-left="1.588cm" fo:margin-right="0cm" fo:margin-top="0cm" fo:margin-bottom="0.011cm" fo:line-height="0.15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" style:master-page-name="">
      <style:paragraph-properties fo:margin-left="0.035cm" fo:margin-right="0.035cm" fo:margin-top="0cm" fo:margin-bottom="0cm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Gövde_20_metni" style:master-page-name="">
      <style:paragraph-properties fo:margin-left="0.035cm" fo:margin-right="5.574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035cm" fo:margin-right="0.423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4_29_" style:master-page-name="">
      <style:paragraph-properties fo:margin-left="0cm" fo:margin-right="1.588cm" fo:margin-top="0cm" fo:margin-bottom="0cm" fo:line-height="0.53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Başlık_20__23_1" style:master-page-name="">
      <style:paragraph-properties fo:margin-left="0.564cm" fo:margin-right="6.914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4"><draw:frame draw:style-name="fr1" draw:name="Çerçeve1" text:anchor-type="paragraph" svg:x="4.057cm" svg:y="4.106cm" svg:width="12.903cm" svg:height="1.665cm" draw:z-index="0"><draw:text-box><text:h text:style-name="P13" text:outline-level="1"><text:span text:style-name="CharStyle4">T.C </text:span><text:bookmark-start text:name="bookmark0"/><text:span text:style-name="CharStyle4">ÇEVRE VE ŞEHİRCİLİK BAKANLIĞI</text:span><text:bookmark-end text:name="bookmark0"/></text:h></draw:text-box></draw:frame><draw:frame draw:style-name="fr2" draw:name="1" text:anchor-type="paragraph" svg:x="4.057cm" svg:y="6.308cm" svg:width="12.903cm" svg:height="9.744cm" draw:z-index="1"><draw:text-box><text:p text:style-name="P3"><text:span text:style-name="CharStyle6">T.C.</text:span></text:p><text:p text:style-name="P3"><text:span text:style-name="CharStyle6">ÇEVRE VE ŞEHİRCİLİK BAKANLIĞI’NDAN</text:span></text:p><text:p text:style-name="P3"><text:span text:style-name="CharStyle6">DUYURU</text:span></text:p><text:p text:style-name="P8"><text:span text:style-name="CharStyle8">*</text:span></text:p><text:p text:style-name="P9"><text:span text:style-name="CharStyle11">DC HİDRO ENERJİ ÜRETİM A.Ş. </text:span><text:span text:style-name="CharStyle10">tarafından Hakkari ili, Çukurca ilçesi sınırları içerisinde Üzümcü Köyü civarında Zap Suyu üzerinde 118 MWe/120,6 MWm ku­rulu gücünde Doğanlı I Barajı ve HES; Hakkari ili, Merkez ilçesi sınırları içerisinde Cemilkatlı Deresi üzerinde 39 MWe/40 MWm kurulu gücünde Doğanlı II Barajı ve HES; Hakkari ili, Merkez ilçesi sınırları içerisinde Taşbaşı Köyü civarında Zap Suyu üzerinde 314 MWe/316 MWm kurulu gücünde Doğanlı III Barajı ve HES olmak üzere </text:span><text:span text:style-name="CharStyle11">“Doğanlı I Barajı ve HES, Doğanlı II Barajı ve HES, Doğanlı III Ba­rajı ve HES, Malzeme Ocakları, Konkasör Tesisi ve Beton Santralı Projesi” </text:span><text:span text:style-name="CharStyle10">’nin yapılıp işletilmesi planlanmaktadır. Söz konusu faaliyet için Çevresel Etki De­ğerlendirmesi (ÇED) Yönetmeliğinin 9. Maddesi gereğince aşağıda belirtilen tarih ve saatte faaliyetle ilgili Halkı Bilgilendirmek, görüş ve önerilerini almak için “Halkın Katılımı Toplantısı” yapılacaktır.</text:span></text:p></draw:text-box></draw:frame><draw:frame draw:style-name="fr2" draw:name="2" text:anchor-type="paragraph" svg:x="4.057cm" svg:y="16.632cm" fo:min-width="12.903cm" draw:z-index="2"><draw:text-box fo:min-height="0.441cm"><text:p text:style-name="P5"><text:span text:style-name="CharStyle10">Halkımıza saygı ile duyurulur.</text:span></text:p></draw:text-box></draw:frame><draw:frame draw:style-name="fr2" draw:name="3" text:anchor-type="paragraph" svg:x="4.082cm" svg:y="17.503cm" svg:width="3.928cm" svg:height="2.808cm" draw:z-index="3"><draw:text-box><text:p text:style-name="P2"><text:span text:style-name="CharStyle13">Toplantı Yeri Toplantı Yerinin Adresi</text:span></text:p><text:p text:style-name="P12"><text:span text:style-name="CharStyle13">Toplantı Tarihi Toplantı Saati</text:span></text:p></draw:text-box></draw:frame><draw:frame draw:style-name="fr2" draw:name="4" text:anchor-type="paragraph" svg:x="9.255cm" svg:y="17.551cm" svg:width="6.308cm" svg:height="2.776cm" draw:z-index="4"><draw:text-box><text:p text:style-name="P4"><text:span text:style-name="CharStyle10">Atatürk Kültür Merkezi Toplantı Salonu</text:span></text:p><text:p text:style-name="P4"><text:span text:style-name="CharStyle10">Bulak Mah. Şehit Mehmet Ceylan Cad.</text:span></text:p><text:p text:style-name="P4"><text:span text:style-name="CharStyle10">HAKKARİ</text:span></text:p><text:p text:style-name="P4"><text:span text:style-name="CharStyle10">11.07.2013</text:span></text:p><text:p text:style-name="P4"><text:span text:style-name="CharStyle10">14.00</text:span></text:p></draw:text-box></draw:frame><draw:frame draw:style-name="fr2" draw:name="5" text:anchor-type="paragraph" svg:x="4.057cm" svg:y="20.81cm" svg:width="13.31cm" svg:height="1.625cm" draw:z-index="5"><draw:text-box><text:p text:style-name="P10"><text:span text:style-name="CharStyle11">Proje Sahibi </text:span><text:span text:style-name="CharStyle10">: DC HİDRO ENERJİ ÜRETİM A.Ş. Telefon : 0312 441 31 41 Fax : 0312 442 10 04</text:span></text:p></draw:text-box></draw:frame><draw:frame draw:style-name="fr2" draw:name="6" text:anchor-type="paragraph" svg:x="4.057cm" svg:y="22.901cm" svg:width="13.31cm" svg:height="3.284cm" draw:z-index="6"><draw:text-box><text:p text:style-name="P6"><text:span text:style-name="CharStyle13">ÇED Raporunu Hazırlayan Kuruluş:</text:span></text:p><text:p text:style-name="P11"><text:span text:style-name="CharStyle10">ENÇEV ENERJİ ÇEVRE YATIRIMLARI VE DANIŞMANLIĞI HARİTACILIK İMAR İNŞAAT LİMİTED ŞİRKETİ TEL : 0 312 447 26 22 FAX : 0 312 446 38 10</text:span></text:p><text:p text:style-name="P7"><text:a xlink:type="simple" xlink:href="http://www.encev.com.tr/"><text:span text:style-name="CharStyle15">www.encev.com.tr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margin-top="0cm" fo:margin-bottom="1.058cm" fo:line-height="0.542cm" style:page-number="auto" fo:background-color="#ffffff">
        <style:background-image/>
      </style:paragraph-properties>
      <style:text-properties style:text-line-through-style="none" style:font-name="Arial" fo:font-size="13pt" fo:letter-spacing="0.011cm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Gövde_20_metni_20__28_2_29_" style:display-name="Gövde metni (2)" style:family="paragraph" style:master-page-name="">
      <style:paragraph-properties fo:margin-top="1.058cm" fo:margin-bottom="0cm" fo:line-height="0.914cm" fo:text-align="center" style:justify-single-word="false" style:page-number="auto" fo:background-color="#ffffff">
        <style:background-image/>
      </style:paragraph-properties>
      <style:text-properties style:text-line-through-style="none" style:font-name="Arial" fo:font-size="18pt" fo:letter-spacing="-0.012cm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Gövde_20_metni_20__28_3_29_" style:display-name="Gövde metni (3)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Arial" fo:font-size="4.5pt" fo:font-style="normal" style:text-underline-style="none" fo:font-weight="normal" style:font-name-asian="Ari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Gövde_20_metni" style:display-name="Gövde metni" style:family="paragraph" style:master-page-name="">
      <style:paragraph-properties fo:margin-top="0.106cm" fo:margin-bottom="0.423cm" fo:line-height="0.526cm" fo:text-align="justify" style:justify-single-word="false" style:page-number="auto" fo:background-color="#ffffff">
        <style:background-image/>
      </style:paragraph-properties>
      <style:text-properties style:text-line-through-style="none" style:font-name="Arial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Gövde_20_metni_20__28_4_29_" style:display-name="Gövde metni (4)" style:family="paragraph" style:master-page-name="">
      <style:paragraph-properties fo:margin-top="0cm" fo:margin-bottom="0.423cm" fo:line-height="0.542cm" style:page-number="auto" fo:background-color="#ffffff">
        <style:background-image/>
      </style:paragraph-properties>
      <style:text-properties style:text-line-through-style="none" style:font-name="Arial" fo:font-size="9pt" fo:letter-spacing="-0.002cm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Gövde_20_metni_20__28_5_29_" style:display-name="Gövde metni (5)" style:family="paragraph" style:master-page-name="">
      <style:paragraph-properties fo:line-height="0.526cm" style:page-number="auto" fo:background-color="#ffffff">
        <style:background-image/>
      </style:paragraph-properties>
      <style:text-properties style:text-line-through-style="none" style:font-name="Arial" fo:font-size="9.5pt" fo:letter-spacing="0.004cm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" fo:font-size="13pt" fo:letter-spacing="0.011cm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Arial" fo:font-size="18pt" fo:letter-spacing="-0.012cm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" fo:font-size="4.5pt" fo:font-style="normal" style:text-underline-style="none" fo:font-weight="normal" style:font-name-asian="Ari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Arial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-0.002cm" fo:font-weight="bold" style:font-weight-asian="bold" style:font-weight-complex="bold" style:text-scale="100%"/>
    </style:style>
    <style:style style:name="CharStyle13" style:family="text" style:parent-style-name="DefaultFontStyle">
      <style:text-properties style:text-line-through-style="none" style:font-name="Arial" fo:font-size="9pt" fo:letter-spacing="-0.002cm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CharStyle15" style:family="text" style:parent-style-name="DefaultFontStyle">
      <style:text-properties style:text-line-through-style="none" style:font-name="Arial" fo:font-size="9.5pt" fo:letter-spacing="0.004cm" fo:font-style="normal" style:text-underline-style="none" fo:font-weight="normal" style:font-name-asian="Ari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0" meta:object-count="0" meta:page-count="1" meta:paragraph-count="18" meta:word-count="220" meta:character-count="1441"/>
    <dc:date>2013-08-26T09:03:08.18</dc:date>
    <dc:creator>tk emlak</dc:creator>
    <meta:generator>OpenOffice.org/3.3$Win32 OpenOffice.org_project/330m20$Build-9567</meta:generator>
  </office:meta>
</office:document-meta>
</file>