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4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Arial1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M.SATIŞ</text:span> </text:p>
      <text:p text:style-name="P1">İZMİR 5.SULH HUKUK MAHKEMESİ HAKİMLİĞİ - Evrak No: 2014/14S</text:p>
      <text:p text:style-name="P4"><text:span text:style-name="T2">GAYRİMENKUL SATIŞ İLANI</text:span><text:line-break/><text:line-break/><text:span text:style-name="T2">İZMİR 5. SULH HUKUK MAHKEMESİ</text:span><text:line-break/><text:line-break/><text:span text:style-name="T2">SATIŞ MÜDÜRLÜĞÜNDEN</text:span><text:line-break/><text:line-break/><text:span text:style-name="T2">DOSYA NO: 2014/14 SATIŞ</text:span><text:line-break/><text:line-break/><text:span text:style-name="T2">Mahkemece satış sureti ile satılarak ortaklığının giderilmesine karar verilen ve satışı</text:span><text:line-break/><text:line-break/><text:span text:style-name="T2">ic. If. Kanun hükümlerine göre yapılacak olan gayrımenkuller İzmir ili Bornova ilçesi Doğanlar</text:span><text:line-break/><text:line-break/><text:span text:style-name="T2">köyü, 19105 ada 1 parselde kayıtlı 1.802,00 m2 yüzölçümlü arsa niteliğindeki taşınmazdır.</text:span><text:line-break/><text:line-break/><text:span text:style-name="T2">Satışa konu taşınmaz ;Doğanlar mahallesi 1410 sokak ( no:8 adresindeki Sert Demir</text:span><text:line-break/><text:line-break/><text:span text:style-name="T2">Çelik işlet me binasının batısındaki) Bornova-İzmir adresindeki boş alandır.</text:span><text:line-break/><text:line-break/><text:span text:style-name="T2">Tapu kaydı beyanlar hanesinde" içerisinde Doğanlar Köyüne ait 20 adet ve Vakıflar</text:span><text:line-break/><text:line-break/><text:span text:style-name="T2">Genel Müdürlüğüne ait 15 adet zeytin ağaçığ mevcuttur" şerhi bulunmaktadır Keşif sırasında taşınmaz</text:span><text:line-break/><text:line-break/><text:span text:style-name="T2">üzerinde 3 adet bakımsız zeytin ağacının mevcut olduğu görüldü.</text:span><text:line-break/><text:line-break/><text:span text:style-name="T2">Taşınmaz boş alandır. Üzerinde 3 adet zeytin ağacı bulunmaktadır.</text:span><text:line-break/><text:line-break/><text:span text:style-name="T2">Taşmrmaz Kuzeyindeki 1410 sokağa cepheli olup imar planında batısında görülen</text:span><text:line-break/><text:line-break/><text:span text:style-name="T2">15 m.genişliğindeki yolun hali hazırda açılmamış olduğu görülmüştür. Taşınmazın bulunduğu bölgede</text:span><text:line-break/><text:line-break/><text:span text:style-name="T2">atölye-imalathane ve 1-3 katlı konut binalarının yer aldığı görülmüştür.Taşınmazın topografik yapısı</text:span><text:line-break/><text:line-break/><text:span text:style-name="T2">düz ve inşaat yapımına uygundur.</text:span><text:line-break/><text:line-break/><text:span text:style-name="T2">İmar durumuna göre ise; "Bornova Belediyesi İmar ve Şehircilik Müd.düzenlenen</text:span><text:line-break/><text:line-break/><text:span text:style-name="T2">18.04.2014 tarih 32933 sayılı imar durumu yazısında "taşınmazın Emax=0,40 EMSALLİ-(Y) Koşullu</text:span><text:line-break/><text:line-break/><text:span text:style-name="T2">Kentsel Çalışma alanına isabet ettiği" belirtilmiştir.</text:span><text:line-break/><text:line-break/><text:span text:style-name="T2">MUHAMMEN BEDEL : 1.100.000,00 TL</text:span><text:line-break/><text:line-break/><text:span text:style-name="T2">Satış şartlan : İhalesi İzmir Adliyesi D 3 Blok Zemin Kat 24 no.lu odada yapılacaktır.</text:span><text:line-break/><text:line-break/><text:span text:style-name="T2">1.İhalesi 10/ 09 /2014 günü saat 14.40-14.50 arasında yapılacaktır..</text:span><text:line-break/><text:line-break/><text:span text:style-name="T2">Bu arttırmada verilecek bedel masraflar ile birlikte kıymetinin % 50 sini bulmaz veya alıcısı çıkmaz</text:span><text:line-break/><text:line-break/><text:span text:style-name="T2">ise 2. ihalesi yine aynı yerde yapılacaktır.</text:span><text:line-break/><text:line-break/><text:span text:style-name="T2">2.İhalesi : 13/10 /2014günü saat 14.40.-14.50 arasında yapılacaktır.</text:span><text:line-break/><text:line-break/><text:span text:style-name="T2">Bu arttırmada verilecek bedel masraflarla birlikte rüçhanlı alacaklar var ise bu alacakların toplamını ve</text:span><text:line-break/><text:line-break/><text:span text:style-name="T2">kıymetinin %50 sını geçmesi şartıyla en çok artırana ihale olacaktır.</text:span><text:line-break/><text:line-break/><text:soft-page-break/><text:span text:style-name="T2">Açık arttırmaya elektronik ortamda teklif verme yoluyla başlanacak olup elektronik ortamda</text:span><text:line-break/><text:line-break/><text:span text:style-name="T2">teklif verme birinci ihale tarihinden yirmi gün önce başlayıp ihalenin tamamlanacağı günden önceki</text:span><text:line-break/><text:line-break/><text:span text:style-name="T2">gün sona erecektir. İkinci ihalede ise elektronik ortamda teklif verme birinci ihaleden sonraki beşinci</text:span><text:line-break/><text:line-break/><text:span text:style-name="T2">gün başlayıp ikinci ihalenin tamamlanacağı günden önceki gün sona erecektir. Elektronik ortamda</text:span><text:line-break/><text:line-break/><text:span text:style-name="T2">verilecek teklifler muhammen bedelin yüzde ellisinden az olamaz. Teklif vermeden önce muhammen</text:span><text:line-break/><text:line-break/><text:span text:style-name="T2">bedelin yüzde yirmisi nispetinde teminat gösterilmesi zorunludur.</text:span><text:line-break/><text:line-break/><text:span text:style-name="T2">İhaleye girmek isteyenlerin %20 nakdi teminatlarını satış memurluğunca yazılacak bir yazı ile</text:span><text:line-break/><text:line-break/><text:span text:style-name="T2">Vakıfbank Adliye Şubesi' nde açılacak bir satış hesabına yatırmak zorundadırlar. İhale bedelinden</text:span><text:line-break/><text:line-break/><text:span text:style-name="T2">başka tapu alım harcı, ihale pulu bedeli \e katma değer vergisi alıcısına aittir. Satış bedeli hemen veya</text:span><text:line-break/><text:line-break/><text:span text:style-name="T2">verilen süre içinde ödenmez ise ihale fesih edilir ve iki ihale arasındaki fark ila yeni ihale masrafları</text:span><text:line-break/><text:line-break/><text:span text:style-name="T2">alıcı ile kefillerinden hiçbir hükme gerek kalmaksızın tahsil olunur. İhaleye girmek isteyenler satış</text:span><text:line-break/><text:line-break/><text:span text:style-name="T2">şartnamesini okumuş ve münderecatını aynen kabul etmiş sayılırlar. İşbu ilan, kendisine tebligat</text:span><text:line-break/><text:line-break/><text:span text:style-name="T2">yapılamayan ilgililer için de tebliğ yerine geçer. Daha fazla malı ıra: almak isteyenlerin .Mahkemem iz</text:span><text:line-break/><text:line-break/><text:span text:style-name="T2">Satış Memurluğuna başvurmaları, satışa iştirak edenlerin şartnameyi görmüş ve içeriğini kabul etmiş</text:span><text:line-break/><text:line-break/><text:span text:style-name="T2">sayılacağı İLAN OLUNUR07/07/2014</text:span><text:line-break/><text:line-break/><text:span text:style-name="T2">Satış M. 69182 /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4S</meta:editing-duration>
    <meta:editing-cycles>12</meta:editing-cycles>
    <meta:generator>OpenOffice/4.0.1$Win32 OpenOffice.org_project/401m5$Build-9714</meta:generator>
    <dc:date>2014-08-05T13:49:19.17</dc:date>
    <dc:creator>tk emlak</dc:creator>
    <meta:document-statistic meta:table-count="0" meta:image-count="0" meta:object-count="0" meta:page-count="2" meta:paragraph-count="3" meta:word-count="457" meta:character-count="3478"/>
    <meta:user-defined meta:name="Info 1"/>
    <meta:user-defined meta:name="Info 2"/>
    <meta:user-defined meta:name="Info 3"/>
    <meta:user-defined meta:name="Info 4"/>
  </office:meta>
</office:document-meta>
</file>