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C. KUŞADASI (SULH HUKUK MAH.) SATIŞ MEMURLUĞU 2012/14 SATIŞ</text:p>
      <text:p text:style-name="Standard"/>
      <text:p text:style-name="Standard"/>
      <text:p text:style-name="P1">TAŞINMAZIN AÇIK ARTIRMA İLANI</text:p>
      <text:p text:style-name="Standard">Satılmasına karar verilen taşınmazın cinsi, niteliği, kıymeti, adedi, önemli özellikleri<text:line-break/>1 NO’LU TAŞINMAZIN</text:p>
      <text:p text:style-name="Standard">Özellikleri: Aydın ii,Kuşadası ilçesi,Hacıfeyzullah mahallesi,Boyahk mevkiinde<text:line-break/>kain, 1604Ada No, 1 Parsel,<text:tab/>\</text:p>
      <text:p text:style-name="Standard">Adresi: Aydın i i. Kus adası ilçesi,Hacıfeyzullah mahallesLBoyalık mevkiinde kain,1604 Ada</text:p>
      <text:p text:style-name="Standard">No, 1 Parsel saydı 9.138.55-m2 yüzölçümlü ARSA nitelikli.cilt:55, sayfa:5346 da kayıtlı TAŞINMAZ</text:p>
      <text:p text:style-name="Standard">Taşınmaz Hacıfeyzullah mahallesi,boyalık mevkiinde .NİHAVENT sitesinin doğusunda, GÖKPINAR<text:line-break/>sitesinin güneyinde,ÖZÇAGDAŞ sitesinin kuzeyinde ,KOÇ sitesinin batısında yer alan boş<text:line-break/>alandır.Kuzey ve batı sınırı boyunca İmar yolları açıktır ve Ana yol güzergahları halinde işler<text:line-break/>vaziyettedir.Bu yollardan şehir içine ulaşımı sağlayan toplu taşıma araçları geçmektedir, konum<text:line-break/>itibariyle ilçenin yazlık kışlık kullanımlı meskenlerin bulunduğu mevkidedir. İlçe merkezine 3.Km<text:line-break/>denize 400 metre mesafededir.Tamamen yerleşik alandadır.Uzerinde muhtelif cinste delice ağaç ve<text:line-break/>çalı dışında ekonomik değer teşkil edecek değerine katkı sağlayacak ekili ve dikili ürün<text:line-break/>bulunmamaktadır. Zemin görünümü itibariyle bakımsız haldedir.Uzun süredir işlenmemiştir .Özellikle<text:line-break/>ilçe genelinde yabancı satışlarında en fazla talep gören mevkilerden birindedir.Nihavent ve Tire<text:line-break/>denizkent siteleri arasından yaya olarak denize gidilebilecek durumdadır.Yakın çevresinde 4 ve 5<text:line-break/>yıldızlı turistik tesisler mevcuttur.Kadınlar denizi plajına 500 metre mesafededir.bulunduğu mevki<text:line-break/>belediye ve diğer tüm resmi kurumların getirmiş olduğu altyapı hizmetlerinden faydalanmaktadır<text:line-break/>Konum ve büyüklüğü itibariyle her türlü yapılaşmaya müsait olan taşınmaz her zaman alım satımı<text:line-break/>yapılabilecek özelliktedir. Taşınmaza Bilirkişilerce ilçe içerisindeki konumu,merkeze<text:line-break/>mesafesi,büyüklüğü, ulaşım durumu, eitrafında oluşan piyasa rayiç değerleri ,imar durumu,günün<text:line-break/>ekonomik koşullan paranın satın alma gücü, tüm olumlu,olumsuz faktörler ile yapılaşma halindre 300<text:line-break/>metüre arsa paylı 30 adet dubleks mesken sayıları dikkate alındığında değerinin<text:line-break/>TOPLAM: 2.2M.637.50-TLdeğerinde olduğu belirtilmiştir.</text:p>
      <text:p text:style-name="Standard">Yüzölçümü: 9.138.55-m2 Arsa Payı: TAM</text:p>
      <text:p text:style-name="Standard">imar Durumu : Var-Kuşadası belediye Başkanlığı imar ve şehircilik Müdürlüğünün z 27.09.2012 tarih ve 7113-19326 sayılı imar durumu yazısında: “...</text:p>
      <text:p text:style-name="Standard">Taşınmazın:l/1000 ölçekli İmar planında TAKS=0,25,KASK=0,50,</text:p>
      <text:p text:style-name="Standard">SN:2 (Serbest Nizam 2 Kat)Konut alanında kalmaktadır....” şekli ile bildirilmiştir.</text:p>
      <text:p text:style-name="Standard">Kıymeti :2.284.637,50 TL</text:p>
      <text:p text:style-name="Standard">KDV Oranı: % 18 (Yüzde Onsekizdir)</text:p>
      <text:p text:style-name="Standard">Kaydındaki Şerhler: Hissedarlardan Kenan YOLCU hissesi üzerinde haciz mevcut olup alıcısına şerhlerden arındırılmış olarak teslim edilecektir.</text:p>
      <text:p text:style-name="Standard">1. Satış Günü: 26/08/2013-PAZARTESİ günü 13:30 -13:40 arası</text:p>
      <text:p text:style-name="Standard">2. Satış Günü: 20/09/2013-CUMAgünü 13:30 -13:40 arası</text:p>
      <text:p text:style-name="Standard">Satış Yeri :Kuşadası Adalet dairesi 2.Kat MEZAT SALONU 202 nolu oda 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h alacaklılar varsa alacakları toplamını SATIŞ ve PAYLAŞTIRMA GİDERLERİNİ 1.289.411.55-TL yı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ve rüçhanh alacaklılar varsa alacakları <text:soft-page-break/>toplamını ve SATIŞ ve PAYLAŞTIRMA GİDERLERİNİ 1.289.411.55-TL yı geçmesi şartıyla en çok artırana ihale olunur. Böyle fazla bedelle alıcı çıkmazsa satış talebi düşecektir.</text:p>
      <text:p text:style-name="Standard">2- Artırmaya iştirak edeceklerin, tahmin edilen değerin % 20’si oranında: 456.927.50-TL pey akçesi veya bu miktar kadar Dosya bilgilerini haiz KESİN ve SURESİZ banka teminat mektubu vermeleri lazımdır, ihaleye iştirak edecekler arasında hissedarların hisseleri Teminatı karşılamıyor ise FARK TEMİNATI dosyaya bloke edeceklerdir. Satış peşin para iledir, alıcı isteğinde (10) günü geçmemek üzere süre verilebilir. %05,69 Damga vergisi,%18 KDV, 112 tapu harcı ile teslim masrafları alıcıya aittir. Tellaliye resmi, taşınmazın aynından doğan vergiler ve diğer giderler satış bedelinden ödenir.</text:p>
      <text:p text:style-name="Standard">3- ipotek sahibi alacaklılarla diğer ilgilerin (*) bu gayrimenkul üzerindeki haklarım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m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14 Satış sayılı dosya numarasıyla müdürlüğümüze başvurmaları ilan olunur.29/04/2013</text:p>
      <text:p text:style-name="Standard">TEMİNATIN YATIRILACAĞI BANKA HESABI:</text:p>
      <text:p text:style-name="Standard">Banka Şubesi : Kuşadası Vakıflar Bankası Şubesi</text:p>
      <text:p text:style-name="Standard">Şube Kodu<text:tab/>: 0280</text:p>
      <text:p text:style-name="Standard">Hesabın Adı<text:tab/>: İNTERNET EMANET KASA HESABI</text:p>
      <text:p text:style-name="Standard">İBAN NO<text:tab/>: TR15 0001 5001 5800 7300 5996 21</text:p>
      <text:p text:style-name="Standard">(*) İlgililer tabirine irtifak hakkı sahipleri de dahildir.</text:p>
      <text:p text:style-name="Standard">*: Bu örnek, bu Yönetmelikten önceki uygulamada kullanılan Örnek 64’e karşılık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S</meta:editing-duration>
    <meta:editing-cycles>4</meta:editing-cycles>
    <meta:generator>OpenOffice.org/3.3$Win32 OpenOffice.org_project/330m20$Build-9567</meta:generator>
    <dc:date>2013-05-09T09:32:55.78</dc:date>
    <meta:document-statistic meta:table-count="0" meta:image-count="0" meta:object-count="0" meta:page-count="2" meta:paragraph-count="30" meta:word-count="735" meta:character-count="5789"/>
    <dc:creator>Tk Emlak</dc:creator>
    <meta:user-defined meta:name="Info 1"/>
    <meta:user-defined meta:name="Info 2"/>
    <meta:user-defined meta:name="Info 3"/>
    <meta:user-defined meta:name="Info 4"/>
  </office:meta>
</office:document-meta>
</file>