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C. ADANA TAŞINMAZIN AÇIK ARTIRMA İLANI</text:p>
      <text:p text:style-name="P1"/>
      <text:p text:style-name="P1"/>
      <text:p text:style-name="Standard">Satış Yeri: ADANA ADLİYESİ 5.KAT 408 NO'LU İHALE ODASI SEYHAN / ADANA<text:line-break/>4 NO'LU TAŞINMAZIN</text:p>
      <text:p text:style-name="Standard">Özellikleri: Adana 5.icra Hukuk Mahkemesinin 26/03/2013 tarih, 2012/758 esas - 2013/216 sayılı bu g.menkul hakkın-<text:line-break/>da kıymet taktirinin REDDİyle kesinleşen kararı gereği ;Müdürlüğümüzce yapılan kıymet taktiri raporu esas alınarak;<text:line-break/>TAPU BİLGİLERİ: Adana ili Yüreğir ilçesi-Cumh.mah.- 259 cilt -25629 sayfa no (arsa ana taşınmaz nitelikli - parselin<text:line-break/>tamamı 1.052,00m2'dir) - Arsa niteliğindeki - ipotek maliki adına 479/1052 hisseli - 9241 Ada-1 no'lu parsel.<text:line-break/>BULUNDUĞU MEVKİİ: Karataş yolu üzerinde, Karataş Devlet Hastanesinin 200 m güney-doğusunda bulunmaktadır.<text:line-break/>Parselin etrafında eczaneler - petrol istasyonları -çeşitli küçük esnaflar bulunmaktadır. Her türlü altyapısı bulunmakla<text:line-break/>Eski Vilayet Binasına da 500m kadar mesafededir.</text:p>
      <text:p text:style-name="Standard">ÖZELLİKLERİ: Söz konusu taşınmazda borçlununu 479/1052 hissesi (arsanın toplam 1052,00 m2'den) 479,00m2'dir.<text:line-break/>Taşınmaz belediyenin ve diğer kuruluşların tüm hizmetlerinden yararlanıyor olması ile çevresinde konutların olması -<text:line-break/>imarının olması değerine olumlu etki etmekedir. Taşınmazın hisseli olması ise değerine olumsuz etki etmektedir. Söz<text:line-break/>konusu taşınmaz arsa üzerinde betonarme karkas inşaat şeklinde yapılmış bodrum + zemin katlı + 1 normal katlı ve 1<text:line-break/>adet çekme katlı daire bulunmaktadır. Buna göre;</text:p>
      <text:p text:style-name="Standard">Bodrum Kat: Soğuk hava deposu olarak kullanılmaktadır. Zemin döşemesi mala perdahlı şap duvarlar pvc kaplıdır. Söz<text:line-break/>konusu bodrum kat mahalinde yapılan ölçümde 158,12 m2 brüt- 150,00m2 net oturum alanlıdır.</text:p>
      <text:p text:style-name="Standard">Zemin Kat Daire: Satış mağazası, küçük bir ofis ve wc bulunmaktadır. Yerler seramik- duvar kısmı fayans ve kağıt kap-<text:line-break/>lamadır. Wc yer seramik duvar fayans kaplama olup ayaklı lavabo bulunmaktadır. Zemin katta bulunan ofisin yerlere<text:line-break/>seramik duvar saten boyadır. Batı cephesi camekanlıdır. Mahalinde yapılan ölçümde 158,12 m2 brüt- 150,00m2 net otu-<text:line-break/>rum alanlıdır.</text:p>
      <text:p text:style-name="Standard">1 .Kat.Daire: 5 oda, mutfak, antre, hol, wc ve 2 adet balkondan oluşmaktadır. Söz konusu daire mahallinde yapılan öl-<text:line-break/>çümde 198.00m2 brüt - 170,00m2 net oturum alanlıdır. 5 oda yerler laminat parke, antre ve hol yerleri seramik kaplı-<text:line-break/>dır. Tüm duvarlar saten boyalıdır. Mutfak yer seramik duvar saten boyadır. Mutfak dolabı hazır olup, tezgah granit mer-<text:line-break/>merdir. Wc yer seramik duvar fayans kaplamadır. Dairenin tüm kapıları mobilya olup, pencereler pvcdir.Antre ve holda<text:line-break/>spot lamba bulunmaktadır.</text:p>
      <text:p text:style-name="Standard">Çatı(Çekme)Katı: Tek bir oda bulunmaktadır. Mahallinde yapılan ölçümde 25.00m2 brüt - 23,00m2 net oturum alanlı<text:line-break/>olup, odanın yerleri karo duvarlar plastik boya, pencereler pvcdir. Taşınmazın değerlendirilmesinin yapılabilmesi için bu-<text:line-break/>lunduğu yer, mevki, konum, özellik yola ve kamu kurum ve kuruluşlarına olan yakınlık ve uzaklık durumları, şekil, ser-<text:line-break/><text:soft-page-break/>best alım satım rayiçleri, imar durumu, inşaat yoğunluğu, m2 alanı, konumu ve yola olan cephesi, kat, kullanım şekli,<text:line-break/>kullanılan malzeme, işçilik, yapıldığı tarih, yıpranma payı. Bayındırlık Bakanlığı inşaat birim fiyatları da dikkate alınarak<text:line-break/>mahalli rayiç bedellere göre değerlendirilmesinde arsa bedeli dahil Taşınmaz arsa üzerinde bodrum + zemin katlı + 1<text:line-break/>normal katlı ve 1 adet çekme katlı daire bulunmakta olup, bodurum kat 158,12 m2 brüt, 150,00m2 net - zemin katta<text:line-break/>158.12 m2 brüt, 150,00m2 net -1 .kat 198.00m2 brüt. 170,00m2 net - Çekme kat 25,00m2 brüt - 23,00m2 net alanlı olup<text:line-break/>TOPLAM ; 493,00m2 net alanlı taşınmaz binanın tamamı ipotek malikine ait olup; arsa payı ve bina bedeli değeri<text:line-break/>1,700.000,00TL üzerinden ipotek resmi senette yer alan (satış şartnamesinin 4.bentte yazılı şekilde) hükmü gereği par-<text:line-break/>selin tamamı tapuda arsa olarak gözükmekte ise de borçlu hissesine düşen 479,00m2 ile yapılan tüm eklentileri ile bir-<text:line-break/>likte mütemmim cüz olarak bu şekilde birlikte satışı yapılacaktır.</text:p>
      <text:p text:style-name="Standard">Adresi: Cumhuriyet Mah. Karataş Yolu Üzeri No: 127 Yüreğir / ADANA</text:p>
      <text:p text:style-name="Standard">Yüzölçümü: 479,00m2-hisse oranına düşen miktar-479/1052 hissesi (Parselin tamamı 1.052,00m2)</text:p>
      <text:p text:style-name="Standard">İmar Durumu: Yüreğir Belediyesi İmar Müdürlüğünün 12/04/2013 tarih, 21641555-3728 sayılı yazı ekinde TAKS 0,40-<text:line-break/>E=2,4 ve ticari alanı olup, imar planına uygun imar düzenleme (uygulama) çalışması yapıldıktan sonra imar<text:line-break/>durumu verilecektir notu yazılmıştır.</text:p>
      <text:p text:style-name="Standard">Kıymeti: 1.700.000,00 TL (Mahkemece kesinleşen red kararı ile )</text:p>
      <text:p text:style-name="Standard">KDV Oranı: %18</text:p>
      <text:p text:style-name="Standard">Kaydındaki Şerhler: Tapu Kaydındaki gibidir.</text:p>
      <text:p text:style-name="Standard">1. <text:tab/>Satış Günü: 19/06/2013 günü 11:45 - 11:55 arası</text:p>
      <text:p text:style-name="Standard">2. <text:tab/>Satış Günü: 15/07/2013 günü 11:45 - 11:55 arası</text:p>
      <text:p text:style-name="Standard">Satış Yeri: ADANA ADLİYESİ 5.KAT 408 NO’LU İHALE ODASI SEYHAN / ADANA</text:p>
      <text:p text:style-name="Standard">Satış şartları : 1- ihale açık artrma suretiyse apılacaktır. Birinci artırmanın yirmi gün öncesinden, artırma tarihinden<text:line-break/>önceki gün sonuna kadar elektronik ortamda teklif verilebilecektir. Bu artırmada tahmin edilen değerin %50 sini ve rüç-<text:line-break/>hanlı alacaklılar varsa alacaklan toplamını ve satış giderierini geçmek şartı ile ihale olunur. Birinci artırmada istekli bu-</text:p>
      <text:p text:style-name="Standard">lunmadığı • ıkdirde elektronik ortamda bmna alınmadan sonraki beşinci günden, ikinci artırma gününden önceki gün so- i<text:line-break/>rçuna Hadar ele’îkVe^nik ortamda teklif veriletoiecektir. Elektronik teklifte bulunan var ise satış saatinde bu teklif dikkate alı-<text:line-break/>narak artırmaya başlanılacaktır. Bu artırmada da malın tahmin edilen değerin %50 sini, rüçhanlı alacaklılt - varsa ala-</text:p>
      <text:p text:style-name="Standard">cakları toplamını ve satı^'gujierlerini geçmesi şartıyla en çok artırana ihale olunur. Böyle fazla bedeita al.cı yutmazsa sa-<text:line-break/>tış talebi düşecektir.</text:p>
      <text:p text:style-name="Standard">2- <text:tab/>Artırmaya iştirak edeceklerin, tahmin edilen dsgerin1 % 20'si oranında pey akçesi-veya bu miktar kadar banka temi-<text:line-break/>nat mektubu vermeleri lazımdır. SaYrf peşin para iledir, h'ıcı isteğinde (10) gürjp^eçmemek üzere süre verilebilir. Yu-<text:line-break/>karıda belirtilen g.menkullerin mahiyetine göre belirtilen oranlarda Damga vergisi, KDV, 1/2 tapu harcı ile teslim, tescil<text:line-break/>masrafları alıcıya aittir. Tellaliye resmi, taşınmazın aynından doğan vergiler ve 1/2 Tapu harcı satış <text:soft-page-break/>bedelinden ödenir.</text:p>
      <text:p text:style-name="Standard">3- ipotek sahibi alacaklılarla diğer ilgilerin (*) bu gayrimenkul üzerindeki haklarını özellikle faiz ve giderlere dair olan id-<text:line-break/>dialarını dayanağı belgeler ile (15) gün içinde dairemde bildirmeleri lazımdır; aksi takdirde hakları tapu sicil ile sabit ol-<text:line-break/>madıkça paylaşmadan hariç bırakılacaktır.</text:p>
      <text:p text:style-name="Standard">4- İlgili Tapu Müdürlüğünce düzenlenen Resmi Senet Şartlarında geçen ilgili madde; "ipotek, ipotek ettiğim/iz gayri-<text:line-break/>menkulün/lerin müştemilatı, mütemmim cüz'ü ve Tapu Sicil Tüzüğüne göre tapu kütüğü sahifesinin beyanlar sütunun-<text:line-break/>da kaydedilmiş veya kaydedilecek olan gerek akit tablosunun ayrılmaz bir cüzünü oluşturacak olan zilyetliğim/zilyetli-<text:line-break/>ğimiz altında bulunan müfredatı ekli listede yazılı ve gerekse ekli listede yer almasa ve beyanlar hanesine kaydedilmemiş<text:line-break/>olsa bile gayrimenkule / gayrimenkullere dahil olan veya dahil edilecek teferruatı(teferruat tabirine g.menkullerde inşa<text:line-break/>halinde bulunan veya inşa edilecek olan fabrika müştemilat ve bilumum tesislere monte edilecek fabrikanın makinala-<text:line-break/>rı ile alet ve edevatları ve sökülüp takılabilen bilcümle akşamı dahildir.) haklarında da muteber ve cari olacaktır." hük-<text:line-break/>münce yukarıda belirtilen g.menkullerin satışları yapılacaktır.</text:p>
      <text:p text:style-name="Standard">5- Satış bedeli hemen veya verilen mühlet içinde ödenmezse İcra ve İflas Kanununun 133 üncü maddesi gereğince iha-<text:line-break/>le feshedilir. İhaleye katılıp daha sonra ihale bedelini yatırmamak sureti ile ihalenin feshine sebep olan tüm alıcılar ve<text:line-break/>kefilleri teklif ettikleri bedel ile son ihale bedeli arasındaki farktan ve diğer zararlardan ve ayrıca temerrüt faizinden mü-<text:line-break/>teselsilen mesul olacaklardır, ihale farkı ve temerrüt faizi ayrıca hükme hacel kalmaksızın dairemizce tahsil olunacak,<text:line-break/>bu fark, varsa öncelikle teminat bedelinden alınacaktır.</text:p>
      <text:p text:style-name="Standard">6- Şartname, ilan tarihinden itibaren herkesin görebilmesi için dairede açık olup gideri verildiği takdirde isteyen alıcıya<text:line-break/>bir örneği gönderilebilir.</text:p>
      <text:p text:style-name="Standard">7- Satışa iştirak edenlerin şartnameyi görmüş ve münderecatını kabul etmiş sayılacakları, başkaca bilgi almak iste-<text:line-break/>yenlerin 2012/6092 Esas sayılı dosya numarasıyla müdürlüğümüze başvurmaları ilan olunur.24/04/2013<text:line-break/>(İİKm.126) (*) İlgililer tabirine irtifak hakkı sahipleri de dahildir.</text:p>
      <text:p text:style-name="Standard">Bu örnek, bu Yönetmelikten önceki uygulamada kullanılan Örnek 64'e karşılık gelmektedir.</text:p>
      <text:p text:style-name="Standard">Basın: 27100 www.bik.gov.tr</text:p>
      <text:p text:style-name="Standard">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8S</meta:editing-duration>
    <meta:editing-cycles>4</meta:editing-cycles>
    <meta:generator>OpenOffice.org/3.3$Win32 OpenOffice.org_project/330m20$Build-9567</meta:generator>
    <dc:date>2013-05-08T11:30:05.92</dc:date>
    <meta:document-statistic meta:table-count="0" meta:image-count="0" meta:object-count="0" meta:page-count="3" meta:paragraph-count="29" meta:word-count="1121" meta:character-count="8143"/>
    <dc:creator>Tk Emlak</dc:creator>
    <meta:user-defined meta:name="Info 1"/>
    <meta:user-defined meta:name="Info 2"/>
    <meta:user-defined meta:name="Info 3"/>
    <meta:user-defined meta:name="Info 4"/>
  </office:meta>
</office:document-meta>
</file>