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72cm"/>
    </style:style>
    <style:style style:name="Tablo3.B" style:family="table-column">
      <style:table-column-properties style:column-width="9.234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9" style:family="paragraph" style:parent-style-name="Table_20_Contents">
      <style:paragraph-properties fo:text-align="start" style:justify-single-word="false" fo:padding="0.049cm" fo:border="0.002cm solid #c8d7e3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T5" style:family="text">
      <style:text-properties fo:color="#000000" style:text-line-through-style="none" style:font-name="Verdana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Beyoğlu, Sütlüce Mah. Dereiç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234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30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4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Beyoğlu, Sütlüce Mah. Dereiç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2340<text:line-break/>2) Taşınmaza Dair Bilgiler: <text:line-break/>a) İli: İstanbul           b) İlçesi: Beyoğlu c) Cinsi: Arsa<text:line-break/>d) Yüzölçümü: 139 m²                              e) Satılacak Hisse Oranı: Tamamı                         f) Halihazır: İşgalli     <text:line-break/>g) İmar Durumu: Konut Alanı. <text:line-break/>h) Vakfiyesi Olup Olmadığı: Yok<text:line-break/> ı) Adres (Cadde-Sokak-No): Sütlüce Mah. Dereiçi Sok.<text:line-break/>3) Muhammen Bedeli: 250.200.-TL<text:line-break/>4) Geçici Teminatı:     7.506.-TL<text:line-break/>5) İhale Tarihi ve Saati: 30 Ekim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4 Çemberlitaş-Fatih/İSTANBUL<text:line-break/> Tel: 0212 455 33 88         <text:line-break/> Fax: 0212 449 51 33<text:line-break/>9) Şartname Bedeli: 100.-TL </text:p>
                          <text:p text:style-name="P5"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1">  <text:span text:style-name="T2">İLAN OLUNUR.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2M54S</meta:editing-duration>
    <meta:editing-cycles>731</meta:editing-cycles>
    <meta:generator>OpenOffice.org/3.3$Win32 OpenOffice.org_project/330m20$Build-9567</meta:generator>
    <dc:date>2013-10-18T09:36:41.09</dc:date>
    <meta:document-statistic meta:table-count="3" meta:image-count="0" meta:object-count="0" meta:page-count="1" meta:paragraph-count="33" meta:word-count="419" meta:character-count="3175"/>
    <meta:user-defined meta:name="Info 1"/>
    <meta:user-defined meta:name="Info 2"/>
    <meta:user-defined meta:name="Info 3"/>
    <meta:user-defined meta:name="Info 4"/>
  </office:meta>
</office:document-meta>
</file>