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ODRUM 1.İCRA DAİRESİ<text:line-break/>2007/2396 ESAS</text:p>
      <text:p text:style-name="P2">TAŞINMAZIN AÇIK ARTIRMA İLANI</text:p>
      <text:p text:style-name="P2"/>
      <text:p text:style-name="Standard">Satılmasına karar verilen taşınmazın cinsi, niteliği, kıymeti, adedi, önemli özellikleri:</text:p>
      <text:p text:style-name="P1"/>
      <text:p text:style-name="P1">1NO’LU TAŞINMAZIN</text:p>
      <text:p text:style-name="Standard">Özellikleri: Muğla ili,Bodrum İlçesi,Türkkuyusu Mah.Kocataş dibi mevkii,61 Ada,30 parselde,5.683,40 m2 yüzölçümlü Dokuz adet üç katlı kargir bina ana taşınmaz niteliği olan, A5 blok, l.kat bağımsız bölüm 5 nolu konut nitelikli bağımsız bölüm,Taşınmaz kat mülkiyetine geçilmiştir.Bu parsel ile ilgili Bodrum Belediye Encümenlerinin aldığı 29.04.2008 tarih ve 667/4 sayılı yıkım kararı mevcuttur.A5 blok sitenin en üzerinde bulunmakta olup kat irtifakı ile ayrılmış olmasına rağmen Blok olarak tek bir ev olarak dizayn edilmiş ve kaba inşaat halindedir.Bu blokta bulunan kat irtifaklı bağımsız bölümlerin 09/11/2005 tarih ve 214-16 sayılı yapı kullanma izin belgeleri alınmış daha sonra malik tarafından yıkılıp değiştirilmiş olduğundan da 29/04/2008 tarihinde fazla yapılan 1 kat ve ruhsat ve eklerine aykırı yapılan kısımların yıkılması istenilmiştir.Birinci katta 4 yatak odası,her birinin içerisinde dolap odası ve banyo wc olan,zemin katta büyük salon mutfak,yemek odası,banyo,wc, 1 büyük yatak odası (içerisinde dolap odası ve banyo wc si olan) Bodrum katta jakuzi, kapalı havuz, soyunma odası, salon, banyo wc,2.Bodrumda,personel yatak odaları,çamaşırhane bulunmaktadır,2.bodrum hariç her katın önünde 2 adet 12 şer m2 lik teras vardır.3 kattan da kale ve deniz manzarasına sahiptir,Şu anda kaba inşaat yapılmış,duvarları ytng dan örülmüş,kaba elektrik tesisatı yapılmış,başka da birşey yapılmamıştır.Bağımsız bölümlerin hepsi birleştirlmiş olarak inşaat imal edilmiş olmasından dolayı ayrı ayrı satılmaları halinde duvarların yıkılarak tekrar tadil edilmeleri gerekmektedir.Her bir kat yaklaşık 150 m2 olup bu blokta 600 m2 teraslar hariç kapalı alan mevcuttur. Adresi: Emin Anter Bulvarı üzerinde bulunan Aydınlıoğlu inşaat malzemeleri satış merkezi yanından çıkan Pala Çavuş sokağın sonundaki Kale Recidance evleri içerisindedir.</text:p>
      <text:p text:style-name="Standard">Arsa Payı: 4/60 arsa paylı,</text:p>
      <text:p text:style-name="Standard">imar Durumu: TAKS %7,5 ve KAKS %15 inşaat emsali olan Konut alanında kalmaktadır.Sit karakteri olarak da,2 Derece Etkileme Geçiş Alanında kalmaktadır. </text:p>
      <text:p text:style-name="Standard">Kıymeti: 110.000,00 TL</text:p>
      <text:p text:style-name="Standard">KDV Oranı: %1</text:p>
      <text:p text:style-name="Standard">Kaydındaki Şerhler: yönetim planı :02/07/2004 Kat mülkiyetine çevrilmiştir.</text:p>
      <text:p text:style-name="Standard">1.Satış Günü : 15/08/2013 günü 10:00-10:05 arası</text:p>
      <text:p text:style-name="Standard">2.Satış Günü : 12/09/2013 günü 10:00-10:05 arası</text:p>
      <text:p text:style-name="Standard">Satış Yeri: Bodrum Adliyesi 1 .İcra Müdürlüğü Önü Koridor Bodrum/MUĞLA</text:p>
      <text:p text:style-name="Standard"/>
      <text:p text:style-name="P1">2 NO’LU TAŞINMAZIN</text:p>
      <text:p text:style-name="Standard">Özellikleri : Muğla İli,Bodrum İlçesi,Türkkuyusu Mah,Kocataş dibi mevkii, 61 Ada, 30 parselde, 5.683,40 m2 yüzölçümlü Dokuz adet üç katlı kargir bina ana taşınmaz niteliği olan, 4/60 arsa paylı, A5 blok,Bodrum kat.l nolıı Depo nitelikli bağımsız bölüm,Taşınmaz kat mülkiyetine geçilmiştir.Bu parsel ile ilgili Bodrum Belediye Encümenlerinin aldığı 29.04.2008 tarih ve 667/4 sayılı yıkım kararı mevcuttur.A5 blok sitenin en üzerinde bulunmakta olup kat irtifakı ile ayrılmış olmasına rağmen Blok olarak tek bir ev olarak dizayn edilmiş ve kaba inşaat halindedir.Bu blokta bulunan kat irtifaklı bağımsız bölümlerin 09/11/2005 tarih ve 214-16 sayılı yapı kullanma izin belgeleri alınmış daha sonra malik tarafından yıkılıp değiştirilmiş olduğundan da 29/04/2008 tarihinde fazla yapılan 1 kat ve ruhsat ve eklerine aykırı yapılan kısımların yıkılması istenilmiştir.Birinci katta 4 yatak odası.her birinin içerisinde dolap odası ve banyo wc olan,zemin katta büyük salon mutfak,yemek odası,banyo,wc,l büyük yatak odası (içerisinde dolap odası ve banyo wc si olan) Bodrum katta jakuzi, kapalı havuz, soyunma odası, salon.banyo wc, 2.Bodrumda,personel yatak odaları,çamaşırhane bulunmaktadır, 2.bodrum hariç her katın önünde 2 adet 12 şer m2 lik teras <text:soft-page-break/>vardır.3 kattan da kale ve deniz manzarasına sahiptir, Şu anda kaba inşaat yapılmış,duvarları ytng dan örülmüş,kaba elektrik tesisatı yapılmış.başka da birşey yapılmamıştır.Bağımsız bölümlerin hepsi birleştirlmiş olarak inşaat imal edilmiş olmasından dolayı ayrı ayrı satılmaları halinde duvarların yıkılarak tekrar tadil edilmeleri gerekmektedir.Her bir kat yaklaşık 150 m2 olup bu blokta 600 m2 teraslar hariç kapalı alan mevcuttur. Adresi : Emin Anter Bulvarı üzerinde bulunan Aydınlıoğlu inşaat malzemeleri satış merkezi yanından çıkan Pala Çavuş sokağın sonundaki Kale Recidance evleri içerisindedir. Arsa Payı: 4/60 arsa paylı,</text:p>
      <text:p text:style-name="Standard">İmar Durumu : TAKS %7,5 ve KAKS %15 inşaat emsali olan Konut alanında kalmaktadır.Sit karakteri olarak da,2 Derece Etkileme Geçiş Alanında kalmaktadır. </text:p>
      <text:p text:style-name="Standard">Kıymeti :110.000,00 TL</text:p>
      <text:p text:style-name="Standard"><text:s/>KDV Oranı :%18</text:p>
      <text:p text:style-name="Standard">Kaydındaki Şerhler : Diğer: Yönetim Planı:02/07/2004 T., Kat mülkiyetine çevrilmiştir.</text:p>
      <text:p text:style-name="Standard">1. Satış Günü : 15/08/2013 günü 10:30 -10:35 arası</text:p>
      <text:p text:style-name="Standard">2. Satış Günü : 12/09/2013 günü 10:30-10:35 arası</text:p>
      <text:p text:style-name="Standard">Satış Yeri: Bodrum Adliyesi 1-İcra Müdürlüğü Önü Koridor Bodrum/MUGLA</text:p>
      <text:p text:style-name="P1"/>
      <text:p text:style-name="P1"><text:s/>3 NO’LU TAŞINMAZIN</text:p>
      <text:p text:style-name="Standard">Özellikleri<text:tab/>: Muğla ili.Bodrum ilçesi,Türkkuyusu Mah.Kocataş dibi mevkii,61</text:p>
      <text:p text:style-name="Standard">Ada,30 parselde,5.683,40 m2 yüzölçümlü Dokuz adet üç katlı kargirbina ana taşınmaz niteliği olan, 4/60 arsa paylı, A5 biok,Bodrum kat,2 nolu Depo nitelikli bağımsız bölüm,Taşınmaz kat mülkiyetine geçilmiştir.Bu parsel ile ilgili Bodrum Belediye Encümenlerinin aldığı 29.04.2008 tarih ve 667/4 sayılı yıkım kararı mevcuttur..A5 blok sitenin en üzerinde bulunmakta olup kat irtifakı ile ayrılmış olmasına rağmen Blok olarak tek bir ev olarak dizayn edilmiş ve kaba inşaat halindedir.Bu blokta bulunan kat irtifaklı bağımsız bölümlerin 09/11/2005 tarih ve 214-16 sayılı yapı kullanma izin belgeleri alınmış daha sonra malik tarafından yıkılıp değiştirilmiş olduğundan da 29/04/2008 tarihinde fazla yapılan 1 kat ve ruhsat ve eklerine aykırı yapılan kısımların yıkılması istenilmiştir.Birinci katta 4 yatak odası.her birinin içerisinde dolap odası ve banyo wc olan,zemin katta büyük salon mutfak,yemek odası,banyo,wc,l büyük yatak odası (içerisinde dolap odası ve banyo wc si olan)Bodrum katta jakuzi,kapalı havuz,soyunma odası, salon, banyo wc, 2.Bodrumda, personel yatak odaları, çamaşırhane bulunmaktadır,2.bodrum hariç her katın önünde 2 adet 12 şer m2 lik teras vardır.3 kattan da kale ve deniz manzarasına sahiptir, Şu anda kaba inşaat yapılmış,duvarları ytng dan örülmüş,kaba elektrik tesisatı yapılmış,başka da birşey yapılmamıştır.Bağımsız bölümlerin hepsi birleştirlmiş olarak inşaat imal edilmiş olmasından dolayı ayrı ayrı satılmaları halinde duvarların yıkılarak tekrar tadil edilmeleri gerekmektedir.Her bir kat yaklaşık 150 m2 olup bu blokta 600 m2 teraslar hariç kapalı alan mevcuttur. Adresi : Emin Anter Bulvarı üzerinde bulunan Aydınlıoğlu inşaat malzemeleri satış merkezi yanından çıkan Pala Çavuş sokağın sonundaki Kale Recidance evleri içerisindedir.</text:p>
      <text:p text:style-name="Standard">Arsa Payı<text:tab/>: 4/60 arsa paylı,</text:p>
      <text:p text:style-name="Standard">imar Durumu : TAKS %7,5 ve KAKS %15 inşaat emsali olan Konut alanında kalmaktadır.Sit karakteri olarak da,2 Derece Etkileme Geçiş Alanında kalmaktadır. </text:p>
      <text:p text:style-name="Standard">Kıymeti:110.000,00 TL</text:p>
      <text:p text:style-name="Standard">KDV Oranı :%18</text:p>
      <text:p text:style-name="Standard">Kaydındaki Şerhler: Diğer: Yönetimplanı:02/07/2004, Kat mülkiyetine çevrilmiştir.</text:p>
      <text:p text:style-name="Standard">1. Satış Günü : 15/08/2013 günü 11:00-11:05 arası</text:p>
      <text:p text:style-name="Standard">2. Satış Günü : 12/09/2013 günü 11:00-11:05 arası</text:p>
      <text:p text:style-name="Standard">Satış Yeri<text:tab/>: Bodrum Adliyesi I.İcra Müdürlüğü Önü Koridor Bodrum/MUGLA</text:p>
      <text:p text:style-name="Standard"/>
      <text:p text:style-name="P1">4 NO’LU TAŞINMAZIN</text:p>
      <text:p text:style-name="Standard">Özellikleri<text:tab/>: Muğla İli,Bodrum İlçesi,Türkkuyusu Mah.Kocataş dibi mevkii,61</text:p>
      <text:p text:style-name="Standard">Ada,30 parselde,5.683,40 m2 yüzölçümlü Dokuz adet üç katlı kargirbina ana taşınmaz niteliği olan, 4/60 arsa paylı, A5 blok,Zemin kat,4 nolu konut nitelikli bağımsız bölüm,Taşınmaz kat mülkiyetine geçilmiştir.Bu parsel ile ilgili Bodrum Belediye Encümenlerinin aldığı 29.04.2008 tarih ve 667/4 <text:soft-page-break/>sayılı yıkım kararı mevcuttur.A5 blok sitenin en üzerinde bulunmakta olup kat irtifakı ile ayrılmış olmasına rağmen Blok olarak tekbir ev olarak dizayn edilmiş ve kaba inşaat halindedir.Bu blokta bulunan kat irtifaklı bağımsız bölümlerin 09/11/2005 tarih ve 214-16 sayılı yapı kullanma izin belgeleri alınmış daha sonra malik tarafından yıkılıp değiştirilmiş olduğundan da 29/04/2008 tarihinde fazla yapılan 1 kat ve ruhsat ve eklerine aykırı yapılan kısımların yıkılması istenilmiştir.Birinci katta 4 yatak odası.her birinin içerisinde dolap odası ve banyo wc olan,zemin katta büyük salon mutfak,yemek odası,banyo,wc,1 büyük yatak odası (içerisinde dolap odası ve banyo wc si olan)Bodrum katta jakuzi,kapalı havuz.soyunma odası, salon.banyo wc, 2.Bodrumda, personel yatak odaları, çamaşırhane bulunmaktadır, 2.bodrum hariç her katın önünde 2 adet 12 şer m2 lik teras vardır. 3 kattan da kale ve deniz manzarasına sahiptir,Şu anda kaba inşaat yapılmış,duvarları ytng dan örülmüş.kaba elektrik tesisatı yapılmış,başka da birşey yapılmamıştır.Bağımsız bölümlerin hepsi birleştirlmiş olarak inşaat imal edilmiş olmasından dolayı ayrı ayrı satılmaları halinde duvarların yıkılarak tekrar tadil edilmeleri gerekmektedir.Her bir kat yaklaşık 150 m2 olup bu bfokta 600 m2 teraslar hariç kapalı alan mevcuttur. Adresi: Taşınmazlar Emin Anter Bulvarı üzerinde bulunan Aydınlıoğlu inşaat malzemeleri satış merkezi yanından çıkan Pala Çavuş sokağın sonundaki Kale Recidanec evleri içerisindedir.</text:p>
      <text:p text:style-name="Standard">Arsa Payı<text:tab/>: 4/60 arsa paylı,</text:p>
      <text:p text:style-name="Standard">imar Durumu : TAKS %7,5 ve KAKS % 15 inşaat emsali olan Konut alanında kalmaktadır. Sit karakteri olarak da,2 Derece Etkileme Geçiş Alanında kalmaktadır.</text:p>
      <text:p text:style-name="Standard">Kıymeti<text:tab/>:110.000,00 TL</text:p>
      <text:p text:style-name="Standard">KDV Oranı :%1</text:p>
      <text:p text:style-name="Standard">Kaydındaki Şerhler. Diğer: Yönetimplanı:02/07/2004 Kat mülkiyetine çevrilmiştir.</text:p>
      <text:p text:style-name="Standard">1. Satış Günü : 15/08/2013 günü 11:30 -11:35 arası</text:p>
      <text:p text:style-name="Standard">2. Satış Günü : 12/09/2013 günü 11:30 -11:35 arası</text:p>
      <text:p text:style-name="Standard">Satış Yeri<text:tab/>: Bodrum Adliyesi I.İcra Müdürlüğü Önü Koridor</text:p>
      <text:p text:style-name="Standard">Bodrum/MUGLA</text:p>
      <text:p text:style-name="P1"/>
      <text:p text:style-name="P1">5 NO’LU TAŞINMAZIN</text:p>
      <text:p text:style-name="P1"/>
      <text:p text:style-name="Standard">Özellikleri<text:tab/>: Muğla ili,Bodrum ilçesi,Türkkuyusu Mah,Kocataş dibi mevkii,61 Ada, 30 parselde,5.683,40 m2 yüzölçümlü Dokuz adet üç katlı kargirbina ana taşınmaz niteliği olan, 4/60 arsa paylı, A5 blok, 1. kat,6 nolu konut nitelikli bağımsız bölüm,Taşınmaz kat mülkiyetine geçilmiştir.Bu parsel ile ilgili Bodrum Belediye Encümenlerinin aldığı 29.04.2008 tarih ve 667/4 sayılı yıkım kararı mevcuttur.A5 blok sitenin en üzerinde bulunmakta olup kat irtifakı ile ayrılmış olmasına rağmen Blok olarak tek bir ev olarak dizayn edilmiş ve kaba inşaat halindedir.Bu blokta bulunan kat irtifaklı bağımsız bölümlerin 09/11/2005 tarih ve 214-16 sayılı yapı kullanma izin belgeleri alınmış daha sonra malik tarafından yıkılıp değiştirilmiş olduğundan da 29/04/2008 tarihinde fazla yapılan 1 kat ve ruhsat ve eklerine aykırı yapılan kısımların yıkılması istenilmiştir.Birinci katta 4 yatak odası,her birinin içerisinde dolap odası ve banyo wc olan.zemin katta büyük salon mutfak,yemek odası,banyo,wc,l büyük yatak odası (içerisinde dolap odası ve banyo wc si olan)Bodrum katta jakuzi,kapalı havuz,soyunma odası, salon, banyo wc, 2.Bodrumda. personel yatak odaları, çamaşırhane bulunmaktadır,2.bodrum hariç her katın onunde 2 adet 12 şer m2 lik teras vardır. 3 kattan da kale ve deniz manzarasına sahiptir,Şu anda kaba inşaat yapılmış,duvarları ytng dan örülmüş,kaba elektrik tesisatı yapılmış, başka da birşey yapılmamıştır. Bağımsız bölümlerin hepsi birleştirlmiş olarak inşaat imal edilmiş olmasından dolayı ayrı ayrı satılmaları halinde duvarların yıkılarak tekrar tadil edilmeleri gerekmektedir.Her bir kat yaklaşık 150 m2 olup bu blokta 600 m2 teraslar hariç kapalı alan mevcuttur. Adresi Emin Anter Bulvarı üzerinde bulunan Aydınlıoğlu inşaat malzemeleri satış merkezi yanından çıkan Pala Çavuş sokağın sonundaki Kale Recidance evleri içerisindedir.</text:p>
      <text:p text:style-name="Standard">Arsa Payı<text:tab/>4/60 arsa payl ı,</text:p>
      <text:p text:style-name="Standard">imar Durumu TAKS %7,5 ve KAKS %15 inşaat emsali olan Konut alanında kalmaktadır.Sit karakteri olarak da,2 Derece Etkileme Geçiş Alanında kalmaktadır. </text:p>
      <text:p text:style-name="Standard"><text:soft-page-break/>Kıymeti 110.000,00 TL </text:p>
      <text:p text:style-name="Standard">KDV Oranı %1</text:p>
      <text:p text:style-name="Standard">Kaydındaki Şerhler Diğer: Yönetim planı:02/07/2004 Kat mülkiyetine çevrilmiştir.</text:p>
      <text:p text:style-name="Standard">1. Satış Günü 15/08/2013 günü 13:30-13:35 arası</text:p>
      <text:p text:style-name="Standard">2. Satış Günü 12/09/2013 günü 13:30-13:35 arası</text:p>
      <text:p text:style-name="Standard">Satış Yeri<text:tab/>Bodrum Adliyesi 1 .İcra Müdürlüğü Önü Koridor Bodrum/MUGLA</text:p>
      <text:p text:style-name="P1"/>
      <text:p text:style-name="P1">6 NO’LU TAŞINMAZIN</text:p>
      <text:p text:style-name="Standard">Özellikleri : Muğla İli.Bodrum ilçesi,Türkkuyusu Mah.Kocataş dibi mevkii,61 !\da,30 parselde,5.683,40 m2 yüzölçümlü Dokuz adet üç katlı kargirbina ana aşınmaz niteliği olan, 4/60 arsa paylı, A5 blok.Zemin kat,3 nolu konut, nitelikli bağımsız bölüm,Taşınmaz kat mülkiyetine geçilmiştir.Bu parse Belediye Encümenlerinin aldığı 29.04.2008 tarih ve 667/4 sı mevcuttur.A5 blok sitenin en üzerinde bulunmakta olup kat iı olmasına rağmen Blok olarak tek bir ev olarak dizayn edilmiş halindedir.Bu blokta bulunan kat irtifaklı bağımsız bölümlerin 09 214-16 sayılı yapı kullanma izin belgeleri alınmış daha sonra yıkılıp değiştirilmiş olduğundan da 29/04/2008 tarihinde fazla ' ruhsat ve eklerine aykırı yapılan kısımların yıkılması istenilmiş yatak odası.her birinin içerisinde dolap odası ve banyo wc olan, z salon mutfak,yemek odası,banyo,wc, 1 büyük yatak odası (içeris ve banyo wc si olan)Bodrum katta jakuzi,kapalı havuz, soyunma oı wc,2.Bodrumda,personel yatak odaları,çamaşırhane bulunm hariç her katın önünde 2 adet 12 şer m2 lik teras vardır.3 kattan manzarasına sahiptir, Şu anda kaba inşaat yapılmış,duvarları yt kaba elektrik tesisatı yapılmış,başka da birşey yapılmamıştır.Bağ hepsi birleştirlmiş olarak inşaat imal edilmiş olmasından dolayı ayı halinde duvarların yıkılarak tekrar tadil edilmeleri gerekmektedir.He 150 m2 olup bu blokta 600 m2 teraslar hariç kapalı alan mevcuttur. Adresi : Bulvarı üzerinde bulunan Aydınlıoğlu inşaat malzemele yanından çıkan Pala Çavuş sokağın sonundaki Kale R« içerisindedir.</text:p>
      <text:p text:style-name="Standard">Arsa Payı: 4/60 arsa paylı,</text:p>
      <text:p text:style-name="Standard">imar Durumu : TAKS %7,5 ve KAKS %15 inşaat emsali olan kalmaktadır.Sit karakteri olarak da,2 Derece Etkileme Geçiş Alanım </text:p>
      <text:p text:style-name="Standard">Kıymeti:110.000,00 TL</text:p>
      <text:p text:style-name="Standard">KDV Oranı : %1</text:p>
      <text:p text:style-name="Standard">Kaydındaki Şerhler: yönetim planı :02/07/2004. Kat mülkiyetine çe</text:p>
      <text:p text:style-name="Standard">1. Satış Günü 15/08/2013 günü 14:00-14:05 arası</text:p>
      <text:p text:style-name="Standard">2. Satış Günü 12/09/2013 günü 14:00-14:05 arası</text:p>
      <text:p text:style-name="Standard">Satış Yeri: Bodrum Adliyesi 1 .İcra Müdürlüğü Önü Koridor Bod </text:p>
      <text:p text:style-name="Standard"/>
      <text:p text:style-name="P1">7 NO’LU TAŞINMAZIN</text:p>
      <text:p text:style-name="Standard">Özellikleri : Muğla İli, Bodrum İlçesi, Yokuşbaşı mah.Koca I Ada,48 Parsel,3.124,38 m2 yüzölçümlü arsa ana taşınmaz nitel 4/12 hissesi. Yapı inşaat ruhsatı alınmış,inşaatlar yapılmış ks edilmemiştir.Sit karakteri olarak da 2. derece etkileme gı kalmaktadır.Bahse konu parsel içerisinde üçer katlı 4 bloktan toplarr er m2 lik daireler yapılmıştır.lmar durumundan da anlaşılacağı üzeı parselin 468 m2 inşaat hakkı olmasına rağmen mevcutta 11' yapılmıştır.Her bir daire 2 yatak odası banyo wc salon açık mutf; oluşmakta olup iç ve dış sıvaları yapılmış seramikleri bırakılmıştır.Bahçe duvarları yapılmış kapanmaz deniz sahiptir.Bodrum Belediye encümeninin 06/06/2006 tarih ve 1139-93 göre bu parselde ruhsat ve eklerine aykırı olarak yapılan yapılanı vardır.Bu yüzden parsel üzerinde yapılan yapılar bu haliyle iskan i için kıymet takdirinde arsa olarak değerlendirilmiştir.</text:p>
      <text:p text:style-name="Standard">Adresi: Aydınlıoğlu yapı marketin yanından çıkılan yoldan ulaşılabilir Yüzölçümü 3.124,38 m2 nin 4/12 hissesi</text:p>
      <text:p text:style-name="Standard">İmar Durumu TAKS %7,5 ve KAKS %15 inşaat emsali olan kc kalmaktadır.Sit karakteri olarak da 2. derece etkileme geçiş alanında </text:p>
      <text:p text:style-name="Standard">Kıymeti :500.000,00 TL </text:p>
      <text:p text:style-name="Standard">KDV Oranı %18</text:p>
      <text:p text:style-name="Standard">Kaydındaki Şerhler yönetim planı :02/07/2004 Kat mülkiyetine çevril</text:p>
      <text:p text:style-name="Standard">I.SatışGünü : 15/08/2013 günü 14:30-14:35 arası</text:p>
      <text:p text:style-name="Standard"><text:soft-page-break/>2. Satış Günü : 12/09/2013 günü 14:30-14:35 arası</text:p>
      <text:p text:style-name="Standard">Satış Yeri<text:tab/>: Bodrum Adliyesi 1. İcra Müdürlüğü Önü Korid Bodrum/MUGLA</text:p>
      <text:p text:style-name="Standard">Satış şartları:</text:p>
      <text:p text:style-name="Standard">1 - İhale açık artırma suretiyle yapılacaktır. Birinci artırmanın yirmi gün artırma tarihinden önceki gün sonuna kadar elektronik ort verilebilecektir. Bu artırmada tahmin edilen değerin %50 sini ve rüçhar varsa alacakları toplamını ve satış giderlerini geçmek şartı ile ihale o artırmada isteki bulunmadığı takdirde elektronik ortamda birinci sonraki beşinci günden, ikinci artırma gününden önceki gün so elektronik ortamda teklif verilebilecektir. Bu artırmada da malın ta değerin %50 sini, rüçhanlı alacaklılar varsa alacakları toplamını ve sat geçmesi şartıyla en çok artırana ihale olunur. Böyle fazla bedelle alıı satış talebi düşecektir.</text:p>
      <text:p text:style-name="Standard">2- Artırmaya iştirak edeceklerin, tahmin edilen değerin % 20’si oranında Türk 1 veya bu miktar kadar banka teminat mektubu vermeleri lazımdır. Satış peşin iledir, alıcı isteğinde (10) günü geçmemek üzere süre verilebilir. Damga ve KDV, 1/2 tapu harcı ile teslim masrafları alıcıya aittir. Tellaliye resmi, taşınırı aynından doğan vergiler satış bedelinden ödenir.</text:p>
      <text:p text:style-name="Standard">3- ipotek sahibi alacaklılarla diğer ilgilerin(*) bu gayrimenkul üzerindeki haklı özellikle faiz ve giderlere dair olan iddialarını dayanağı belgeler ile (15) gün içi dairemize bildirmeleri lazımdır; aksi takdirde hakları tapu sicil ile sabit olmadı paylaşmadan hariç bırakılacaktır.</text:p>
      <text:p text:style-name="Standard">4- Satış bedeli hemen veya verilen mühlet içinde ödenmezse icra ve İ Kanununun 133 üncü maddesi gereğince ihale feshedilir. İhaleye katılıp d; sonra ihaie bedeiini yatırmamak sureti ile ihalenin feshine sebep olan tüm alıç ve kefilleri teklif ettikleri bedel ile son ihale bedeli arasındaki farktan ve dit zararlardan ve ayrıca temerrüt faizinden müteselsilen mesul olacaklardır. İhı farkı ve temerrüt faizi ayrıca hükme hacet kalmaksızın dairemizce tahsil olunac; bu fark, varsa öncelikle teminat bedelinden alınacaktır.</text:p>
      <text:p text:style-name="Standard">5- Şartname, ilan tarihinden itibaren herkesin görebilmesi için dairede açık olı gideri verildiği takdirde isteyen alıcıya bir örneği gönderilebilir.</text:p>
      <text:p text:style-name="Standard">6- <text:tab/>Satışı iştirak edenlerin şartnameyi görmüş ve münderecatını kabul etm sayılacakları, başkacabilgi almak isteyenlerin 2007/2396 Esas sayılı dosy numarasıyla müdürlüğümüze başvurmaları ilan olunur.</text:p>
      <text:p text:style-name="Standard">7- İş bu ilan tebligat yapılamayan ilgililere tebligat yerine kaim olmak üzere ila olunur.</text:p>
      <text:p text:style-name="Standard">Basın No: 28377 www.bik.gov.tr</text:p>
      <text:p text:style-name="Standard"/>
      <text:p text:style-name="Standard">Resmi ilanlar: <text:a xlink:type="simple" xlink:href="http://www.ilan.gov.tr/">www.ilan.gov.tr</text: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M25S</meta:editing-duration>
    <meta:editing-cycles>3</meta:editing-cycles>
    <meta:generator>OpenOffice.org/3.3$Win32 OpenOffice.org_project/330m20$Build-9567</meta:generator>
    <dc:date>2013-07-09T13:20:28.90</dc:date>
    <meta:document-statistic meta:table-count="0" meta:image-count="0" meta:object-count="0" meta:page-count="5" meta:paragraph-count="85" meta:word-count="2367" meta:character-count="17439"/>
    <meta:user-defined meta:name="Info 1"/>
    <meta:user-defined meta:name="Info 2"/>
    <meta:user-defined meta:name="Info 3"/>
    <meta:user-defined meta:name="Info 4"/>
  </office:meta>
</office:document-meta>
</file>