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ÇORLU 3. İCRA DAİRESİ'NDEN TAŞINMAZIN AÇIK ARTIRMA İLANI</text:p>
      <text:p text:style-name="Standard"/>
      <text:p text:style-name="Standard"/>
      <text:p text:style-name="P1">2012/1080 ESAS</text:p>
      <text:p text:style-name="Standard">Satılmasına karar verilen taşınmazın cinsi, niteliği, kıymeti, adedi, önemli özellikleri:</text:p>
      <text:p text:style-name="Standard">1 NO'LU TAŞINMAZIN</text:p>
      <text:p text:style-name="Standard">Özellikleri: TEKİRDAĞ İl, ÇORLU ilçe, 943 Ada No, 8 Parsel No, Hıdırağa / Çorlu Suyu Karşısı Mahalle/Mevkiide kayıtlı 1649 m2 yüzölçümlü arsa vasıflı taşınmaz ürerinde bodrum, ara katlı zemin, 3 normal, kurutmalık çatı katı olan betonarme deri fabrikası olarak inşa edilmiş yapı vardır. Parselin tapu sicilinde arsa olup cins tashihi yapılmamıştır. Konum ve çevre olarak; Organize deri sanayi son yıllarda kendi arıtmasını inşa etmiş, iç yolları asfaltlamış, kontrollü giriş çıkışı vardır. Bölgesel yapı itibari ile işçi temini kolaylığı, sektörel yapı itibariyle de diğer ticari avantajları vardır. Ayrıca organize sanayi olmanın müsbet avantaşlarından yararlanmaktadır. Küçük miktarda kısmen yola terki vardır katlar arası asansör paslanmaz çelik kapılı ve kabinlidir.</text:p>
      <text:p text:style-name="Standard">Ana Tesisler: Fabrika binası; bodrum, kısmen ara katı olan Zemin Kat+3 normal+çatı terası bölümü + Kazan+ Bodrum giriş rampası, bahçe kısmında su kuyusundan ibarettir. Taşınmazın ön kısmında bahçe duvarı ve demir profil sürgülü kapısı vardır. Kıymet takdiri ile ilgili tanımlar kullanım durumlarındaki adlarına göre yapılmıştır. Yükleme kapıları demir profil ve dkp sac dan yapılmışlardır. Bina yaklaşık 18 yıllık olup 1999 depreminden önce yapılmıştır. Bodrum Kat; 450 m2’dir. Giriş rampası vardır. Ham deri deposu olarak kullanılmaktadır. Ayrıca 65 m2’lik su deposu da bu kattadır. Asansör bodruma kadar inmekte, katlar arası merdivenler de bu kata inmektedir. Rampanın bodruma açılan çift kanatlı demir profil yıpranmış paslı kapısı mevcuttur. Bodrumda yerler beton, biriken suların tahliyesi için kanallar mevcuttur. Katlar arası merdiven mermer kaplıdır. Zemin Kat: 1420 m2‘dir zeminler beton mozaiktir. Kanallar mevcuttur, imalat amacına uygun yüksek irtifalı bir kattır. Pencereleri PVC doğramadır. Bu katta oluşturulan 36 m2'lik kısmında su tankı ve kumanda odası, asma kat kısmında trofo vardır. Zemin katta tabaklama dolaplarına bakım amaçlı kolonlar arası bakım platformu oluşturulmuştur. Asma katta 22 m2'lik işletmeye bakan pvc bencereli şef odası vardır. Yerler mozaik, duvarlar plastiktir. Ayrıca zemin katta 90 m2'lik kazan dairesi vardır. Demir profil kapılı, çatısı demir profil destekli eternit kaplıdır. Ayrıca bina dışında bahçede oluşturulmuş 60 m2’lik kazan dairesi vardır. Kapıları demir profil, yerler beton şaptır. Çatısı demir destekli profil üzeri eternittir. Duvarlarda yıpranmalar olup, çatıdaki eternitler kısmen kırıktır.</text:p>
      <text:p text:style-name="Standard">1. Kat: 924 m2 + 106 m2 idari kısım=1030 m2'dir. Bu katta amaca uygun genel olarak oluşturulmuş bakım atelyesi, trofo odası, sıcak su deposu, doktor odası, boya bölümü, laboratuar, yemekhane, depo, giyinme duş wc sosyal alanları ve atelye kısımları yer almaktadır. Trofo odası demir kapılıdır. Kattaki yükleme kapıları demir profil ve camlı olup, yıpranmış paslıdır. Katta yerler sert beton kaplıdır. Badanası yıpranmıştır Sıcak su deposu demir kapılıdır. Yerler mozaiktir. Sıvaları kısmen dökülmüştür. Doktor odası ile diğer iki oda kapı pencere doğramaları pvc, yerleri seramik döşelidir. Labaratuar: 28 m2’dir. Zeminler seramik, Duvarlar 1.60 m yüksekliğinde fayans kaplıdır. Tezgahı vardır. Çatısı demir konsol destekli eternit kaplıdır. Aydınlık penceresi pvc doğramadır. Demir profil kapısı söküktür. Boya Bölümü: 370 m2’dir. Atölye kısmı 214 m2'dir. Yerler sert betondur. Badanası yıpranmıştır. Bu kısımda 30 m2’lik depolan vardır. Yemekhane: 52 m2’dir. Yerler seramik döşeli, du- j varlar kısmen tam kısmen yarım fayans kaplıdır. Pencereler pvc doğrama, kapısı al- iminyum doğramadır. 26 m2 eternit çatılı balkonu vardır. Lavaboları duş, wc’si vardır. Duvarları fayans kaplı, yerler seramik döşelidir. Kapılan pvc doğramadır. Bu kısımdaki</text:p>
      <text:p text:style-name="Standard">2 adet soyunma, duş, wc, lavabo grupları 96 m2 olup, yerler mozaik, duvarlar sıvalıdır. Bu kattaki depo sundurma tarzında eklenti olarak oluşturulmuş 145 m2’lik, yerler beton, çatısı demir konsol destekli eternit kaplı, demir kapılı, pencereleri pvc depo vardır.</text:p>
      <text:p text:style-name="Standard">2. Kat: 1030 m2 Mekanik işleme, finansal, paketleme vs hizmetlerin yürütüldüğü kattır. Yükleme kapısı demir profil camlı kapıdır. Pencereleri pvc doğramadır. Badanası eskimiştir. Yerler mozaik betondur, içinde 72 m2’lik ahşap kapılı kıpma yeri bölmesi oluşturulmuştur.</text:p>
      <text:p text:style-name="Standard">3. Kat: 1030 m2 Kurutma hizmetlerinin yürütüldüğü kattır. Yükleme kapısı demir profil, camlı <text:soft-page-break/>kapıdır. Pencereleri pvc doğramadır. Badanası eskimiştir. Yerler mozaik betondur, içinde 72m2’lik ahşap kapılı kırpma yeri bölmesi oluşturulmuştur. Çatı; 1030 m2 yüzölçümüne sahip, kurutma askılıkları 2 katlı oluşturulmuştur. Demir konsol desteklidir. Trapez galveniz ile çatısı örtülmüştür. Saclar eskimiş ve yıpranmıştır. Çatı etrafı pvc cam doğrama ile örtülmüştür. 310 m2'lik kısımda çift katlı deri askı sistem aparatları vardır. Bu katta ayrıca demir profil iskeletli etrafı kapatılmış gergili kurutma bölümünde vardır.</text:p>
      <text:p text:style-name="Standard">İdari Kısım: Birinci katta yer almaktadır. 106 m2'dir. Hol ve kısmen duvar etekleri mermer kaplıdır. 15 m2'lik kısımda bay ve bayan wc lavabosu mevcut seramik döşe-lidir. Kapı pencere doğramaları pvc'dir. Doktor odasının işletme ve bu bölümde kapısı vardır, idari kısımda 3 oda, hol, wc’ler mevcuttur, iki odada kapı pencere pvc doğrama, 1 odada dış kapısı çelik kapı pencereler pvc doğrama, odalarda duvarlar saten alçı boya, yerler mermer döşelidir. Ara katta 25 m2’lik yerler mermer döşeli, kapı penceresi pvc doğrama olan bir oda vardır. Bina girişinde 15 m2’lik kapı penceresi pvc doğrama olan bekçi odası vardır.</text:p>
      <text:p text:style-name="Standard">Adresi<text:tab/>: Yeşiltepe Mah. Kuzey Cad. No:47 Nadir Deri ÇorluATEKİRDAG</text:p>
      <text:p text:style-name="Standard">Yüzölçümü : Ana taşınmaz Yüzölçümü: 1.649,00 m2 Arsa Payı:</text:p>
      <text:p text:style-name="Standard">İmar Durumu : Bitişik 9 No'lu parselde tevhid şartı öngörülmüş olup, tek başına imar alamayacak durumdadır. Yapılan resmi olmayan araştırmada bölgede 2. Derece deprem bölgesi kriterleri alınacaktır. Otopark, sığınak, yangın yönetmeliklerine uyulacaktır. Çorlu Deri OSB kuruluş protokolünde belrtilen sanayi kolları faaliyette bulunabilir, yapılaşabilir. 4562 sayılı OSB kanunu ve uygulama yönetmeliğinde belirtilen esasları ve OSB’de kurulacak kurulamayacak tesislerle ilgili maddeler esastır. Atık Su arıtma Tesis Ortaklığı olmadan fabrika ve sulu işlentileriyle ilgili yapılar için inşaat ruhsatı verilemez denilmektedir. ODSB'nin yeni arıtma tesisleri vardır. OSB idaresinin yetkisindedir.</text:p>
      <text:p text:style-name="Standard">Kıymeti: 2.233.900,00 TL</text:p>
      <text:p text:style-name="Standard">KDV Oranı : %18</text:p>
      <text:p text:style-name="Standard">Kaydındaki<text:tab/></text:p>
      <text:p text:style-name="Standard">Şerhler<text:tab/>: Tapu kaydındaki gibidir.</text:p>
      <text:p text:style-name="Standard">1. Satış Günü : 01/07/2013 günü 11:20 - 11:30 arası</text:p>
      <text:p text:style-name="Standard">2. Satış Günü : 26/07/2013 günü 14:20 - 11:30 arası</text:p>
      <text:p text:style-name="Standard">Satış Yeri : Çorlu 3. icra Müdürlüğü Odası</text:p>
      <text:p text:style-name="Standard">Satış şartları: 1- ihale açık artırma suretiyle yapılacaktır. Birinci artırmanın yirmi gün öncesinden, artırma tarihinden önceki gün sonuna kadar elektronik ortamda teklif verilebilecektir. Bu artırmada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di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ext:soft-page-break/>takdirde isteyen alıcıya bir örneği gönderilebilir.</text:p>
      <text:p text:style-name="Standard">6- Satışa iştirak edenlerin şartnameyi görmüş ve münderecatını kabul etmiş sayılacakları, başkaca bilgi almak isteyenlerin 2012/1080 Esas sayılı dosya numarasıyla müdürlüğümüze başvurmaları ilan olunur.</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B; 28667) (www.bik.gov.tr)</text:p>
      <text:p text:style-name="Standard">w.ilan.gov.tr,de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18S</meta:editing-duration>
    <meta:editing-cycles>4</meta:editing-cycles>
    <meta:generator>OpenOffice.org/3.3$Win32 OpenOffice.org_project/330m20$Build-9567</meta:generator>
    <dc:date>2013-05-12T10:53:20.01</dc:date>
    <meta:document-statistic meta:table-count="0" meta:image-count="0" meta:object-count="0" meta:page-count="3" meta:paragraph-count="32" meta:word-count="1256" meta:character-count="9198"/>
    <dc:creator>Tk Emlak</dc:creator>
    <meta:user-defined meta:name="Info 1"/>
    <meta:user-defined meta:name="Info 2"/>
    <meta:user-defined meta:name="Info 3"/>
    <meta:user-defined meta:name="Info 4"/>
  </office:meta>
</office:document-meta>
</file>